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8cm" style:rel-column-width="3114*"/>
    </style:style>
    <style:style style:name="Tabela1.B" style:family="table-column">
      <style:table-column-properties style:column-width="4.198cm" style:rel-column-width="16183*"/>
    </style:style>
    <style:style style:name="Tabela1.C" style:family="table-column">
      <style:table-column-properties style:column-width="11.994cm" style:rel-column-width="462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09cm" style:rel-column-width="2345*"/>
    </style:style>
    <style:style style:name="Tabela2.B" style:family="table-column">
      <style:table-column-properties style:column-width="5.577cm" style:rel-column-width="21500*"/>
    </style:style>
    <style:style style:name="Tabela2.C" style:family="table-column">
      <style:table-column-properties style:column-width="10.814cm" style:rel-column-width="416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color="#000000" style:font-name="Arial" fo:font-size="11pt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ZAŁĄCZNIK NR 2 FORMULARZ OFERTOWY</text:p>
      <text:p text:style-name="Standard"/>
      <text:list xml:id="list4034819016420885471" text:style-name="L1">
        <text:list-item>
          <text:p text:style-name="P6">Dane dotyczące firmy: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Nazwa firmy:</text:p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Adres firm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Telefon kontaktow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Nr faksu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E-mail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NIP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REGON: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1881080624838015239" text:style-name="L2">
        <text:list-item>
          <text:p text:style-name="P7">Warunki handlowe oferty:</text:p>
          <text:p text:style-name="P7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1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1" office:value-type="string">
            <text:p text:style-name="Table_20_Contents">Cena <text:span text:style-name="T1">netto</text:span> za wykonanie przedmiotu zamówienia w pakiecie nr 1</text:p>
            <text:p text:style-name="Table_20_Contents"/>
            <text:p text:style-name="Table_20_Contents"/>
            <text:p text:style-name="Table_20_Contents"/>
            <text:p text:style-name="Table_20_Contents">Cena <text:span text:style-name="T1">brutto</text:span> za wykonanie przedmiotu zamówienia w pakiecie nr 1</text:p>
            <text:p text:style-name="Table_20_Contents"/>
            <text:p text:style-name="Table_20_Contents">Cena netto za wykonanie przedmiotu zamówienia w pakiecie nr 2</text:p>
            <text:p text:style-name="Table_20_Contents"/>
            <text:p text:style-name="Table_20_Contents">Cena brutto za wykonanie zamówienia w pakiecie nr 2</text:p>
            <text:p text:style-name="P5"/>
          </table:table-cell>
          <table:table-cell table:style-name="Tabela2.C1" office:value-type="string">
            <text:p text:style-name="Table_20_Contents"/>
            <text:p text:style-name="Table_20_Contents">…..................................... PLN <text:span text:style-name="T1">netto</text:span></text:p>
            <text:p text:style-name="P4"/>
            <text:p text:style-name="P3">słownie ….............................................................................</text:p>
            <text:p text:style-name="P3"/>
            <text:p text:style-name="Table_20_Contents"/>
            <text:p text:style-name="Table_20_Contents">…..................................... PLN <text:span text:style-name="T1">brutto</text:span></text:p>
            <text:p text:style-name="P4"/>
            <text:p text:style-name="P3">słownie …............................................................................. </text:p>
            <text:p text:style-name="P3"/>
            <text:p text:style-name="P3">…......................................PLN netto</text:p>
            <text:p text:style-name="P3">słownie …....................................................................</text:p>
            <text:p text:style-name="P3"/>
            <text:p text:style-name="P3"/>
            <text:p text:style-name="P3">…......................................PLN brutto</text:p>
            <text:p text:style-name="P3">słownie........................................................................</text:p>
            <text:p text:style-name="P3"/>
            <text:p text:style-name="P3"/>
          </table:table-cell>
        </table:table-row>
        <table:table-row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Termin realizacji zamówienia dla pakietu nr 1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Termin realizacji <text:s/>zamówienia dla pakietu nr 2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Gwarancja </text:p>
          </table:table-cell>
          <table:table-cell table:style-name="Tabela2.C2" office:value-type="string">
            <text:p text:style-name="Table_20_Contents">Pakiet nr 1 - …..........</text:p>
            <text:p text:style-name="Table_20_Contents">Pakiet nr 2 - …..........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Płatności</text:p>
          </table:table-cell>
          <table:table-cell table:style-name="Tabela2.C2" office:value-type="string">
            <text:p text:style-name="Table_20_Contents">W terminie ….. dni licząc od daty otrzymania przez Zamawiającego prawidłowo wystawionej faktury.</text:p>
          </table:table-cell>
        </table:table-row>
        <table:table-row>
          <table:table-cell table:style-name="Tabela2.A2" office:value-type="string">
            <text:p text:style-name="Table_20_Contents">5.</text:p>
          </table:table-cell>
          <table:table-cell table:style-name="Tabela2.A2" office:value-type="string">
            <text:p text:style-name="Table_20_Contents">Imię i Nazwisko (nr telefonu) <text:soft-page-break/>osoby(ób) odpowiedzialnej(ych) ze strony Wykonawcy za realizację przedmiotu umowy.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6.</text:p>
          </table:table-cell>
          <table:table-cell table:style-name="Tabela2.A2" office:value-type="string">
            <text:p text:style-name="Table_20_Contents">Oświadczam, że osobą/ami reprezentującą/ymi firmę do podpisywania umów jest/są:</text:p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783666158745734272" text:style-name="L3">
        <text:list-item>
          <text:p text:style-name="P8">Spełnienie wymagań Zamawiającego przez Wykonawcę:</text:p>
          <text:p text:style-name="P8"/>
        </text:list-item>
      </text:list>
      <text:p text:style-name="P2">Składając ofertę oświadczam, że:</text:p>
      <text:p text:style-name="P2"/>
      <text:list xml:id="list2539301159648021100" text:style-name="L4">
        <text:list-item>
          <text:p text:style-name="P9">Oferowany przedmiot zamówienia jest wolny od wad prawnych i praw majątkowych osób trzecich.</text:p>
        </text:list-item>
        <text:list-item>
          <text:p text:style-name="P9">Zapoznaliśmy się z Warunkami Zamówienia (wraz z ewentualnymi zmianami wynikającymi z odpowiedzi na pytania do SWZ) akceptujemy je i nie wnosimy do nich zastrzeżeń.</text:p>
        </text:list-item>
        <text:list-item>
          <text:p text:style-name="P9">Jesteśmy związani ofertą przez okres 30 dni od daty upływu terminu składania ofert, a w przypadku wygrania przetargu do czasu zawarcia umowy.</text:p>
        </text:list-item>
        <text:list-item>
          <text:p text:style-name="P9">Wykonane zamówienie będzie spełniało warunki techniczno-użytkowe określone w załączniku nr 1.</text:p>
        </text:list-item>
      </text:list>
      <text:p text:style-name="P2"/>
      <text:list xml:id="list418858878090591318" text:style-name="L5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12-04T10:35:38.16</meta:creation-date>
    <meta:print-date>2022-08-01T13:42:33.42</meta:print-date>
    <dc:date>2022-08-31T14:58:51.94</dc:date>
    <meta:editing-duration>PT1H10M23S</meta:editing-duration>
    <meta:editing-cycles>13</meta:editing-cycles>
    <meta:generator>OpenOffice/4.1.2$Win32 OpenOffice.org_project/412m3$Build-9782</meta:generator>
    <meta:document-statistic meta:table-count="2" meta:image-count="0" meta:object-count="0" meta:page-count="2" meta:paragraph-count="50" meta:word-count="243" meta:character-count="1963"/>
  </office:meta>
</office:document-meta>
</file>