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C8C0000044F30000055CFF32188FCDA55F34.emf" manifest:media-type="image/x-emf"/>
  <manifest:file-entry manifest:full-path="Pictures/100000010000029B000000344DD2DA0278F2C76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91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3.4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1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arzywa 2024" table:style-name="ta1">
        <table:shapes>
          <draw:frame draw:z-index="0" draw:name="Obraz 1" draw:style-name="gr1" draw:text-style-name="P1" svg:width="17.65cm" svg:height="1.371cm" svg:x="3.68cm" svg:y="0.26cm">
            <draw:image xlink:href="Pictures/1005C8C0000044F30000055CFF32188FCDA55F34.emf" xlink:type="simple" xlink:show="embed" xlink:actuate="onLoad" draw:mime-type="image/x-emf">
              <text:p/>
            </draw:image>
            <draw:image xlink:href="Pictures/100000010000029B000000344DD2DA0278F2C760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3">
            <text:p>Warzywa i owoce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covered-table-cell table:number-columns-repeated="11" table:style-name="ce19"/>
          <table:table-cell table:number-columns-repeated="1013"/>
        </table:table-row>
        <table:table-row table:style-name="ro2">
          <table:covered-table-cell table:number-columns-repeated="11" table:style-name="ce1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 table:visibility="collapse">
          <table:table-cell/>
          <table:table-cell table:style-name="ce6" office:value-type="string" calcext:value-type="string">
            <text:p>WARZYWA i OWOCE</text:p>
          </table:table-cell>
          <table:table-cell table:number-columns-repeated="1022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 wraz z normą jakości</text:p>
          </table:table-cell>
          <table:table-cell table:style-name="ce9" office:value-type="string" calcext:value-type="string">
            <text:p>Orientacyjne zapotrzebowanie</text:p>
            <text:p>w okresie 12 m-cy</text:p>
            <text:p/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Cena  jednostkowa netto</text:p>
            <text:p>[zł]</text:p>
          </table:table-cell>
          <table:table-cell table:style-name="ce3" office:value-type="string" calcext:value-type="string">
            <text:p>VAT</text:p>
            <text:p>[%]</text:p>
          </table:table-cell>
          <table:table-cell table:style-name="ce3" office:value-type="string" calcext:value-type="string">
            <text:p>VAT</text:p>
            <text:p>[zł]</text:p>
          </table:table-cell>
          <table:table-cell table:style-name="ce3" office:value-type="string" calcext:value-type="string">
            <text:p>Cena jednostkowa brutto</text:p>
            <text:p>[zł]</text:p>
          </table:table-cell>
          <table:table-cell table:style-name="ce3" office:value-type="string" calcext:value-type="string">
            <text:p>Wartość sumaryczna netto</text:p>
            <text:p>[zł]</text:p>
          </table:table-cell>
          <table:table-cell table:style-name="ce18" office:value-type="string" calcext:value-type="string">
            <text:p>Podatek VAT ogółem</text:p>
          </table:table-cell>
          <table:table-cell table:style-name="ce3" office:value-type="string" calcext:value-type="string">
            <text:p>Wartość sumaryczna brutto</text:p>
            <text:p>[zł]</text:p>
          </table:table-cell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nanas miodowy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t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rbuz świeży z pestkami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Avocado Haas ciemne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Banan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Bazylia świeża w doniczce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oczniaki – paczka 250 g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Borówka amerykańs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Botwin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ęcz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Brokuły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Brzoskwi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Burak czerwony ćwikłowy kl.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Cebula czerwo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Cebula kl. I 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Cukinia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Cytryn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Czereśni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Czosnek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Fasol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Fasolka szparagow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Grejpfrut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t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Groch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Gruszk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Imbi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Jabłka deserowe gat. 1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Jarmuż opakowanie 150g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Kaki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Kalafior gat. 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Kapusta biała kl. I 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Kapusta czerwona kl. I 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Kapusta młod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Kapusta pekińska kl. I <text:s text:c="18"/>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Kiełki – paczka 50 g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Kiwi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oszyk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Kolendra świeża w doniczc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Koperek świeży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ęcz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Licz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Limonk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Mango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Mandarynk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Marchew gat. 1 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Mięta świeża w doniczc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Morel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Natka pietruszki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Nektarynk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Ogórki świeże gat. 1 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Papryka świeża gat. 1 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Pieczarki gat. 1 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Pietruszka gat1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Pomarańcz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Pomidor kl. I 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Pomidory koktajlowe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P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Rukola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op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Rzepa <text:s/>gat. 1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Rzodkiewk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ęcz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Sałata lodow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Sałata zielona gat. 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Seler gat1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Seler naciowy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Szpinak świeży – paczka 200 g</text:p>
          </table:table-cell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Szczypior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Śliwka węgierka duża bez pestk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Truskawki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Winogrona bezpestkowe</text:p>
          </table:table-cell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Ziemniaki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23" office:value-type="string" calcext:value-type="string" table:number-columns-spanned="2" table:number-rows-spanned="1">
            <text:p>RAZEM</text:p>
          </table:table-cell>
          <table:covered-table-cell table:style-name="ce23"/>
          <table:table-cell table:style-name="ce10" table:number-columns-repeated="2"/>
          <table:table-cell table:style-name="ce13"/>
          <table:table-cell table:style-name="ce15"/>
          <table:table-cell table:style-name="ce13" table:number-columns-repeated="2"/>
          <table:table-cell table:style-name="ce12" table:number-columns-repeated="3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 podane ilości stanowią wielkość szacunkową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7" office:value-type="string" calcext:value-type="string">
            <text:p>data i podpis osoby upoważnionej do reprezentowania dostawcy</text:p>
          </table:table-cell>
          <table:table-cell table:number-columns-repeated="1016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09:59:19.985000000</meta:creation-date>
    <dc:date>2024-12-04T09:31:48.250000000</dc:date>
    <meta:editing-duration>PT43M1S</meta:editing-duration>
    <meta:editing-cycles>4</meta:editing-cycles>
    <meta:generator>LibreOffice/7.4.4.2$Windows_X86_64 LibreOffice_project/85569322deea74ec9134968a29af2df5663baa21</meta:generator>
    <meta:document-statistic meta:table-count="1" meta:cell-count="277" meta:object-count="1"/>
  </office:meta>
</office:document-meta>
</file>