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 dostawy <text:s/><text:span text:style-name="T3">owoców i warzyw</text:span> do <text:span text:style-name="T3">Zespołu Szkół Zawodowych Nr 2 im. 5 Pułku Ułanów Zasławskich w Ostrołęce</text:span> w okresie od <text:span text:style-name="T3">01</text:span>.0<text:span text:style-name="T3">9</text:span>.2021r. do <text:span text:style-name="T3">30</text:span>.0<text:span text:style-name="T3">6</text:span>.2022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1-07-28T11:55:45.838000000</dc:date>
    <meta:editing-duration>PT11M29S</meta:editing-duration>
    <meta:editing-cycles>1</meta:editing-cycles>
    <meta:document-statistic meta:table-count="0" meta:image-count="0" meta:object-count="0" meta:page-count="1" meta:paragraph-count="20" meta:word-count="160" meta:character-count="1462" meta:non-whitespace-character-count="1260"/>
    <meta:generator>LibreOffice/7.0.3.1$Windows_X86_64 LibreOffice_project/d7547858d014d4cf69878db179d326fc3483e082</meta:generator>
  </office:meta>
</office:document-meta>
</file>