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6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.0277in" fo:line-height="115%" fo:text-indent="0.0986in"/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Odwołanieprzypisudolnego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79" style:parent-style-name="Normalny" style:list-style-name="LFO4" style:family="paragraph"/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list-style-name="LFO5" style:family="paragraph"/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9" style:family="table-column">
      <style:table-column-properties style:column-width="0.4493in" style:use-optimal-column-width="false"/>
    </style:style>
    <style:style style:name="TableColumn90" style:family="table-column">
      <style:table-column-properties style:column-width="2.7805in" style:use-optimal-column-width="false"/>
    </style:style>
    <style:style style:name="TableColumn91" style:family="table-column">
      <style:table-column-properties style:column-width="2.5027in" style:use-optimal-column-width="false"/>
    </style:style>
    <style:style style:name="Table88" style:family="table">
      <style:table-properties style:width="5.7326in" fo:margin-left="0.567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10" style:parent-style-name="Tekstprzypisudolnego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11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Akapitzlistą" style:list-style-name="LFO6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32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33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list-style-name="LFO7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list-style-name="LFO7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6" style:parent-style-name="Tekstprzypisudolnego" style:family="paragraph">
      <style:paragraph-properties fo:text-align="justify"/>
    </style:style>
    <style:style style:name="P147" style:parent-style-name="Tekstprzypisudolnego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list-style-name="LFO7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5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6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) na realizację zadania pn.:</text:p>
      <text:p text:style-name="P12"><text:span text:style-name="T13">Prace konserwatorskie i restauratorskie na cmentarzu w Damnicy</text:span></text:p>
      <text:p text:style-name="P14">nr postępowania: ZP.271.18.2024</text:p>
      <text:p text:style-name="P15"/>
      <text:p text:style-name="P16">Nazwa i adres Zamawiającego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/>
      <text:p text:style-name="P24">Dane dotyczące Wykonawcy</text:p>
      <text:p text:style-name="P25">Nazwa<text:s/>firmy: ………………………………………………………………..</text:p>
      <text:p text:style-name="P26">Siedziba firmy: ……………………………………………………………..</text:p>
      <text:p text:style-name="P27">Nr telefonu/faks: ………………………………………………………….</text:p>
      <text:p text:style-name="P28">e-mail: ………………………………………………………………………….</text:p>
      <text:p text:style-name="P29">Nr NIP: ………………………………………………………………………….</text:p>
      <text:p text:style-name="P30">Urząd Skarbowy: ………………………………………………………….</text:p>
      <text:p text:style-name="P31">Nr REGON:<text:s/>……………………………………………………………………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3"/>
      <text:p text:style-name="P34"/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Zakres podstawowy (obowiązkowy</text:span><text:span text:style-name="T40">)<text:s/></text:span><text:span text:style-name="T41">-<text:s/></text:span><text:span text:style-name="T42">prace konserwator</text:span><text:span text:style-name="T43">skie i restauratorskie na 30 kwaterach</text:span></text:p>
      <text:p text:style-name="P44"><text:span text:style-name="T45">za</text:span><text:span text:style-name="T46"><text:s/></text:span><text:span text:style-name="T47">cenę łączną: ………………………………………………………… zł (brutto)</text:span></text:p>
      <text:soft-page-break/>
      <text:p text:style-name="P48">(słownie: ……………………………………………………………………………………………..)</text:p>
      <text:p text:style-name="P49">W tym:</text:p>
      <text:p text:style-name="P50">Wartość netto: …………………………………………………….. zł</text:p>
      <text:p text:style-name="P51">Kwota podatku VAT: …………………………………………… zł</text:p>
      <text:p text:style-name="Normalny"><text:span text:style-name="T52">2.<text:s/></text:span><text:span text:style-name="T53">PRAWO OPCJI</text:span><text:span text:style-name="T54"><text:s/>- <text:s/></text:span><text:span text:style-name="T55">prace na 6 kwaterach</text:span></text:p>
      <text:p text:style-name="P56">cena netto:.....................+ podatek VAT (…….%), tj. ..................</text:p>
      <text:p text:style-name="P57">cena brutto:..................................................</text:p>
      <text:p text:style-name="P58"/>
      <text:p text:style-name="P59"><text:span text:style-name="T60">3. Okres gwarancji na wykonane roboty<text:s/></text:span><text:span text:style-name="T61">budowlane<text:s/></text:span><text:span text:style-name="T62">…………</text:span><text:span text:style-name="T63"><text:s/>miesięcy</text:span><text:span text:style-name="T64"><text:note text:note-class="footnote" text:id="_ftn0"><text:note-citation>1</text:note-citation><text:note-body/></text:note></text:span><text:span text:style-name="T65">. Okres gwarancyjny rozpoczyna bieg od daty zakończenia odbioru końcowego.<text:s/></text:span><text:span text:style-name="T66">Minimalny okres gwarancji 60.</text:span></text:p>
      <text:p text:style-name="P67"/>
      <text:p text:style-name="P68"><text:span text:style-name="T69">4. Na wykonany przedmiot zamówienia udzielam rękojmi na okres równy okresowi gwarancji</text:span><text:span text:style-name="T70"><text:s/></text:span><text:span text:style-name="T71"><text:s/>licząc od daty<text:s/></text:span><text:span text:style-name="T72">bezusterkowego odbioru końcowego całego przedmiotu zamówienia.</text:span></text:p>
      <text:p text:style-name="P73"/>
      <text:p text:style-name="P74"><text:span text:style-name="T75">5. Informujemy, że</text:span><text:span text:style-name="T76"><text:note text:note-class="footnote" text:id="_ftn1"><text:note-citation>2</text:note-citation><text:note-body><text:p text:style-name="Tekstprzypisudolnego"><text:s/>Niepotrzebne skreślić</text:p></text:note-body></text:note></text:span><text:span text:style-name="T77"><text:s/>: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wybór oferty nie będzie prowadzić do powstania u Zamawiającego obowiązku podatkowego</text:p>
                    </text:list-item>
                    <text:list-item>
                      <text:p text:style-name="P79"><text:span text:style-name="T80">wybór oferty będzie prowadzić do powstania u Zamawiającego o</text:span><text:span text:style-name="T81">bowiązku podatkowego w odniesieniu do następujących towarów/usług (w zależności od przedmiotu zamówienia)</text:span><text:span text:style-name="T82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>Informacje dotyczące podwykonawstwa:</text:p>
      <text:list text:style-name="LFO5" text:continue-numbering="true">
        <text:list-item>
          <text:list>
            <text:list-item>
              <text:p text:style-name="P85"><text:span text:style-name="T86">Zamówienie wykonam sam/następujące części zamówienia powierzę Podwykonawcom</text:span><text:span text:style-name="T87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.</text:p>
          </table:table-cell>
          <table:table-cell table:style-name="TableCell95">
            <text:p text:style-name="P96">Zakres powierzonej części zamówienia</text:p>
          </table:table-cell>
          <table:table-cell table:style-name="TableCell97">
            <text:p text:style-name="P98">Firma podwykonawcy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soft-page-break/>
      <text:p text:style-name="P106"><text:span text:style-name="T107">Zamówienie wykonam z udziałem podwykonawców, na których zasoby powołuję, w celu wykazania spełniania warunków udziału w<text:s/></text:span><text:span text:style-name="T108">postępowaniu</text:span><text:span text:style-name="T109"><text:note text:note-class="footnote" text:id="_ftn4"><text:note-citation>5</text:note-citation><text:note-body><text:p text:style-name="P110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11"><text:s/></text:span><text:span text:style-name="T112"><text:line-break/></text:span><text:span text:style-name="T113">(n</text:span><text:span text:style-name="T114">azwa/firma podwykonawców):</text:span></text:p>
      <text:p text:style-name="P115">……………………………………………………………………………………………………………………………….</text:p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7">Oświadczam, że:<text:tab/></text:p>
      <text:list text:style-name="LFO6" text:continue-numbering="true">
        <text:list-item>
          <text:p text:style-name="P118">uzyskałem konieczne informacje do przygotowania oferty;</text:p>
        </text:list-item>
        <text:list-item>
          <text:p text:style-name="P119">zadeklarowana wyżej cena ryczałtowa zawiera wszelkie koszty niezbędne do wykonania niniejszego zamówienia zgodnie z prawem budowlanym, PFU, SWZ, obejmującą koszty wszelkich robót przygotowawczych, oraz ponoszeniem<text:s/>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20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<text:s/>Prawo budowlane (t. j. Dz. U. z 2016 r., poz. 290);</text:p>
        </text:list-item>
        <text:list-item>
          <text:p text:style-name="P121">zadeklarowana cena ryczałtowa przez cały okres realizacji umowy nie będzie podlegała zmianom, z wyjątkiem sytuacji <text:s/>określonych we wzorze umowy;</text:p>
        </text:list-item>
        <text:list-item>
          <text:p text:style-name="P122">zapoznałem się z treścią Specyfikacji Warunków<text:s/>Zamówienia i nie wnoszę do niej zastrzeżeń oraz zdobyłem wszelkie informacje niezbędne do właściwego opracowania oferty oraz do należytego wykonania przedmiotu zamówienia;</text:p>
        </text:list-item>
        <text:list-item>
          <text:p text:style-name="P123">uważam się za związanego złożoną ofertą przez okres 30 dni licząc od upływu terminu<text:s/>do składania ofert wraz z tym dniem;</text:p>
        </text:list-item>
        <text:list-item>
          <text:p text:style-name="P124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25"><text:span text:style-name="T126">w przypadku wybrania mojej oferty<text:s/></text:span><text:span text:style-name="T127">zobowiązuję się do przedłożenia przed podpisaniem umowy kosztorysu ofertowego</text:span><text:span text:style-name="T128"><text:s/>w odniesieniu do dokumentacji projektowej stanowiącej załącznik do SWZ oraz w oparciu o udzielon</text:span><text:span text:style-name="T129">e przez Zamawiającego odpowiedzi na pytania składane w trakcie postępowania.</text:span></text:p>
        </text:list-item>
      </text:list>
      <text:list text:style-name="LFO7" text:continue-numbering="true">
        <text:list-item>
          <text:p text:style-name="P130">Załącznikami do niniejszego formularza stanowiącymi integralną część oferty są oświadczenia, dokumenty i załączniki w postaci:</text:p>
          <text:list text:continue-numbering="true">
            <text:list-item>
              <text:p text:style-name="P131">………………………………………………………………………….</text:p>
            </text:list-item>
            <text:list-item>
              <text:p text:style-name="P132">………………………………………………………………………….</text:p>
            </text:list-item>
            <text:list-item>
              <text:p text:style-name="P133">………………………………………………………………………….</text:p>
            </text:list-item>
          </text:list>
        </text:list-item>
      </text:list>
      <text:p text:style-name="P134"/>
      <text:list text:style-name="LFO7" text:continue-numbering="true">
        <text:list-item>
          <text:p text:style-name="P135"><text:span text:style-name="T136">Oświadczam, iż zastrzegam/nie zastrzegam</text:span><text:span text:style-name="T137"><text:note text:note-class="footnote" text:id="_ftn5"><text:note-citation>6</text:note-citation><text:note-body><text:p text:style-name="Tekstprzypisudolnego"><text:s/>Niepotrzebne skreślić.</text:p></text:note-body></text:note></text:span><text:span text:style-name="T138"><text:s/>w odniesieniu do informacji zawartych w ofercie, iż nie mogą one być udostępniane. Zastrzeżeniu podlegają następujące informacje, stanowiące tajemnic</text:span><text:span text:style-name="T139">ę przedsiębiorstwa w rozumieniu przepisów o zwalczaniu nieuczciwej konkurencji</text:span><text:span text:style-name="T140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41">:</text:span></text:p>
        </text:list-item>
      </text:list>
      <text:p text:style-name="P142">…………………………………………………………………………………………………</text:p>
      <text:list text:style-name="LFO7" text:continue-numbering="true">
        <text:list-item>
          <text:p text:style-name="P143"><text:span text:style-name="T144">wypełniłem obowiązki informacyjne przewidziane w art. 13 lub art. 14 RODO</text:span><text:span text:style-name="T145"><text:note text:note-class="footnote" text:id="_ftn7"><text:note-citation>8</text:note-citation><text:note-body><text:p text:style-name="P14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4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<text:s/>np. przez jego wykreślenie).</text:p></text:note-body></text:note></text:span><text:span text:style-name="T148"><text:s/></text:span><text:span text:style-name="T149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50"><text:span text:style-name="T151">Oświadczam, że jesteśmy/nie jesteśmy mikroprzedsiębiorst</text:span><text:span text:style-name="T152">wem, małym lub średnim przedsiębiorstwem (zgodnie z definicją <text:s/>MŚP zawartą w załączniku I do Rozporządzenia Komisji UE Nr 651/2014 z dnia 17 czerwca 2014 r.)</text:span><text:span text:style-name="T153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54"/>
      <text:p text:style-name="P155"/>
      <text:soft-page-break/>
      <text:p text:style-name="P156"><text:tab/></text:p>
      <text:p text:style-name="P157">UWAGA:</text:p>
      <text:p text:style-name="P158">Por. zalecenie Komisji z dnia 6 maja 2003 r.<text:s/>dotyczące definicji mikroprzedsiębiorstw oraz małych i średnich przedsiębiorstw (Dz.U. L 124 z 20.5.2003, s. 36). Te informacje są wymagane wyłącznie do celów statystycznych.</text:p>
      <text:p text:style-name="P159"><text:span text:style-name="T160">Mikroprzedsiębiorstwo:</text:span><text:span text:style-name="T161"><text:s/>przedsiębiorstwo, które<text:s/></text:span><text:span text:style-name="T162">zatrudnia mniej niż 10 osób</text:span><text:span text:style-name="T163"><text:s/>i któr</text:span><text:span text:style-name="T164">ego roczny obrót lub roczna suma bilansowa<text:s/></text:span><text:span text:style-name="T165">nie przekracza 2 milionów EUR</text:span><text:span text:style-name="T166">.</text:span></text:p>
      <text:p text:style-name="P167"><text:span text:style-name="T168">Małe przedsiębiorstwo:</text:span><text:span text:style-name="T169"><text:s/>przedsiębiorstwo, które<text:s/></text:span><text:span text:style-name="T170">zatrudnia mniej niż 50 osób</text:span><text:span text:style-name="T171"><text:s/>i którego roczny obrót lub roczna suma bilansowa<text:s/></text:span><text:span text:style-name="T172">nie przekracza 10 milionów EUR</text:span><text:span text:style-name="T173">.</text:span></text:p>
      <text:p text:style-name="P174"><text:span text:style-name="T175">Średnie przedsiębiorstwa:<text:s/></text:span><text:span text:style-name="T176">przedsiębiorstwa, które nie są mikroprzedsiębiorstwami ani małymi przedsiębiorstwami</text:span><text:span text:style-name="T177"><text:s/>i które<text:s/></text:span><text:span text:style-name="T178">zatrudniają mniej niż 250 osób</text:span><text:span text:style-name="T179"><text:s/>i których<text:s/></text:span><text:span text:style-name="T180">roczny obrót nie przekracza 50 milionów EUR</text:span><text:span text:style-name="T181"><text:s/></text:span><text:span text:style-name="T182">lub</text:span><text:span text:style-name="T183"><text:s/></text:span><text:span text:style-name="T184">roczna suma bilansowa nie przekracza 43 milionów EUR.</text:span></text:p>
      <text:p text:style-name="P185"/>
      <text:p text:style-name="P186"/>
      <text:p text:style-name="P187">Nazwa i adres Wykonawcy<text:tab/><text:tab/><text:tab/><text:tab/><text:tab/><text:tab/>Imienna pieczątka i podpis</text:p>
      <text:p text:style-name="P188"><text:s text:c="12"/>(lub pieczątka firmowa)<text:tab/><text:tab/><text:tab/><text:tab/><text:s text:c="16"/>(osoby upoważnionej lub osób upoważnionych)</text:p>
      <text:p text:style-name="P189"/>
      <text:p text:style-name="P190"/>
      <text:p text:style-name="P191">…………………………………………………………, dnia ………………………………….</text:p>
      <text:p text:style-name="P19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complex="Tahoma" fo:color="#000000" style:letter-kerning="true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3T12:54:00Z</meta:creation-date>
    <dc:date>2024-10-03T12:55:00Z</dc:date>
    <meta:print-date>2024-06-11T10:38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27" meta:character-count="7175" meta:row-count="51" meta:non-whitespace-character-count="6162"/>
  </office:meta>
</office:document-meta>
</file>