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8.33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56" table:default-cell-style-name="ce16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ce1" office:value-type="string" calcext:value-type="string">
            <text:p>Załącznik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<text:s/>Leitz dziurkacz <text:s/>5060 rózne kolor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długopis Stabilo pointball M 0,5 niebieski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zszywacz Leitz 5502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ołówki z gumką HB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temperówka do ołówka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Kalkulator Biurowy Casio Gr-12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style-name="ce13" office:value-type="string" calcext:value-type="string">
            <text:p>Razem netto: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string" calcext:value-type="string">
            <text:p>Razem brutto: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.00.0000</text:date>, <text:time style:data-style-name="N2" text:time-value="13:12:14.82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Basia</meta:initial-creator>
    <meta:creation-date>2020-11-16T10:07:39Z</meta:creation-date>
    <dc:date>2023-12-05T13:13:49.060000000</dc:date>
    <meta:editing-cycles>18</meta:editing-cycles>
    <meta:editing-duration>PT2H6M10S</meta:editing-duration>
    <meta:document-statistic meta:table-count="1" meta:cell-count="61" meta:object-count="0"/>
  </office:meta>
</office:document-meta>
</file>