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widows="2" fo:orphans="2" style:text-autospace="none" fo:text-align="center"/>
      <style:text-properties fo:hyphenate="true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9" style:parent-style-name="Normalny" style:family="paragraph">
      <style:paragraph-properties fo:widows="2" fo:orphans="2" style:text-autospace="none"/>
      <style:text-properties style:font-name-complex="Times New Roman" fo:hyphenate="true"/>
    </style:style>
    <style:style style:name="P30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prac budowlanych :<text:s/></text:span><text:span text:style-name="T26">Naprawa 2 maszynowni dźwigów w Pawilonie<text:s/></text:span><text:span text:style-name="T27"><text:line-break/>M-V : Krakowski Szpital Specjalistyczny im. Jana Pawła II</text:span><text:span text:style-name="T28"><text:s/></text:span></text:p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…..................................</text:p>
      <text:p text:style-name="P42">/podpis Wykonawcy/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15-04-15T12:54:00Z</meta:creation-date>
    <dc:date>2022-04-27T06:09:00Z</dc:date>
    <meta:print-date>2020-09-28T08:34:00Z</meta:print-date>
    <meta:template xlink:href="Normal" xlink:type="simple"/>
    <meta:editing-cycles>24</meta:editing-cycles>
    <meta:editing-duration>PT2460S</meta:editing-duration>
    <meta:document-statistic meta:page-count="1" meta:paragraph-count="1" meta:word-count="42" meta:character-count="297" meta:row-count="2" meta:non-whitespace-character-count="256"/>
  </office:meta>
</office:document-meta>
</file>