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5416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7069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24" style:family="table">
      <style:table-properties style:width="6.3006in" fo:margin-left="0in" table:align="left"/>
    </style:style>
    <style:style style:name="TableRow30" style:family="table-row">
      <style:table-row-properties style:min-row-height="0.620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3569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9" style:family="table-row">
      <style:table-row-properties style:min-row-height="0.356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<text:span text:style-name="T12">w postępowaniu o udzielenie zamówienia publicznego, publicznego prowadzonego w trybie podstawowym z możliwością prowadzenia ne</text:span><text:span text:style-name="T13">gocjacji o wartości zamówienia nie przekraczającej progów unijnych, o których mowa w art. 3 ustawy z 11 września 2019 r. - Prawo zamówień publicznych (Dz. U. z 202</text:span><text:span text:style-name="T14">4<text:s/></text:span><text:span text:style-name="T15">r. poz. 1</text:span><text:span text:style-name="T16">320</text:span><text:span text:style-name="T17"><text:s/>ze zm.) na realizację zadania pn.:</text:span><text:bookmark-start text:name="_Hlk123717370"/><text:span text:style-name="T18"><text:s/></text:span><text:span text:style-name="T19">Budowa drogi gminnej w Mianowicach gmina Damnica</text:span><text:span text:style-name="T20">.</text:span></text:p>
      <text:p text:style-name="P21"><text:bookmark-start text:name="_Hlk62648649"/><text:bookmark-start text:name="_Hlk626486491"/><text:bookmark-start text:name="_Hlk626486492"/><text:bookmark-end text:name="_Hlk123717370"/><text:bookmark-end text:name="_Hlk62648649"/>nr postępowania: ZP.271.20.2024</text:p>
      <text:p text:style-name="P22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Lp.</text:p>
            <text:p text:style-name="P34"/>
          </table:table-cell>
          <table:table-cell table:style-name="TableCell35">
            <text:p text:style-name="P36"/>
            <text:p text:style-name="P37">Imię i Nazwisko</text:p>
          </table:table-cell>
          <table:table-cell table:style-name="TableCell38">
            <text:p text:style-name="P39"/>
            <text:p text:style-name="P40">Planowana funkcja</text:p>
          </table:table-cell>
          <table:table-cell table:style-name="TableCell41">
            <text:p text:style-name="P42"/>
            <text:p text:style-name="P43">Kwalifikacje zawodowe/posiadane uprawnienia (pełna nazwa)</text:p>
          </table:table-cell>
          <table:table-cell table:style-name="TableCell44">
            <text:p text:style-name="P45">Oświadczenie o podstawie do dysponowania</text:p>
            <text:p text:style-name="P46">wykazaną osobą</text:p>
            <text:p text:style-name="P47"/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.</text:p>
          </table:table-cell>
          <table:table-cell table:style-name="TableCell53">
            <text:p text:style-name="P54">3.</text:p>
          </table:table-cell>
          <table:table-cell table:style-name="TableCell55">
            <text:p text:style-name="P56">4.</text:p>
          </table:table-cell>
          <table:table-cell table:style-name="TableCell57">
            <text:p text:style-name="P58">5.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</table:table>
      <text:p text:style-name="P75"/>
      <text:p text:style-name="P76">………………………………………………………………….. <text:s text:c="27"/>………………………………….…………………………………</text:p>
      <text:p text:style-name="P77">Nazwa i adres Wykonawcy lub pieczęć firmy Wykonawcy <text:s text:c="2"/>Imienna <text:s/>pieczątka i podpis <text:s/>(lub pieczątka firmowa) osoby upoważnionej lub <text:s/>osób upoważnionych przez<text:s/>Wykonawcę</text:p>
      <text:p text:style-name="P78"/>
      <text:p text:style-name="Normalny"><text:span text:style-name="T79">Miejsc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<text:s/>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08T10:38:00Z</meta:creation-date>
    <dc:date>2024-11-08T10:38:00Z</dc:date>
    <meta:template xlink:href="Normal" xlink:type="simple"/>
    <meta:editing-cycles>2</meta:editing-cycles>
    <meta:editing-duration>PT0S</meta:editing-duration>
    <meta:document-statistic meta:page-count="1" meta:paragraph-count="3" meta:word-count="216" meta:character-count="1512" meta:row-count="10" meta:non-whitespace-character-count="1299"/>
  </office:meta>
</office:document-meta>
</file>