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Casual CE" svg:font-family="Lucida Casual CE" style:font-family-generic="roman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NewRoman" svg:font-family="TimesNewRoman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8LVL2" style:num-suffix="." style:num-format="1">
        <style:list-level-properties text:space-before="0.1965in" text:min-label-width="0.4916in" text:list-level-position-and-space-mode="label-alignment">
          <style:list-level-label-alignment text:label-followed-by="listtab" fo:margin-left="0.688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6881in" text:min-label-width="0.4916in" text:list-level-position-and-space-mode="label-alignment">
          <style:list-level-label-alignment text:label-followed-by="listtab" fo:margin-left="1.1798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798in" text:min-label-width="0.4916in" text:list-level-position-and-space-mode="label-alignment">
          <style:list-level-label-alignment text:label-followed-by="listtab" fo:margin-left="1.671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15in" text:min-label-width="0.4916in" text:list-level-position-and-space-mode="label-alignment">
          <style:list-level-label-alignment text:label-followed-by="listtab" fo:margin-left="2.1631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1in" text:min-label-width="0.4916in" text:list-level-position-and-space-mode="label-alignment">
          <style:list-level-label-alignment text:label-followed-by="listtab" fo:margin-left="2.6548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48in" text:min-label-width="0.4916in" text:list-level-position-and-space-mode="label-alignment">
          <style:list-level-label-alignment text:label-followed-by="listtab" fo:margin-left="3.1465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65in" text:min-label-width="0.4916in" text:list-level-position-and-space-mode="label-alignment">
          <style:list-level-label-alignment text:label-followed-by="listtab" fo:margin-left="3.6381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1in" text:min-label-width="0.4916in" text:list-level-position-and-space-mode="label-alignment">
          <style:list-level-label-alignment text:label-followed-by="listtab" fo:margin-left="4.1298in" fo:text-indent="-0.4916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4LVL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46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Tekstprzypisudolnego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widows="0" fo:orphans="0" fo:line-height="0.1972in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1972in" fo:text-indent="-0.1972in">
        <style:tab-stops>
          <style:tab-stop style:type="left" style:position="-0.5in"/>
          <style:tab-stop style:type="left" style:position="-0.4013in"/>
        </style:tab-stops>
      </style:paragraph-properties>
      <style:text-properties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style-complex="italic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widows="2" fo:orphans="2"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41" style:parent-style-name="Normalny" style:family="paragraph">
      <style:paragraph-properties fo:widows="2" fo:orphans="2"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42" style:parent-style-name="Normalny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43" style:parent-style-name="Normalny" style:family="paragraph">
      <style:paragraph-properties fo:widows="2" fo:orphans="2" fo:margin-bottom="0in" fo:margin-left="0.5909in" fo:text-indent="-0.1972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7" style:parent-style-name="Normalny" style:family="paragraph">
      <style:paragraph-properties fo:widows="2" fo:orphans="2" fo:text-align="justify" fo:margin-bottom="0in" fo:margin-left="0.5909in" fo:text-indent="-0.1972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9" style:parent-style-name="Normalny" style:family="paragraph">
      <style:paragraph-properties fo:widows="2" fo:orphans="2" fo:text-align="justify" fo:margin-bottom="0in" fo:margin-left="0.5909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Normalny" style:family="paragraph">
      <style:paragraph-properties fo:widows="2" fo:orphans="2" fo:text-align="justify" fo:margin-bottom="0in" fo:margin-left="0.3937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widows="2" fo:orphans="2" fo:text-align="justify" fo:margin-bottom="0in" fo:margin-left="0.3937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style:font-weight-complex="bold"/>
    </style:style>
    <style:style style:name="T68" style:parent-style-name="Domyślnaczcionkaakapitu" style:family="text">
      <style:text-properties style:font-name="Times New Roman" style:font-weight-complex="bold"/>
    </style:style>
    <style:style style:name="T69" style:parent-style-name="Domyślnaczcionkaakapitu" style:family="text">
      <style:text-properties style:font-name="Times New Roman" style:font-weight-complex="bold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font-weight-complex="bold"/>
    </style:style>
    <style:style style:name="T72" style:parent-style-name="Domyślnaczcionkaakapitu" style:family="text">
      <style:text-properties style:font-name="Times New Roman" style:font-weight-complex="bold"/>
    </style:style>
    <style:style style:name="T73" style:parent-style-name="Domyślnaczcionkaakapitu" style:family="text">
      <style:text-properties style:font-name="Times New Roman" style:font-weight-complex="bold"/>
    </style:style>
    <style:style style:name="P74" style:parent-style-name="Normalny" style:family="paragraph">
      <style:paragraph-properties fo:widows="2" fo:orphans="2" fo:text-align="justify" fo:margin-bottom="0in" fo:margin-left="0.3937in">
        <style:tab-stops/>
      </style:paragraph-properties>
    </style:style>
    <style:style style:name="T75" style:parent-style-name="Domyślnaczcionkaakapitu" style:family="text">
      <style:text-properties style:font-name="Times New Roman" style:font-weight-complex="bold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Normalny" style:family="paragraph">
      <style:paragraph-properties fo:widows="2" fo:orphans="2" fo:text-align="justify" fo:margin-bottom="0in" fo:margin-left="0.3937in">
        <style:tab-stops/>
      </style:paragraph-properties>
      <style:text-properties style:font-name="Times New Roman"/>
    </style:style>
    <style:style style:name="P84" style:parent-style-name="Normalny" style:family="paragraph">
      <style:paragraph-properties fo:widows="2" fo:orphans="2" fo:text-align="justify" fo:margin-bottom="0in" fo:margin-left="0.3937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87" style:parent-style-name="Normalny" style:family="paragraph">
      <style:paragraph-properties fo:widows="2" fo:orphans="2" fo:text-align="justify" fo:margin-bottom="0in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Standard" style:family="paragraph">
      <style:paragraph-properties fo:text-align="justify">
        <style:tab-stops>
          <style:tab-stop style:type="left" style:position="-0.5819in"/>
          <style:tab-stop style:type="left" style:position="-0.4833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 fo:text-indent="-0.1972in">
        <style:tab-stops>
          <style:tab-stop style:type="left" style:position="-1.1805in"/>
          <style:tab-stop style:type="left" style:position="-1.0819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0.2958in" fo:text-indent="-0.1972in">
        <style:tab-stops>
          <style:tab-stop style:type="left" style:position="-1.1805in"/>
          <style:tab-stop style:type="left" style:position="-1.0819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2958in" fo:text-indent="-0.1972in">
        <style:tab-stops>
          <style:tab-stop style:type="left" style:position="-1.1805in"/>
          <style:tab-stop style:type="left" style:position="-1.0819in"/>
        </style:tab-stops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2958in" fo:text-indent="-0.1972in">
        <style:tab-stops>
          <style:tab-stop style:type="left" style:position="-1.1805in"/>
          <style:tab-stop style:type="left" style:position="-1.0819in"/>
        </style:tab-stops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.2958in" fo:text-indent="-0.1972in">
        <style:tab-stops>
          <style:tab-stop style:type="left" style:position="-1.1805in"/>
          <style:tab-stop style:type="left" style:position="-1.0819in"/>
        </style:tab-stops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left="0.2958in" fo:text-indent="-0.1972in">
        <style:tab-stops>
          <style:tab-stop style:type="left" style:position="-1.1805in"/>
          <style:tab-stop style:type="left" style:position="-1.0819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2" style:parent-style-name="Tekstpodstawowy21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 style:text-underline-type="none"/>
    </style:style>
    <style:style style:name="P113" style:parent-style-name="Tekstpodstawowy21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 style:text-underline-type="none"/>
    </style:style>
    <style:style style:name="P114" style:parent-style-name="Tekstpodstawowy21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 style:text-underline-type="none"/>
    </style:style>
    <style:style style:name="P115" style:parent-style-name="Tekstpodstawowy21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 style:text-underline-type="none"/>
    </style:style>
    <style:style style:name="P116" style:parent-style-name="Tekstpodstawowy21" style:family="paragraph">
      <style:paragraph-properties fo:text-align="justify" fo:margin-left="0.2958in" fo:text-indent="-0.1972in">
        <style:tab-stops/>
      </style:paragraph-properties>
    </style:style>
    <style:style style:name="T117" style:parent-style-name="Domyślnaczcionkaakapitu" style:family="text">
      <style:text-properties fo:font-size="11pt" style:font-size-asian="11pt" style:font-size-complex="11pt" style:text-underline-type="none"/>
    </style:style>
    <style:style style:name="T118" style:parent-style-name="Domyślnaczcionkaakapitu" style:family="text">
      <style:text-properties fo:font-size="11pt" style:font-size-asian="11pt" style:font-size-complex="11pt" style:text-underline-type="none"/>
    </style:style>
    <style:style style:name="P119" style:parent-style-name="Tekstpodstawowy21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 style:text-underline-type="none"/>
    </style:style>
    <style:style style:name="P12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fo:widows="2" fo:orphans="2"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3" style:parent-style-name="Normalny" style:family="paragraph">
      <style:paragraph-properties fo:widows="2" fo:orphans="2" fo:text-align="justify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4" style:parent-style-name="Normalny" style:family="paragraph">
      <style:paragraph-properties fo:widows="2" fo:orphans="2" fo:text-align="justify" fo:margin-bottom="0in" fo:margin-left="0.2958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ar" style:country-asian="SA"/>
    </style:style>
    <style:style style:name="P128" style:parent-style-name="Normalny" style:family="paragraph">
      <style:paragraph-properties fo:widows="2" fo:orphans="2" fo:text-align="justify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9" style:parent-style-name="Normalny" style:family="paragraph">
      <style:paragraph-properties fo:widows="2" fo:orphans="2" fo:text-align="justify" fo:margin-bottom="0in" fo:margin-left="0.2958in" fo:text-indent="-0.1972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FF0000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39" style:parent-style-name="Normalny" style:family="paragraph">
      <style:paragraph-properties fo:widows="2" fo:orphans="2" fo:text-align="justify" fo:margin-bottom="0in" fo:margin-left="0.2958in" fo:text-indent="-0.1972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42" style:parent-style-name="Normalny" style:family="paragraph">
      <style:paragraph-properties fo:widows="2" fo:orphans="2" fo:text-align="justify" fo:margin-bottom="0in" fo:margin-left="0.2958in" fo:text-indent="-0.1972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49" style:parent-style-name="Normalny" style:family="paragraph">
      <style:paragraph-properties fo:widows="2" fo:orphans="2" fo:text-align="justify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0" style:parent-style-name="Akapitzlistą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language-asian="ar" style:country-asian="SA"/>
    </style:style>
    <style:style style:name="P151" style:parent-style-name="Normalny" style:family="paragraph">
      <style:paragraph-properties fo:widows="2" fo:orphans="2" fo:text-align="justify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2" style:parent-style-name="Normalny" style:family="paragraph">
      <style:paragraph-properties fo:widows="2" fo:orphans="2" fo:text-align="justify" fo:margin-bottom="0in" fo:margin-left="0.3937in" fo:text-indent="-0.2951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3" style:parent-style-name="Normalny" style:family="paragraph">
      <style:paragraph-properties fo:widows="2" fo:orphans="2" fo:text-align="justify" fo:margin-bottom="0in" fo:margin-left="0.3937in" fo:text-indent="-0.2951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4" style:parent-style-name="Normalny" style:family="paragraph">
      <style:paragraph-properties fo:widows="2" fo:orphans="2" fo:text-align="justify" fo:margin-bottom="0in" fo:margin-left="0.3937in" fo:text-indent="-0.2951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56" style:parent-style-name="Standard" style:family="paragraph">
      <style:paragraph-properties fo:text-align="justify">
        <style:tab-stops>
          <style:tab-stop style:type="left" style:position="-0.8027in"/>
        </style:tab-stops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>
        <style:tab-stops>
          <style:tab-stop style:type="left" style:position="-0.8027in"/>
        </style:tab-stops>
      </style:paragraph-properties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margin-left="0.6972in">
        <style:tab-stops/>
      </style:paragraph-properties>
      <style:text-properties fo:font-size="11pt" style:font-size-asian="11pt" style:font-size-complex="11pt"/>
    </style:style>
    <style:style style:name="P166" style:parent-style-name="Normalny" style:family="paragraph">
      <style:paragraph-properties fo:text-align="center" fo:margin-bottom="0in"/>
    </style:style>
    <style:style style:name="T167" style:parent-style-name="Pogrubienie" style:family="text">
      <style:text-properties style:font-name="Times New Roman" style:font-name-complex="Times New Roman" fo:color="#000000"/>
    </style:style>
    <style:style style:name="P16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6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 style:font-style-complex="italic" fo:color="#000000" fo:hyphenate="false"/>
    </style:style>
    <style:style style:name="P170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weight-complex="bold" style:font-style-complex="italic" fo:color="#000000" fo:hyphenate="false"/>
    </style:style>
    <style:style style:name="P171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weight-complex="bold" style:font-style-complex="italic" fo:color="#000000" fo:hyphenate="false"/>
    </style:style>
    <style:style style:name="P172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weight-complex="bold" style:font-style-complex="italic" fo:color="#000000" fo:hyphenate="false"/>
    </style:style>
    <style:style style:name="P173" style:parent-style-name="Akapitzlistą" style:family="paragraph">
      <style:paragraph-properties fo:text-align="justify" fo:margin-bottom="0in" fo:margin-left="0.1972in">
        <style:tab-stops/>
      </style:paragraph-properties>
      <style:text-properties fo:hyphenate="false"/>
    </style:style>
    <style:style style:name="T174" style:parent-style-name="Domyślnaczcionkaakapitu" style:family="text">
      <style:text-properties style:font-name="Times New Roman" style:font-weight-complex="bold" style:font-style-complex="italic" fo:color="#000000"/>
    </style:style>
    <style:style style:name="T175" style:parent-style-name="Domyślnaczcionkaakapitu" style:family="text">
      <style:text-properties style:font-name="Times New Roman" style:font-style-complex="italic" fo:color="#000000"/>
    </style:style>
    <style:style style:name="T176" style:parent-style-name="Domyślnaczcionkaakapitu" style:family="text">
      <style:text-properties style:font-name="Times New Roman" style:font-style-complex="italic" fo:color="#000000"/>
    </style:style>
    <style:style style:name="T177" style:parent-style-name="Domyślnaczcionkaakapitu" style:family="text">
      <style:text-properties style:font-name="Times New Roman" style:font-weight-complex="bold" style:font-style-complex="italic" fo:color="#000000"/>
    </style:style>
    <style:style style:name="P17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7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80" style:parent-style-name="Akapitzlistą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style-complex="italic" fo:color="#000000"/>
    </style:style>
    <style:style style:name="P181" style:parent-style-name="Akapitzlistą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style-complex="italic" fo:color="#000000" fo:hyphenate="false"/>
    </style:style>
    <style:style style:name="P182" style:parent-style-name="Akapitzlistą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style-complex="italic" fo:color="#000000" fo:hyphenate="false"/>
    </style:style>
    <style:style style:name="P183" style:parent-style-name="Akapitzlistą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style-complex="italic" fo:color="#000000"/>
    </style:style>
    <style:style style:name="P18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8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8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8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8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9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9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9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9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9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9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9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style-complex="italic" fo:color="#000000" fo:hyphenate="false"/>
    </style:style>
    <style:style style:name="P198" style:parent-style-name="Akapitzlistą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199" style:parent-style-name="Domyślnaczcionkaakapitu" style:family="text">
      <style:text-properties style:font-name="Times New Roman" style:font-style-complex="italic" fo:color="#000000"/>
    </style:style>
    <style:style style:name="T200" style:parent-style-name="Domyślnaczcionkaakapitu" style:family="text">
      <style:text-properties style:font-name="Times New Roman" style:font-style-complex="italic" fo:color="#000000"/>
    </style:style>
    <style:style style:name="P201" style:parent-style-name="Akapitzlistą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202" style:parent-style-name="Domyślnaczcionkaakapitu" style:family="text">
      <style:text-properties style:font-name="Times New Roman" style:font-style-complex="italic" fo:color="#000000"/>
    </style:style>
    <style:style style:name="T203" style:parent-style-name="Domyślnaczcionkaakapitu" style:family="text">
      <style:text-properties style:font-name="Times New Roman" style:font-style-complex="italic" fo:color="#000000"/>
    </style:style>
    <style:style style:name="T204" style:parent-style-name="Domyślnaczcionkaakapitu" style:family="text">
      <style:text-properties style:font-name="Times New Roman" style:font-style-complex="italic" fo:color="#000000"/>
    </style:style>
    <style:style style:name="P205" style:parent-style-name="Akapitzlistą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206" style:parent-style-name="Domyślnaczcionkaakapitu" style:family="text">
      <style:text-properties style:font-name="Times New Roman" style:font-style-complex="italic" fo:color="#000000"/>
    </style:style>
    <style:style style:name="T207" style:parent-style-name="Domyślnaczcionkaakapitu" style:family="text">
      <style:text-properties style:font-name="Times New Roman" style:font-style-complex="italic" fo:color="#000000"/>
    </style:style>
    <style:style style:name="P208" style:parent-style-name="Akapitzlistą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209" style:parent-style-name="Domyślnaczcionkaakapitu" style:family="text">
      <style:text-properties style:font-name="Times New Roman" style:font-style-complex="italic" fo:color="#000000"/>
    </style:style>
    <style:style style:name="T210" style:parent-style-name="Domyślnaczcionkaakapitu" style:family="text">
      <style:text-properties style:font-name="Times New Roman" style:font-style-complex="italic" fo:color="#000000"/>
    </style:style>
    <style:style style:name="P211" style:parent-style-name="Akapitzlistą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212" style:parent-style-name="Domyślnaczcionkaakapitu" style:family="text">
      <style:text-properties style:font-name="Times New Roman" style:font-style-complex="italic" fo:color="#000000"/>
    </style:style>
    <style:style style:name="T213" style:parent-style-name="Domyślnaczcionkaakapitu" style:family="text">
      <style:text-properties style:font-name="Times New Roman" style:font-style-complex="italic" fo:color="#000000"/>
    </style:style>
    <style:style style:name="T214" style:parent-style-name="Domyślnaczcionkaakapitu" style:family="text">
      <style:text-properties style:font-name="Times New Roman" style:font-style-complex="italic" fo:color="#000000"/>
    </style:style>
    <style:style style:name="P215" style:parent-style-name="Normalny" style:family="paragraph">
      <style:paragraph-properties fo:text-align="justify" fo:margin-bottom="0in"/>
      <style:text-properties style:font-name="Times New Roman" style:font-name-complex="Times New Roman" style:font-weight-complex="bold" fo:color="#000000"/>
    </style:style>
    <style:style style:name="P216" style:parent-style-name="Standard" style:family="paragraph">
      <style:paragraph-properties fo:text-align="justify" fo:margin-left="2.9541in" fo:text-indent="0.4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margin-left="0.25in">
        <style:tab-stops/>
      </style:paragraph-properties>
      <style:text-properties fo:color="#0070C0" fo:font-size="11pt" style:font-size-asian="11pt" style:font-size-complex="11pt"/>
    </style:style>
    <style:style style:name="P230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231" style:parent-style-name="Normalny" style:family="paragraph">
      <style:paragraph-properties fo:widows="2" fo:orphans="2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232" style:parent-style-name="Normalny" style:family="paragraph">
      <style:paragraph-properties fo:widows="2" fo:orphans="2" fo:text-align="justify" fo:margin-bottom="0in" fo:text-indent="0.1972in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235" style:parent-style-name="Normalny" style:family="paragraph">
      <style:paragraph-properties fo:widows="2" fo:orphans="2" fo:text-align="justify" fo:margin-bottom="0in" fo:text-indent="0.1972in"/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236" style:parent-style-name="Normalny" style:family="paragraph">
      <style:paragraph-properties fo:widows="2" fo:orphans="2" fo:text-align="justify" fo:margin-bottom="0in" fo:margin-left="0.1972in" fo:text-indent="-0.1972in">
        <style:tab-stops/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239" style:parent-style-name="Standard" style:family="paragraph">
      <style:text-properties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text-align="center" fo:text-indent="0.0986in"/>
      <style:text-properties fo:font-weight="bold" style:font-weight-asian="bold" fo:font-size="11pt" style:font-size-asian="11pt" style:font-size-complex="11pt"/>
    </style:style>
    <style:style style:name="P241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4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margin-left="0.44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justify" fo:margin-left="0.2958in" fo:text-indent="-0.2958in">
        <style:tab-stops>
          <style:tab-stop style:type="left" style:position="-5.7958in"/>
        </style:tab-stops>
      </style:paragraph-properties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2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 fo:margin-left="0.25in">
        <style:tab-stops/>
      </style:paragraph-properties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 fo:margin-left="0.2958in" fo:text-indent="-0.2958in">
        <style:tab-stops>
          <style:tab-stop style:type="left" style:position="-5.7958in"/>
        </style:tab-stops>
      </style:paragraph-properties>
      <style:text-properties fo:font-size="11pt" style:font-size-asian="11pt" style:font-size-complex="11pt"/>
    </style:style>
    <style:style style:name="P289" style:parent-style-name="Standard" style:family="paragraph">
      <style:paragraph-properties fo:margin-left="0.4923in" fo:text-indent="-0.2423in">
        <style:tab-stops>
          <style:tab-stop style:type="left" style:position="-3.4923in"/>
        </style:tab-stops>
      </style:paragraph-properties>
    </style:style>
    <style:style style:name="T290" style:parent-style-name="Domyślnaczcionkaakapitu" style:family="text">
      <style:text-properties style:font-weight-complex="bold"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weight-complex="bold" fo:font-size="11pt" style:font-size-asian="11pt" style:font-size-complex="11pt"/>
    </style:style>
    <style:style style:name="P294" style:parent-style-name="Standard" style:family="paragraph">
      <style:paragraph-properties fo:margin-left="0.25in" fo:text-indent="0.2423in">
        <style:tab-stops>
          <style:tab-stop style:type="left" style:position="-3.25in"/>
        </style:tab-stops>
      </style:paragraph-properties>
    </style:style>
    <style:style style:name="T295" style:parent-style-name="Domyślnaczcionkaakapitu" style:family="text">
      <style:text-properties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weight-complex="bold" fo:font-size="11pt" style:font-size-asian="11pt" style:font-size-complex="11pt"/>
    </style:style>
    <style:style style:name="T2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weight-complex="bold" fo:font-size="11pt" style:font-size-asian="11pt" style:font-size-complex="11pt"/>
    </style:style>
    <style:style style:name="P300" style:parent-style-name="Standard" style:family="paragraph">
      <style:paragraph-properties fo:margin-left="0.25in" fo:text-indent="0.2423in">
        <style:tab-stops>
          <style:tab-stop style:type="left" style:position="-3.25in"/>
        </style:tab-stops>
      </style:paragraph-properties>
    </style:style>
    <style:style style:name="T301" style:parent-style-name="Domyślnaczcionkaakapitu" style:family="text">
      <style:text-properties style:font-weight-complex="bold"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weight-complex="bold" fo:font-size="11pt" style:font-size-asian="11pt" style:font-size-complex="11pt"/>
    </style:style>
    <style:style style:name="P304" style:parent-style-name="Standard" style:family="paragraph">
      <style:paragraph-properties fo:margin-left="0.25in" fo:text-indent="0.2423in">
        <style:tab-stops>
          <style:tab-stop style:type="left" style:position="-3.25in"/>
        </style:tab-stops>
      </style:paragraph-properties>
    </style:style>
    <style:style style:name="T305" style:parent-style-name="Domyślnaczcionkaakapitu" style:family="text">
      <style:text-properties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weight-complex="bold"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weight-complex="bold" fo:font-size="11pt" style:font-size-asian="11pt" style:font-size-complex="11pt"/>
    </style:style>
    <style:style style:name="P309" style:parent-style-name="Standard" style:family="paragraph">
      <style:paragraph-properties fo:margin-left="0.4923in" fo:text-indent="-0.2423in">
        <style:tab-stops>
          <style:tab-stop style:type="left" style:position="-3.4923in"/>
        </style:tab-stops>
      </style:paragraph-properties>
    </style:style>
    <style:style style:name="T310" style:parent-style-name="Domyślnaczcionkaakapitu" style:family="text">
      <style:text-properties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weight-complex="bold" fo:font-size="11pt" style:font-size-asian="11pt" style:font-size-complex="11pt"/>
    </style:style>
    <style:style style:name="T3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justify" fo:margin-left="0.2958in" fo:text-indent="-0.2958in">
        <style:tab-stops>
          <style:tab-stop style:type="left" style:position="-5.7958in"/>
        </style:tab-stops>
      </style:paragraph-properties>
      <style:text-properties fo:font-size="11pt" style:font-size-asian="11pt" style:font-size-complex="11pt"/>
    </style:style>
    <style:style style:name="P316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font-size="11pt" style:font-size-asian="11pt" style:font-size-complex="11pt"/>
    </style:style>
    <style:style style:name="P317" style:parent-style-name="Standard" style:family="paragraph">
      <style:paragraph-properties fo:text-align="justify" fo:margin-left="0.4923in" fo:text-indent="-0.4923in">
        <style:tab-stops>
          <style:tab-stop style:type="left" style:position="-3.4923in"/>
        </style:tab-stops>
      </style:paragraph-properties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 fo:text-indent="0.2958in">
        <style:tab-stops>
          <style:tab-stop style:type="left" style:position="-3in"/>
        </style:tab-stops>
      </style:paragraph-properties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 fo:margin-left="0.4923in" fo:text-indent="-0.1965in">
        <style:tab-stops>
          <style:tab-stop style:type="left" style:position="-3.4923in"/>
        </style:tab-stops>
      </style:paragraph-properties>
      <style:text-properties fo:font-size="11pt" style:font-size-asian="11pt" style:font-size-complex="11pt"/>
    </style:style>
    <style:style style:name="P320" style:parent-style-name="Standard" style:family="paragraph">
      <style:paragraph-properties fo:text-align="justify" fo:margin-left="0.3937in" fo:text-indent="-0.0979in">
        <style:tab-stops>
          <style:tab-stop style:type="left" style:position="-3.3937in"/>
        </style:tab-stops>
      </style:paragraph-properties>
      <style:text-properties fo:font-size="11pt" style:font-size-asian="11pt" style:font-size-complex="11pt"/>
    </style:style>
    <style:style style:name="P321" style:parent-style-name="Standard" style:family="paragraph">
      <style:paragraph-properties fo:text-align="justify" fo:margin-left="0.25in">
        <style:tab-stops>
          <style:tab-stop style:type="left" style:position="-3.25in"/>
        </style:tab-stops>
      </style:paragraph-properties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 fo:margin-left="0.4923in" fo:text-indent="-0.1965in">
        <style:tab-stops>
          <style:tab-stop style:type="left" style:position="-3.4923in"/>
        </style:tab-stops>
      </style:paragraph-properties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 fo:margin-left="0.1972in" fo:text-indent="-0.1972in">
        <style:tab-stops>
          <style:tab-stop style:type="left" style:position="-3.1972in"/>
        </style:tab-stops>
      </style:paragraph-properties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P329" style:parent-style-name="Standard" style:family="paragraph">
      <style:paragraph-properties fo:text-align="justify" fo:margin-left="0.1965in" fo:text-indent="-0.1965in">
        <style:tab-stops>
          <style:tab-stop style:type="left" style:position="0.0993in"/>
        </style:tab-stops>
      </style:paragraph-properties>
      <style:text-properties fo:font-size="11pt" style:font-size-asian="11pt" style:font-size-complex="11pt"/>
    </style:style>
    <style:style style:name="P330" style:parent-style-name="Tekstpodstawowywcięty31" style:family="paragraph">
      <style:paragraph-properties fo:margin-left="0.7416in" fo:text-indent="-0.3625in">
        <style:tab-stops/>
      </style:paragraph-properties>
    </style:style>
    <style:style style:name="T33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Times New Roman" fo:font-size="11pt" style:font-size-asian="11pt" style:font-size-complex="11pt"/>
    </style:style>
    <style:style style:name="P333" style:parent-style-name="Tekstpodstawowywcięty31" style:family="paragraph">
      <style:paragraph-properties fo:margin-left="1.6791in" fo:text-indent="-1.1916in">
        <style:tab-stops/>
      </style:paragraph-properties>
    </style:style>
    <style:style style:name="T3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5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7" style:parent-style-name="Tekstpodstawowywcięty31" style:family="paragraph">
      <style:paragraph-properties fo:margin-left="1.6791in" fo:text-indent="-1.1916in">
        <style:tab-stops/>
      </style:paragraph-properties>
    </style:style>
    <style:style style:name="T338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T339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P340" style:parent-style-name="Tekstpodstawowywcięty31" style:family="paragraph">
      <style:paragraph-properties fo:margin-left="1.6791in" fo:text-indent="-1.1916in">
        <style:tab-stops/>
      </style:paragraph-properties>
    </style:style>
    <style:style style:name="T34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P343" style:parent-style-name="Standard" style:family="paragraph">
      <style:text-properties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text-align="center" fo:margin-left="2.9541in" fo:text-indent="-2.954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text-align="center" fo:margin-left="2.9541in" fo:text-indent="-2.954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justify">
        <style:tab-stops>
          <style:tab-stop style:type="left" style:position="-11.8027in"/>
        </style:tab-stops>
      </style:paragraph-properties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48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5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5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54" style:parent-style-name="Style10" style:family="paragraph">
      <style:paragraph-properties fo:widows="2" fo:orphans="2" fo:line-height="100%">
        <style:tab-stops>
          <style:tab-stop style:type="left" style:position="-7.5166in"/>
        </style:tab-stops>
      </style:paragraph-properties>
    </style:style>
    <style:style style:name="T355" style:parent-style-name="FontStyle16" style:family="text">
      <style:text-properties fo:font-size="11pt" style:font-size-asian="11pt" style:font-size-complex="11pt"/>
    </style:style>
    <style:style style:name="P356" style:parent-style-name="Style10" style:family="paragraph">
      <style:paragraph-properties fo:widows="2" fo:orphans="2" fo:line-height="100%">
        <style:tab-stops>
          <style:tab-stop style:type="left" style:position="-7.5166in"/>
        </style:tab-stops>
      </style:paragraph-properties>
    </style:style>
    <style:style style:name="T357" style:parent-style-name="FontStyle16" style:family="text">
      <style:text-properties fo:font-size="11pt" style:font-size-asian="11pt" style:font-size-complex="11pt"/>
    </style:style>
    <style:style style:name="P358" style:parent-style-name="Style10" style:family="paragraph">
      <style:paragraph-properties fo:widows="2" fo:orphans="2" fo:line-height="100%">
        <style:tab-stops>
          <style:tab-stop style:type="left" style:position="-7.5166in"/>
        </style:tab-stops>
      </style:paragraph-properties>
    </style:style>
    <style:style style:name="T359" style:parent-style-name="FontStyle16" style:family="text">
      <style:text-properties fo:font-size="11pt" style:font-size-asian="11pt" style:font-size-complex="11pt"/>
    </style:style>
    <style:style style:name="T360" style:parent-style-name="FontStyle16" style:family="text">
      <style:text-properties fo:font-size="11pt" style:font-size-asian="11pt" style:font-size-complex="11pt"/>
    </style:style>
    <style:style style:name="P361" style:parent-style-name="Style10" style:family="paragraph">
      <style:paragraph-properties fo:widows="2" fo:orphans="2" fo:line-height="100%">
        <style:tab-stops>
          <style:tab-stop style:type="left" style:position="-7.5166in"/>
        </style:tab-stops>
      </style:paragraph-properties>
    </style:style>
    <style:style style:name="T362" style:parent-style-name="FontStyle16" style:family="text">
      <style:text-properties fo:font-size="11pt" style:font-size-asian="11pt" style:font-size-complex="11pt"/>
    </style:style>
    <style:style style:name="T363" style:parent-style-name="FontStyle16" style:family="text">
      <style:text-properties fo:font-size="11pt" style:font-size-asian="11pt" style:font-size-complex="11pt"/>
    </style:style>
    <style:style style:name="P364" style:parent-style-name="Style10" style:family="paragraph">
      <style:paragraph-properties fo:widows="2" fo:orphans="2" fo:line-height="100%">
        <style:tab-stops>
          <style:tab-stop style:type="left" style:position="-7.5166in"/>
        </style:tab-stops>
      </style:paragraph-properties>
    </style:style>
    <style:style style:name="T365" style:parent-style-name="FontStyle16" style:family="text">
      <style:text-properties fo:font-size="11pt" style:font-size-asian="11pt" style:font-size-complex="11pt"/>
    </style:style>
    <style:style style:name="P366" style:parent-style-name="Style10" style:family="paragraph">
      <style:paragraph-properties fo:widows="2" fo:orphans="2" fo:line-height="100%">
        <style:tab-stops>
          <style:tab-stop style:type="left" style:position="-7.5166in"/>
        </style:tab-stops>
      </style:paragraph-properties>
      <style:text-properties fo:font-size="11pt" style:font-size-asian="11pt" style:font-size-complex="11pt"/>
    </style:style>
    <style:style style:name="P367" style:parent-style-name="Style10" style:family="paragraph">
      <style:paragraph-properties fo:widows="2" fo:orphans="2" fo:line-height="100%" fo:margin-left="0.25in" fo:text-indent="0in">
        <style:tab-stops>
          <style:tab-stop style:type="left" style:position="-1.5166in"/>
        </style:tab-stops>
      </style:paragraph-properties>
      <style:text-properties fo:font-size="11pt" style:font-size-asian="11pt" style:font-size-complex="11pt"/>
    </style:style>
    <style:style style:name="P368" style:parent-style-name="Textbody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9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70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71" style:parent-style-name="Textbody" style:family="paragraph">
      <style:paragraph-properties fo:margin-left="0.4923in" fo:text-indent="-0.2423in">
        <style:tab-stops>
          <style:tab-stop style:type="left" style:position="-0.4923in"/>
        </style:tab-stops>
      </style:paragraph-properties>
      <style:text-properties style:font-name="Times New Roman" fo:font-size="11pt" style:font-size-asian="11pt" style:font-size-complex="11pt"/>
    </style:style>
    <style:style style:name="P372" style:parent-style-name="Textbody" style:family="paragraph">
      <style:paragraph-properties fo:margin-left="0.4923in" fo:text-indent="-0.2423in">
        <style:tab-stops>
          <style:tab-stop style:type="left" style:position="-0.4923in"/>
        </style:tab-stops>
      </style:paragraph-properties>
      <style:text-properties style:font-name="Times New Roman" fo:font-size="11pt" style:font-size-asian="11pt" style:font-size-complex="11pt"/>
    </style:style>
    <style:style style:name="P373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74" style:parent-style-name="Textbody" style:family="paragraph">
      <style:text-properties style:font-name="Times New Roman" fo:font-size="11pt" style:font-size-asian="11pt" style:font-size-complex="11pt"/>
    </style:style>
    <style:style style:name="P375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7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77" style:parent-style-name="Textbody" style:family="paragraph">
      <style:text-properties style:font-name="Times New Roman" fo:font-weight="bold" style:font-weight-asian="bold" fo:font-size="11pt" style:font-size-asian="11pt" style:font-size-complex="11pt"/>
    </style:style>
    <style:style style:name="P378" style:parent-style-name="Textbody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9" style:parent-style-name="Textbody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0" style:parent-style-name="Textbody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1" style:parent-style-name="Tekstpodstawowy3" style:family="paragraph">
      <style:paragraph-properties fo:margin-bottom="0in" fo:margin-left="0.1972in" fo:text-indent="-0.1972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true"/>
    </style:style>
    <style:style style:name="P382" style:parent-style-name="Tekstpodstawowy3" style:family="paragraph">
      <style:paragraph-properties fo:margin-bottom="0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83" style:parent-style-name="Tekstpodstawowy3" style:family="paragraph">
      <style:paragraph-properties fo:margin-bottom="0in" fo:margin-left="0.3937in" fo:text-indent="-0.1965in">
        <style:tab-stops/>
      </style:paragraph-properties>
      <style:text-properties fo:font-size="11pt" style:font-size-asian="11pt" style:font-size-complex="11pt"/>
    </style:style>
    <style:style style:name="P384" style:parent-style-name="Tekstpodstawowy3" style:family="paragraph">
      <style:paragraph-properties fo:margin-bottom="0in" fo:margin-left="0.3937in" fo:text-indent="-0.1965in">
        <style:tab-stops/>
      </style:paragraph-properties>
      <style:text-properties fo:font-size="11pt" style:font-size-asian="11pt" style:font-size-complex="11pt"/>
    </style:style>
    <style:style style:name="P385" style:parent-style-name="Tekstpodstawowy3" style:family="paragraph">
      <style:paragraph-properties fo:margin-bottom="0in" fo:margin-left="0.3937in" fo:text-indent="-0.1965in">
        <style:tab-stops/>
      </style:paragraph-properties>
      <style:text-properties fo:font-size="11pt" style:font-size-asian="11pt" style:font-size-complex="11pt"/>
    </style:style>
    <style:style style:name="P386" style:parent-style-name="Tekstpodstawowy3" style:family="paragraph">
      <style:paragraph-properties fo:margin-bottom="0in"/>
      <style:text-properties fo:font-size="11pt" style:font-size-asian="11pt" style:font-size-complex="11pt"/>
    </style:style>
    <style:style style:name="P387" style:parent-style-name="Tekstpodstawowy3" style:family="paragraph">
      <style:paragraph-properties fo:margin-bottom="0in" fo:margin-left="0.3937in" fo:text-indent="-0.1965in">
        <style:tab-stops/>
      </style:paragraph-properties>
      <style:text-properties fo:font-size="11pt" style:font-size-asian="11pt" style:font-size-complex="11pt"/>
    </style:style>
    <style:style style:name="P388" style:parent-style-name="Tekstpodstawowy3" style:family="paragraph">
      <style:paragraph-properties fo:margin-bottom="0in" fo:margin-left="0.1972in" fo:text-indent="0.0986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true"/>
    </style:style>
    <style:style style:name="P389" style:parent-style-name="Tekstpodstawowy3" style:family="paragraph">
      <style:paragraph-properties fo:margin-bottom="0in" fo:margin-left="0.3937in" fo:text-indent="-0.1965in">
        <style:tab-stops/>
      </style:paragraph-properties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style:font-name-asian="SimSun" style:font-name-complex="Tahoma" fo:font-size="11pt" style:font-size-asian="11pt" style:font-size-complex="11pt" style:language-asian="en" style:country-asian="US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P393" style:parent-style-name="Tekstpodstawowy3" style:family="paragraph">
      <style:paragraph-properties fo:margin-bottom="0in" fo:margin-left="0.1972in" fo:text-indent="-0.1972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94" style:parent-style-name="Tekstpodstawowy3" style:family="paragraph">
      <style:paragraph-properties fo:margin-bottom="0in" fo:margin-left="0.1972in" fo:text-indent="-0.1972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95" style:parent-style-name="Tekstpodstawowy3" style:family="paragraph">
      <style:paragraph-properties fo:margin-bottom="0in" fo:margin-left="0.1972in" fo:text-indent="-0.1972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96" style:parent-style-name="Textbody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397" style:parent-style-name="Textbody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/>
    </style:style>
    <style:style style:name="P398" style:parent-style-name="Textbody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/>
    </style:style>
    <style:style style:name="P399" style:parent-style-name="Textbody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Textbody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1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02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03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04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05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06" style:parent-style-name="Textbod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07" style:parent-style-name="Textbod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08" style:parent-style-name="Textbody" style:family="paragraph">
      <style:text-properties style:font-name="Times New Roman" fo:font-size="11pt" style:font-size-asian="11pt" style:font-size-complex="11pt"/>
    </style:style>
    <style:style style:name="P409" style:parent-style-name="Textbody" style:family="paragraph">
      <style:text-properties style:font-name="Times New Roman" fo:font-size="11pt" style:font-size-asian="11pt" style:font-size-complex="11pt"/>
    </style:style>
    <style:style style:name="T410" style:parent-style-name="Domyślnaczcionkaakapitu" style:family="text">
      <style:text-properties style:font-name="Times New Roman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Times New Roman" fo:font-size="11pt" style:font-size-asian="11pt" style:font-size-complex="11pt"/>
    </style:style>
    <style:style style:name="T41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414" style:parent-style-name="Textbody" style:family="paragraph">
      <style:text-properties style:font-name="Times New Roman" fo:font-size="11pt" style:font-size-asian="11pt" style:font-size-complex="11pt"/>
    </style:style>
    <style:style style:name="P415" style:parent-style-name="Textbody" style:family="paragraph">
      <style:text-properties style:font-name="Times New Roman" fo:font-size="11pt" style:font-size-asian="11pt" style:font-size-complex="11pt"/>
    </style:style>
    <style:style style:name="P416" style:parent-style-name="Textbody" style:family="paragraph">
      <style:text-properties style:font-name="Times New Roman" fo:font-size="11pt" style:font-size-asian="11pt" style:font-size-complex="11pt"/>
    </style:style>
    <style:style style:name="P417" style:parent-style-name="Textbody" style:family="paragraph">
      <style:text-properties style:font-name="Times New Roman" fo:font-weight="bold" style:font-weight-asian="bold" fo:font-size="11pt" style:font-size-asian="11pt" style:font-size-complex="11pt"/>
    </style:style>
    <style:style style:name="P418" style:parent-style-name="Textbody" style:family="paragraph">
      <style:text-properties style:font-name="Times New Roman" fo:font-weight="bold" style:font-weight-asian="bold" fo:font-size="11pt" style:font-size-asian="11pt" style:font-size-complex="11pt"/>
    </style:style>
    <style:style style:name="P419" style:parent-style-name="Textbody" style:family="paragraph">
      <style:text-properties style:font-name="Times New Roman" fo:font-weight="bold" style:font-weight-asian="bold" fo:font-size="11pt" style:font-size-asian="11pt" style:font-size-complex="11pt"/>
    </style:style>
    <style:style style:name="P420" style:parent-style-name="Textbody" style:family="paragraph">
      <style:text-properties style:font-name="Times New Roman" fo:font-weight="bold" style:font-weight-asian="bold" fo:font-size="11pt" style:font-size-asian="11pt" style:font-size-complex="11pt"/>
    </style:style>
    <style:style style:name="P421" style:parent-style-name="Textbody" style:family="paragraph">
      <style:text-properties style:font-name="Times New Roman" fo:font-weight="bold" style:font-weight-asian="bold" fo:font-size="11pt" style:font-size-asian="11pt" style:font-size-complex="11pt"/>
    </style:style>
    <style:style style:name="P422" style:parent-style-name="Textbody" style:family="paragraph">
      <style:text-properties style:font-name="Times New Roman" fo:font-size="11pt" style:font-size-asian="11pt" style:font-size-complex="11pt"/>
    </style:style>
    <style:style style:name="P423" style:parent-style-name="Textbody" style:family="paragraph">
      <style:text-properties style:font-name="Times New Roman" fo:font-size="11pt" style:font-size-asian="11pt" style:font-size-complex="11pt"/>
    </style:style>
    <style:style style:name="P424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425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426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427" style:parent-style-name="Normalny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28" style:parent-style-name="Normalny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429" style:parent-style-name="Normalny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430" style:parent-style-name="Normalny" style:family="paragraph">
      <style:paragraph-properties style:text-autospace="none" fo:text-align="justify" fo:margin-bottom="0in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35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36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37" style:parent-style-name="Normalny" style:family="paragraph">
      <style:paragraph-properties style:text-autospace="none" fo:text-align="justify" fo:margin-bottom="0in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2" style:parent-style-name="Domyślnaczcionkaakapitu" style:family="text">
      <style:text-properties style:font-name="Times New Roman" style:font-name-asian="TimesNewRoman" style:font-name-complex="TimesNewRoman" fo:color="#000000" style:language-asian="pl" style:country-asian="PL"/>
    </style:style>
    <style:style style:name="T443" style:parent-style-name="Domyślnaczcionkaakapitu" style:family="text">
      <style:text-properties style:font-name="Times New Roman" style:font-name-asian="TimesNewRoman" style:font-name-complex="TimesNewRoman" style:font-weight-complex="bold" fo:color="#000000" style:language-asian="pl" style:country-asian="PL"/>
    </style:style>
    <style:style style:name="T444" style:parent-style-name="Domyślnaczcionkaakapitu" style:family="text">
      <style:text-properties style:font-name="Times New Roman" style:font-name-asian="TimesNewRoman" style:font-name-complex="TimesNewRoman" fo:color="#000000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47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448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49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50" style:parent-style-name="Normalny" style:family="paragraph">
      <style:paragraph-properties fo:margin-bottom="0in"/>
      <style:text-properties style:font-name="Times New Roman" style:font-name-asian="Arial Unicode MS" style:language-asian="pl" style:country-asian="PL"/>
    </style:style>
    <style:style style:name="P451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5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5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5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55" style:parent-style-name="Normalny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56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57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58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59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0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1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6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7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8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69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0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1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6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7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8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79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80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481" style:parent-style-name="Normalny" style:family="paragraph">
      <style:paragraph-properties style:text-autospace="none" fo:margin-bottom="0.0062in"/>
      <style:text-properties style:font-name="Times New Roman" style:font-name-asian="Times New Roman" style:font-name-complex="Times New Roman" fo:color="#000000" style:language-asian="pl" style:country-asian="PL"/>
    </style:style>
    <style:style style:name="P482" style:parent-style-name="Normalny" style:family="paragraph">
      <style:paragraph-properties style:text-autospace="none" fo:margin-bottom="0.0062in"/>
      <style:text-properties style:font-name="Times New Roman" style:font-name-asian="Times New Roman" style:font-name-complex="Times New Roman" fo:color="#000000" style:language-asian="pl" style:country-asian="PL"/>
    </style:style>
    <style:style style:name="P48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7" style:parent-style-name="Default" style:family="paragraph">
      <style:paragraph-properties fo:text-align="justify"/>
    </style:style>
    <style:style style:name="T488" style:parent-style-name="Domyślnaczcionkaakapitu" style:family="text">
      <style:text-properties style:font-weight-complex="bold" fo:font-size="11pt" style:font-size-asian="11pt" style:font-size-complex="11pt"/>
    </style:style>
    <style:style style:name="T489" style:parent-style-name="Domyślnaczcionkaakapitu" style:family="text">
      <style:text-properties style:font-weight-complex="bold" fo:font-size="11pt" style:font-size-asian="11pt" style:font-size-complex="11pt"/>
    </style:style>
    <style:style style:name="T490" style:parent-style-name="Domyślnaczcionkaakapitu" style:family="text">
      <style:text-properties style:use-window-font-color="true" fo:font-size="11pt" style:font-size-asian="11pt" style:font-size-complex="11pt"/>
    </style:style>
    <style:style style:name="T491" style:parent-style-name="Domyślnaczcionkaakapitu" style:family="text">
      <style:text-properties style:use-window-font-color="true" fo:font-size="11pt" style:font-size-asian="11pt" style:font-size-complex="11pt"/>
    </style:style>
    <style:style style:name="P49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9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4" style:parent-style-name="Standard" style:family="paragraph">
      <style:paragraph-properties fo:line-height="150%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T496" style:parent-style-name="Domyślnaczcionkaakapitu" style:family="text">
      <style:text-properties fo:font-size="11pt" style:font-size-asian="11pt" style:font-size-complex="11pt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T4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fo:line-height="150%"/>
    </style:style>
    <style:style style:name="T5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1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5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5" style:parent-style-name="Standard" style:family="paragraph">
      <style:paragraph-properties fo:line-height="150%"/>
    </style:style>
    <style:style style:name="T5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7" style:parent-style-name="Standard" style:family="paragraph">
      <style:paragraph-properties fo:line-height="150%"/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T509" style:parent-style-name="Domyślnaczcionkaakapitu" style:family="text">
      <style:text-properties fo:font-size="11pt" style:font-size-asian="11pt" style:font-size-complex="11pt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T512" style:parent-style-name="Domyślnaczcionkaakapitu" style:family="text">
      <style:text-properties fo:font-size="11pt" style:font-size-asian="11pt" style:font-size-complex="11pt"/>
    </style:style>
    <style:style style:name="T513" style:parent-style-name="Domyślnaczcionkaakapitu" style:family="text">
      <style:text-properties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T5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6" style:parent-style-name="Standard" style:family="paragraph">
      <style:paragraph-properties fo:line-height="150%"/>
    </style:style>
    <style:style style:name="T5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9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5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3" style:parent-style-name="Standard" style:family="paragraph">
      <style:paragraph-properties fo:line-height="150%"/>
    </style:style>
    <style:style style:name="T5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5" style:parent-style-name="Standard" style:family="paragraph">
      <style:paragraph-properties fo:line-height="150%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T529" style:parent-style-name="Domyślnaczcionkaakapitu" style:family="text">
      <style:text-properties fo:font-size="11pt" style:font-size-asian="11pt" style:font-size-complex="11pt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T534" style:parent-style-name="Domyślnaczcionkaakapitu" style:family="text">
      <style:text-properties fo:font-size="11pt" style:font-size-asian="11pt" style:font-size-complex="11pt"/>
    </style:style>
    <style:style style:name="T535" style:parent-style-name="Domyślnaczcionkaakapitu" style:family="text">
      <style:text-properties fo:font-size="11pt" style:font-size-asian="11pt" style:font-size-complex="11pt"/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P537" style:parent-style-name="Standard" style:family="paragraph">
      <style:paragraph-properties fo:line-height="150%"/>
    </style:style>
    <style:style style:name="T5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39" style:parent-style-name="Standard" style:family="paragraph">
      <style:paragraph-properties fo:line-height="150%"/>
    </style:style>
    <style:style style:name="T5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1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5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45" style:parent-style-name="Standard" style:family="paragraph">
      <style:paragraph-properties fo:line-height="150%"/>
    </style:style>
    <style:style style:name="T5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47" style:parent-style-name="Standard" style:family="paragraph">
      <style:paragraph-properties fo:line-height="150%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T549" style:parent-style-name="Domyślnaczcionkaakapitu" style:family="text">
      <style:text-properties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551" style:parent-style-name="Domyślnaczcionkaakapitu" style:family="text">
      <style:text-properties fo:font-size="11pt" style:font-size-asian="11pt" style:font-size-complex="11pt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T555" style:parent-style-name="Domyślnaczcionkaakapitu" style:family="text">
      <style:text-properties fo:font-size="11pt" style:font-size-asian="11pt" style:font-size-complex="11pt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P55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6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6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2" style:parent-style-name="Standard" style:family="paragraph">
      <style:paragraph-properties fo:line-height="150%"/>
    </style:style>
    <style:style style:name="T5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6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6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8" style:parent-style-name="Standard" style:family="paragraph">
      <style:paragraph-properties fo:line-height="150%"/>
    </style:style>
    <style:style style:name="T5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74" style:parent-style-name="Standard" style:family="paragraph">
      <style:paragraph-properties fo:text-align="justify"/>
    </style:style>
    <style:style style:name="T575" style:parent-style-name="Domyślnaczcionkaakapitu" style:family="text">
      <style:text-properties fo:font-size="11pt" style:font-size-asian="11pt" style:font-size-complex="11pt"/>
    </style:style>
    <style:style style:name="T5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T5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9" style:parent-style-name="Domyślnaczcionkaakapitu" style:family="text">
      <style:text-properties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T581" style:parent-style-name="Domyślnaczcionkaakapitu" style:family="text">
      <style:text-properties fo:font-size="11pt" style:font-size-asian="11pt" style:font-size-complex="11pt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P58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8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8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8" style:parent-style-name="Normalny" style:family="paragraph">
      <style:paragraph-properties fo:text-align="justify"/>
    </style:style>
    <style:style style:name="T58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9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9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59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59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9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9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59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0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60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03" style:parent-style-name="Domyślnaczcionkaakapitu" style:family="text">
      <style:text-properties style:font-name="Times New Roman" style:language-asian="ar" style:country-asian="SA"/>
    </style:style>
    <style:style style:name="T604" style:parent-style-name="Domyślnaczcionkaakapitu" style:family="text">
      <style:text-properties style:font-name="Times New Roman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0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0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60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609" style:parent-style-name="Normalny" style:family="paragraph">
      <style:paragraph-properties fo:text-align="justify"/>
    </style:style>
    <style:style style:name="T610" style:parent-style-name="Domyślnaczcionkaakapitu" style:family="text">
      <style:text-properties style:font-name="Times New Roman"/>
    </style:style>
    <style:style style:name="T611" style:parent-style-name="Domyślnaczcionkaakapitu" style:family="text">
      <style:text-properties style:font-name="Times New Roman" fo:font-weight="bold" style:font-weight-asian="bold" style:font-weight-complex="bold"/>
    </style:style>
    <style:style style:name="T612" style:parent-style-name="Domyślnaczcionkaakapitu" style:family="text">
      <style:text-properties style:font-name="Times New Roman" fo:font-weight="bold" style:font-weight-asian="bold" style:font-weight-complex="bold"/>
    </style:style>
    <style:style style:name="T61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614" style:parent-style-name="Domyślnaczcionkaakapitu" style:family="text">
      <style:text-properties style:font-name="Times New Roman" fo:font-weight="bold" style:font-weight-asian="bold" style:font-weight-complex="bold"/>
    </style:style>
    <style:style style:name="T615" style:parent-style-name="Domyślnaczcionkaakapitu" style:family="text">
      <style:text-properties style:font-name="Times New Roman" fo:font-weight="bold" style:font-weight-asian="bold"/>
    </style:style>
    <style:style style:name="P616" style:parent-style-name="Default" style:family="paragraph">
      <style:paragraph-properties fo:text-align="justify"/>
    </style:style>
    <style:style style:name="T617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text-align="justify" fo:margin-left="3.9388in" fo:text-indent="0.4923in">
        <style:tab-stops/>
      </style:paragraph-properties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fo:margin-left="3.9388in" fo:text-indent="0.4923in">
        <style:tab-stops/>
      </style:paragraph-properties>
      <style:text-properties fo:font-size="11pt" style:font-size-asian="11pt" style:font-size-complex="11pt"/>
    </style:style>
    <style:style style:name="P621" style:parent-style-name="Standard" style:family="paragraph">
      <style:paragraph-properties fo:margin-left="3.9388in" fo:text-indent="-3.9388in">
        <style:tab-stops/>
      </style:paragraph-properties>
      <style:text-properties fo:font-size="11pt" style:font-size-asian="11pt" style:font-size-complex="11pt"/>
    </style:style>
    <style:style style:name="P622" style:parent-style-name="Standard" style:family="paragraph">
      <style:paragraph-properties fo:margin-left="3.9388in" fo:text-indent="-3.9388in">
        <style:tab-stops/>
      </style:paragraph-properties>
      <style:text-properties fo:font-size="11pt" style:font-size-asian="11pt" style:font-size-complex="11pt"/>
    </style:style>
    <style:style style:name="T623" style:parent-style-name="Domyślnaczcionkaakapitu" style:family="text">
      <style:text-properties fo:font-size="11pt" style:font-size-asian="11pt" style:font-size-complex="11pt"/>
    </style:style>
    <style:style style:name="T624" style:parent-style-name="Domyślnaczcionkaakapitu" style:family="text">
      <style:text-properties fo:font-size="11pt" style:font-size-asian="11pt" style:font-size-complex="11pt"/>
    </style:style>
    <style:style style:name="T625" style:parent-style-name="Domyślnaczcionkaakapitu" style:family="text">
      <style:text-properties fo:font-size="11pt" style:font-size-asian="11pt" style:font-size-complex="11pt"/>
    </style:style>
    <style:style style:name="T626" style:parent-style-name="Domyślnaczcionkaakapitu" style:family="text">
      <style:text-properties fo:font-size="11pt" style:font-size-asian="11pt" style:font-size-complex="11pt"/>
    </style:style>
    <style:style style:name="T627" style:parent-style-name="Domyślnaczcionkaakapitu" style:family="text">
      <style:text-properties fo:font-size="11pt" style:font-size-asian="11pt" style:font-size-complex="11pt"/>
    </style:style>
    <style:style style:name="T628" style:parent-style-name="Domyślnaczcionkaakapitu" style:family="text">
      <style:text-properties fo:font-size="11pt" style:font-size-asian="11pt" style:font-size-complex="11pt"/>
    </style:style>
    <style:style style:name="T629" style:parent-style-name="Domyślnaczcionkaakapitu" style:family="text">
      <style:text-properties fo:font-size="11pt" style:font-size-asian="11pt" style:font-size-complex="11pt"/>
    </style:style>
    <style:style style:name="T630" style:parent-style-name="Domyślnaczcionkaakapitu" style:family="text">
      <style:text-properties fo:font-size="11pt" style:font-size-asian="11pt" style:font-size-complex="11pt"/>
    </style:style>
    <style:style style:name="T631" style:parent-style-name="Domyślnaczcionkaakapitu" style:family="text">
      <style:text-properties fo:font-size="11pt" style:font-size-asian="11pt" style:font-size-complex="11pt"/>
    </style:style>
    <style:style style:name="P632" style:parent-style-name="Standard" style:family="paragraph">
      <style:paragraph-properties fo:margin-left="3.9388in" fo:text-indent="0.4923in">
        <style:tab-stops/>
      </style:paragraph-properties>
      <style:text-properties fo:font-size="11pt" style:font-size-asian="11pt" style:font-size-complex="11pt"/>
    </style:style>
    <style:style style:name="P633" style:parent-style-name="Standard" style:family="paragraph">
      <style:paragraph-properties fo:margin-left="4.427in">
        <style:tab-stops/>
      </style:paragraph-properties>
    </style:style>
    <style:style style:name="T634" style:parent-style-name="Domyślnaczcionkaakapitu" style:family="text">
      <style:text-properties fo:font-size="11pt" style:font-size-asian="11pt" style:font-size-complex="11pt"/>
    </style:style>
    <style:style style:name="T635" style:parent-style-name="Domyślnaczcionkaakapitu" style:family="text">
      <style:text-properties fo:font-size="11pt" style:font-size-asian="11pt" style:font-size-complex="11pt"/>
    </style:style>
    <style:style style:name="T636" style:parent-style-name="Domyślnaczcionkaakapitu" style:family="text">
      <style:text-properties fo:font-size="11pt" style:font-size-asian="11pt" style:font-size-complex="11pt"/>
    </style:style>
    <style:style style:name="T637" style:parent-style-name="Domyślnaczcionkaakapitu" style:family="text">
      <style:text-properties fo:font-size="11pt" style:font-size-asian="11pt" style:font-size-complex="11pt"/>
    </style:style>
    <style:style style:name="P638" style:parent-style-name="Standard" style:family="paragraph">
      <style:text-properties fo:font-size="11pt" style:font-size-asian="11pt" style:font-size-complex="11pt"/>
    </style:style>
    <style:style style:name="P639" style:parent-style-name="Standard" style:family="paragraph">
      <style:text-properties fo:font-size="11pt" style:font-size-asian="11pt" style:font-size-complex="11pt"/>
    </style:style>
    <style:style style:name="P640" style:parent-style-name="Standard" style:family="paragraph">
      <style:paragraph-properties style:text-autospace="none" fo:text-align="center"/>
    </style:style>
    <style:style style:name="T641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42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43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44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45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46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47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48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49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0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1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2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3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4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5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6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7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8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59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60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61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62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  <style:style style:name="T663" style:parent-style-name="Domyślnaczcionkaakapitu" style:family="text">
      <style:text-properties style:font-name-asian="Arial Unicode MS" fo:font-size="11pt" style:font-size-asian="11pt" style:font-size-complex="11pt" style:language-asian="pl" style:country-asian="PL"/>
    </style:style>
  </office:automatic-styles>
  <office:body>
    <office:text text:use-soft-page-breaks="true">
      <text:h text:style-name="P1" text:outline-level="5">UMOWA Nr <text:s text:c="2"/>/0/20….</text:h>
      <text:p text:style-name="P4"/>
      <text:p text:style-name="P5">zawarta w Słupsku, w <text:s/>dniu <text:s text:c="45"/>roku pomiędzy: <text:s/></text:p>
      <text:p text:style-name="P6">Miastem Słupsk, reprezentowanymi przez zarządcę - Przedsiębiorstwo Gospodarki Mieszkaniowej Spółkę<text:line-break/>z o.o. w Słupsku, ul.<text:s/>Tuwima 4, zarejestrowaną w Krajowym Rejestrze Sądowym prowadzonym przez Sąd Rejonowy Gdańsk Północ w Gdańsku VIII Wydział Gospodarczy Krajowego Rejestru Sądowego pod numerem KRS 0000108416, NIP 839-00-07-964, kapitał zakładowy 2.379.300zł, <text:s/>zwaną w <text:s/>dalszej <text:s/>części <text:s/>umowy „Zamawiającym" , reprezentowaną przez:</text:p>
      <text:p text:style-name="P7">Agnieszka Zwierz – Prezes Zarządu</text:p>
      <text:p text:style-name="P8">a</text:p>
      <text:p text:style-name="P9">………………………………………………………………………..zwanym dalej „Wykonawcą”.<text:tab/></text:p>
      <text:p text:style-name="P10"><text:span text:style-name="T11">W wyniku przeprowadzonego postępowania o udzielenie zamówienia publicznego w trybie podstawowym bez negocjac</text:span><text:span text:style-name="T12">ji <text:s/>na podstawie art.275 pkt.1 ustawy z dnia 11 września 2019 roku Prawo zamówień publicznych (t.j.<text:s/></text:span><text:bookmark-start text:name="view:_id1:_id2:_id59:_id143:rDeeds:3:_id"/><text:bookmark-end text:name="view:_id1:_id2:_id59:_id143:rDeeds:3:_id"/>Dz.U. 2019 poz. 2019<text:s/><text:span text:style-name="T13">z zm.) pn.</text:span><text:span text:style-name="T14"><text:s/>„</text:span><text:span text:style-name="T15">na wykonywanie usług kominiarskich w nieruchomościach stanowiących własność Miasta Słupska zarządzanych administrowanych pr</text:span><text:span text:style-name="T16">zez Przedsiębiorstwo Gospodarki Mieszkaniowej Sp. z o.o. w Słupsku</text:span><text:span text:style-name="T17">”</text:span><text:span text:style-name="T18">, zwanego w dalszej części postępowaniem, Zamawiający zleca Wykonawcy realizację zamówienia, zgodnego w treści ze złożoną przez Wykonawcę ofertą</text:span><text:span text:style-name="T19">.</text:span></text:p>
      <text:p text:style-name="P20"/>
      <text:p text:style-name="P21"/>
      <text:p text:style-name="P22">§1.</text:p>
      <text:list text:style-name="WWNum6">
        <text:list-item text:start-value="1">
          <text:p text:style-name="P23"><text:span text:style-name="T24">Zamawiający</text:span><text:span text:style-name="T25"><text:s/>zleca, a Wykonawca przyjmuje do wykonania<text:s/></text:span><text:span text:style-name="T26">usługi kominiarskie w budynkach stanowiących własność Miasta Słupska zarządzanych przez Przedsiębiorstwo Gospodarki Mieszkaniowej Sp. z o.o. w Słupsku, wyszczególnionych w Załączniku nr 1 <text:s/>do niniejszej umowy.</text:span></text:p>
        </text:list-item>
        <text:list-item>
          <text:p text:style-name="P27">Zakres usług obejmuje:</text:p>
        </text:list-item>
      </text:list>
      <text:list text:style-name="WWNum5">
        <text:list-item text:start-value="1">
          <text:p text:style-name="P28"><text:span text:style-name="T29">Usuwanie zanieczyszczeń z przewodów dymowych, spalinowych i wentylacyjnych</text:span></text:p>
        </text:list-item>
      </text:list>
      <text:list text:style-name="WWNum7" text:continue-numbering="true">
        <text:list-item>
          <text:list>
            <text:list-item>
              <text:p text:style-name="P30">czyszczenie przewodów palenisk opalanych paliwem stałym – co najmniej raz na trzy miesiące<text:s/><text:line-break/>w ciągu 1 roku, w czasie trwania umowy;</text:p>
            </text:list-item>
            <text:list-item>
              <text:p text:style-name="P31">czyszczenie <text:s/>przewodów palenisk opalanych paliwem płynnym i gazowym - <text:s/>co najmniej raz na<text:s/><text:line-break/>6 miesięcy w ciągu 1 roku, w czasie trwania umowy;</text:p>
            </text:list-item>
            <text:list-item>
              <text:p text:style-name="P32">czyszczenie przewodów wentylacyjnych <text:s/>1 raz w roku, w okresie trwania umowy</text:p>
            </text:list-item>
          </text:list>
        </text:list-item>
      </text:list>
      <text:list text:style-name="WWNum5">
        <text:list-item text:start-value="1">
          <text:p text:style-name="P33"><text:span text:style-name="T34">Przeprowadzenie okresowej kontroli stanu techniczne</text:span><text:span text:style-name="T35">j przewodów<text:s/></text:span><text:span text:style-name="T36">dymowych, spalinowych<text:s/></text:span><text:span text:style-name="T37"><text:line-break/></text:span><text:span text:style-name="T38">i wentylacyjnych wraz z<text:s/></text:span><text:span text:style-name="T39">wydawaniem stosownych zaleceń/opinii dotyczących:</text:span></text:p>
        </text:list-item>
      </text:list>
      <text:list text:style-name="WWNum21">
        <text:list-item text:start-value="1">
          <text:p text:style-name="P40">wskazania <text:s/>przyczyn wadliwego działania urządzeń grzewczo-kominowych;</text:p>
        </text:list-item>
        <text:list-item>
          <text:p text:style-name="P41">usunięcia wskazanego miejsca nieszczelności przewodu kominowego;</text:p>
        </text:list-item>
        <text:list-item>
          <text:p text:style-name="P42">przełączeń paleniskowych, spalinowych i wentylacyjnych do innych przewodów ze wskazaniem przewodu, do którego winny być przełączone;</text:p>
        </text:list-item>
        <text:list-item>
          <text:p text:style-name="P43"><text:span text:style-name="T44">prawidłowości podłączeń wentylacji i urządzeń do przewodów,<text:s/></text:span><text:span text:style-name="T45">dokonanych po wydanej przez inny zakład opinii bez względu na ilość<text:s/></text:span><text:span text:style-name="T46">podłączeń,</text:span></text:p>
        </text:list-item>
        <text:list-item>
          <text:p text:style-name="P47"><text:span text:style-name="T48">prawidłowości podłączeń wentylacji i urządzeń do przewodów bez względu na ilość podłączeń w poszczególnych mieszkaniach.</text:span></text:p>
        </text:list-item>
        <text:list-item>
          <text:p text:style-name="P49"><text:span text:style-name="T50">Przeprowadzenie <text:s/></text:span><text:span text:style-name="T51">k</text:span><text:span text:style-name="T52">ontroli kominiarskiej w lokalach z</text:span><text:span text:style-name="T53">godnie <text:s/>z załączonym wykazem lokali w terminach w</text:span><text:span text:style-name="T54"><text:s/>uzgodnieniu z<text:s/></text:span><text:span text:style-name="T55">Zamawiającym Wykonawca sporządzi harmonogramy przeglądów:</text:span></text:p>
        </text:list-item>
      </text:list>
      <text:p text:style-name="P56"><text:span text:style-name="T57">-<text:s/></text:span><text:span text:style-name="T58">w terminie 7 dni od dnia podpisania umowy ze wskazaniem terminów wynikających<text:s/></text:span><text:span text:style-name="T59"><text:line-break/></text:span><text:span text:style-name="T60">z otrzymanego załącznika nr 1 -<text:s/></text:span><text:span text:style-name="T61">zestawienie budynków i lokali</text:span><text:span text:style-name="T62">– termin zakończenia przeglądów (harmonogram nr 1);</text:span></text:p>
      <text:p text:style-name="P63"><text:span text:style-name="T64">-<text:s/></text:span><text:span text:style-name="T65">Wy</text:span><text:span text:style-name="T66">konawca zobowiązany jest do zawiadomienia mieszkańców o planowanym w danym budynku kontroli kominiarskiej<text:s/></text:span><text:span text:style-name="T67">na co najmniej 5 dni przed wyznaczoną<text:s/></text:span><text:span text:style-name="T68"><text:line-break/></text:span><text:span text:style-name="T69">w harmonogramach datą</text:span><text:span text:style-name="T70"><text:s/></text:span><text:span text:style-name="T71">przeglądu. Zawiadomienie musi spełniać warunki określone<text:s/></text:span><text:span text:style-name="T72"><text:line-break/></text:span><text:span text:style-name="T73">w ust. niżej</text:span></text:p>
      <text:p text:style-name="P74"><text:span text:style-name="T75">-<text:s/></text:span><text:span text:style-name="T76">Ogłoszenie o pla</text:span><text:span text:style-name="T77">nowanym kontroli kominiarskiej w budynku (treść<text:s/></text:span><text:span text:style-name="T78"><text:line-break/></text:span><text:span text:style-name="T79">i forma ogłoszenia musi być podpisana i uzgodniona z Zamawiającym) Wykonawca zobowiązany jest umieścić w widocznym miejscu na drzwiach wejściowych do budynku oraz na drzwiach wewnętrznych (przejściowych jeże</text:span><text:span text:style-name="T80">li są takie w budynku) lub na tablicach ogłoszeń <text:s/>albo w innym widocznym i ogólnie dostępnym miejscu w budynku. Wykonawca zobowiązany jest wykonać fotografię umieszczonego w ten sposób ogłoszenia. Z fotografii musi wynikać, że czynność została wykonana, a<text:s/></text:span><text:span text:style-name="T81">ogłoszenie zostało wywieszone w danej nieruchomości, której dotyczy ogłoszenie o kontroli. Fotografia nie może budzić wątpliwości Zamawiającego co do daty, sposobu i miejsca jej wykonania. Zdjęcia muszą być dostarczone do Zamawiającego w formie elektronicz</text:span><text:span text:style-name="T82">nej.</text:span></text:p>
      <text:soft-page-break/>
      <text:p text:style-name="P83">- Ogłoszenie musi określać dokładną datę: dzień, miesiąc, rok oraz <text:s/>godziny „od – do” planowanego przeprowadzenia przeglądów i zostanie opieczętowane przez AZG.</text:p>
      <text:p text:style-name="P84"><text:span text:style-name="T85">- W przypadku nieobecności użytkownika lokalu w wyznaczonym terminie, Wykonawca zobowiązan</text:span><text:span text:style-name="T86">y jest na prośbę użytkownika lokalu wykonać kontroli kominiarskiej w tym lokalu, w innym uzgodnionym terminie.</text:span></text:p>
      <text:p text:style-name="P87"><text:span text:style-name="T88">3.<text:s/></text:span><text:span text:style-name="T89">Wzór „protokołu” stanowi Załącznik nr 2 do niniejszej umowy. Jeden egzemplarz protokołu Wykonawca przekazuje za pokwitowaniem kierownikowi Ad</text:span><text:span text:style-name="T90">ministracji lub wskazanej przez niego osobie. Dodatkowo dostarczone do Zamawiającego w formie elektronicznej scanu protokołu, w terminie 7 dni od daty wykonania kontroli wynikającej z harmonogramu. Protokół winien zawierać opis wszystkich stwierdzonych ust</text:span><text:span text:style-name="T91">erek i nieprawidłowości.</text:span></text:p>
      <text:p text:style-name="P92">4. Usługi kominiarskie realizowane będą na zasadach określonych w:</text:p>
      <text:list text:style-name="LFO31" text:continue-numbering="true">
        <text:list-item>
          <text:p text:style-name="P93">Ustawie z dnia 7 lipca 1994 Prawo budowlane (tj. Dz. U. z 2020 roku poz. <text:s/>1333 ze zm.);</text:p>
        </text:list-item>
        <text:list-item>
          <text:p text:style-name="P94">Rozporządzeniu Ministra Spraw Wewnętrznych i Administracji z dnia 7 czerwca<text:s/>2010 roku<text:s/><text:line-break/>w sprawie ochrony przeciwpożarowej budynków, innych obiektów budowlanych i terenów (Dz. U. z 2010 roku nr 109 poz. 719 ze zm.);</text:p>
        </text:list-item>
        <text:list-item>
          <text:p text:style-name="P95"><text:span text:style-name="T96">Rozporządzenie Ministra Infrastruktury z dnia 27 listopada 2009 r. zmieniające rozporządzenie w sprawie warunków tech</text:span><text:span text:style-name="T97">nicznych użytkowania budynków mieszkalnych <text:s text:c="2"/>(</text:span>Dz.U. 2009 nr 205 poz. 1584)</text:p>
        </text:list-item>
        <text:list-item>
          <text:p text:style-name="P98"><text:span text:style-name="T99">Rozporządzenie Ministra Rozwoju, Pracy i Technologii z dnia 21 grudnia 2020 r. zmieniające rozporządzenie w sprawie warunków technicznych, jakim powinny odpowiadać budynki i ich usy</text:span><text:span text:style-name="T100">tuowanie( tj.<text:s/></text:span>Dz.U. 2020 poz. 2351).</text:p>
        </text:list-item>
        <text:list-item>
          <text:p text:style-name="P101">Kodeksie cywilny z dnia 23 kwietnia 1964 roku (tj. Dz. U. z 2020 roku <text:s/>poz. 1740 ze. zm.),</text:p>
        </text:list-item>
        <text:list-item>
          <text:p text:style-name="P102">niniejszej umowy.</text:p>
        </text:list-item>
      </text:list>
      <text:p text:style-name="P103"><text:span text:style-name="T104">5. W przypadku stwierdzenia nieprawidłowości, Wykonawca przekaże informację z kontroli lokalu <text:s/>(Zał. nr 3 do u</text:span><text:span text:style-name="T105">mowy) użytkownikowi lokalu a podpisaną kopię informacji dołączy do protokołu<text:s/></text:span><text:span text:style-name="T106"><text:line-break/></text:span><text:span text:style-name="T107">z kontroli okresowej, bądź potwierdzenia wykonania usług.</text:span></text:p>
      <text:p text:style-name="P108"><text:span text:style-name="T109">6. Integralną częścią protokołu z rocznego przeglądu przewodów kominowych jest pisemne potwierdzenie wykonania<text:s/></text:span><text:span text:style-name="T110">usług przez mieszkańców budynku.</text:span></text:p>
      <text:p text:style-name="P111">7.<text:s/><text:bookmark-start text:name="_Hlk532293463"/>W ramach umowy Zamawiający może zlecić Wykonawcy wykonanie usług dodatkowych<text:s/><text:line-break/>w następującym zakresie:</text:p>
      <text:list text:style-name="WWNum4">
        <text:list-item text:start-value="1">
          <text:p text:style-name="P112">udrożnienie przewodu kominowego bez wykucia otworów pomocniczych;</text:p>
        </text:list-item>
        <text:list-item>
          <text:p text:style-name="P113">odgruzowanie i udrożnienie przewodów kominowych lub<text:s/>usuwanie gniazd ptaków z wykuciem otworów pomocniczych,</text:p>
        </text:list-item>
        <text:list-item>
          <text:p text:style-name="P114">wykonanie prześwietleń przewodów kominowych specjalistyczną kamerą TV,</text:p>
        </text:list-item>
        <text:list-item>
          <text:p text:style-name="P115">zainstalowania drzwiczek spadowych/rewizyjnych,</text:p>
        </text:list-item>
        <text:list-item>
          <text:p text:style-name="P116"><text:span text:style-name="T117">mechaniczne czyszczenie przewodu kominowego w celu usunięcia twardej sadzy<text:s/></text:span><text:span text:style-name="T118">szklistej lub smolistej,</text:span></text:p>
        </text:list-item>
        <text:list-item>
          <text:p text:style-name="P119"><text:bookmark-start text:name="_Hlk532296960"/>sporządzenie opinii w celu określenia sposobu i rodzaju ogrzewania jakie można zastosować w lokalu.</text:p>
        </text:list-item>
      </text:list>
      <text:p text:style-name="P120"><text:bookmark-end text:name="_Hlk532293463"/><text:bookmark-end text:name="_Hlk532296960"/></text:p>
      <text:p text:style-name="P121">§2.</text:p>
      <text:list text:style-name="WWNum11">
        <text:list-item text:start-value="1">
          <text:p text:style-name="P122">Do obowiązków Wykonawcy należy:</text:p>
        </text:list-item>
      </text:list>
      <text:list text:style-name="WWNum3">
        <text:list-item text:start-value="1">
          <text:p text:style-name="P123">wykonywanie usług przez pracowników posiadających wymagane kwalifikacje lub uprawnienia <text:s/>do ich wykonywania,</text:p>
        </text:list-item>
        <text:list-item>
          <text:p text:style-name="P124"><text:span text:style-name="T125">złożyć Zamawiającemu opracowany harmonogram z uwzględnieniem terminów w jakich będą <text:s/>wykonywane usługi, w terminie<text:s/></text:span><text:span text:style-name="T126">do 30 dni od</text:span><text:span text:style-name="T127"><text:s/>podpisania umowy, <text:s/></text:span></text:p>
        </text:list-item>
        <text:list-item>
          <text:p text:style-name="P128">zawiadamianie mieszkańców budynku oraz Zamawiającego (administratora rejonu lub kierownika administracji) o przystąpieniu do wykonywania <text:s/>usług kominiarskich, o których mowa w § 1 ust. 2 na co najmniej 3 dni przed przystąpieniem do ich wykonania, w formie zamieszczenia ogłoszenia/informacji na tablicach informacyjnych w klatkach schodowych i na drzwiach wejściowych do budynków z jednoczesnym podaniem przybliżonej godziny rozpoczęcia usługi,</text:p>
        </text:list-item>
        <text:list-item>
          <text:p text:style-name="P129"><text:span text:style-name="T130">dokonanie wpisów po wykonaniu czyszczenia przewodów kominowych w<text:s/></text:span><text:span text:style-name="T131">książkach usług kominiarskich</text:span><text:span text:style-name="T132">, w których wykonanie usługi potwierdza również<text:s/></text:span><text:span text:style-name="T133">przynajmniej jedna z osób zamieszkałych w <text:s/>budynku - w formie</text:span><text:span text:style-name="T134"><text:s/></text:span><text:span text:style-name="T135">podpisu,<text:s/></text:span><text:span text:style-name="T136">z zastrzeżeniem iż w pierwszej kolejności potwierdzenie powinno być dokonane przez jednego z najemców, a w przypadku ich/jego nieobecności przez innego z właścicieli lokalu w<text:s/></text:span><text:span text:style-name="T137">nieruchomości</text:span><text:span text:style-name="T138"><text:s/>lub mieszkańca klatki schodowej w przypadku budynków wielolokalowych, przy czym brak czytelnego podpisu może być traktowany jako nie wykonanie usługi,</text:span></text:p>
        </text:list-item>
        <text:list-item>
          <text:p text:style-name="P139"><text:span text:style-name="T140">wskazanie lokalizacji wyczystek przewodów kominowych w formie graficznej na podkładzie rzut</text:span><text:span text:style-name="T141">u podpiwniczenia przekazanego przez Zamawiającego,</text:span></text:p>
        </text:list-item>
        <text:list-item>
          <text:p text:style-name="P142"><text:span text:style-name="T143"><text:s/>niezwłoczne osobiste stawienie się, w czasie do 1 godziny, na każde wezwanie Zamawiającego lub innego uprawnionego podmiotu np. Straży Pożarnej, Policji, Straży Miejskiej lub Powiatowego Centrum Zarządzan</text:span><text:span text:style-name="T144">ia Kryzysowego w sytuacji zdarzeń losowych mających związek z realizacją umowy, w<text:s/></text:span><text:soft-page-break/><text:span text:style-name="T145">szczególności dotyczących pożaru, zadymienia, zapalenia się sadzy w kominie, zatrucia, zaczadzenia lub interwencji Straży Pożarnej, a w przypadku niestawienia się Wykonawcy l</text:span><text:span text:style-name="T146">ub jego upoważnionego przedstawiciela Zamawiający ma prawo wezwać innego mistrza kominiarskiego na koszt i ryzyko Wykonawcy ora</text:span><text:span text:style-name="T147">z<text:s/></text:span><text:span text:style-name="T148">naliczenia kar umownych o, których mowa w § 9,</text:span></text:p>
        </text:list-item>
        <text:list-item>
          <text:p text:style-name="P149"><text:s/>informowanie kierownika administracji lub administratora o wszelkich okolicznościach, które mogą wpłynąć na jakość usług lub opóźnienie terminu ich wykonania,</text:p>
        </text:list-item>
        <text:list-item>
          <text:p text:style-name="P150">ustanowienie zastępstwa w osobie innego upoważnionego mistrza kominiarskiego w przypadku, gdy Wykonawcy nie może świadczyć usługi, a także o planowanych wyjazdach, urlopach lub<text:s/>innych przyczynach nieobecności Wykonawcy wraz ze wskazaniem osoby (mistrza kominiarskiego) która będzie odpowiedzialna za realizację umowy w szczególności w zakresie określonym w punkcie 6, i powiadomienie o tym na piśmie kierownika administracji,</text:p>
        </text:list-item>
        <text:list-item>
          <text:p text:style-name="P151">wykonanie usług z należytą starannością, zgodnie z obowiązującymi przepisami i normami, przepisami BHP oraz zasadami sztuki zawodowej,</text:p>
        </text:list-item>
        <text:list-item>
          <text:p text:style-name="P152">zapewnienie na terenie wykonywanych prac poszanowania interesów mieszkańców, należytego ładu<text:s/><text:line-break/>i porządku oraz usuwania szkód powstałych z winy Wykonawcy,</text:p>
        </text:list-item>
        <text:list-item>
          <text:p text:style-name="P153">ponoszenie wszelkich kosztów związanych z naprawą wadliwie wykonanej usługi obciążają Wykonawcę,</text:p>
        </text:list-item>
        <text:list-item>
          <text:p text:style-name="P154"><text:span text:style-name="T155">wykonanie wszelkich poprawek i uzupełnienie wadliwie wykonanych lub niewykonanych usług objętych umową , w terminie do 24 godzin,</text:span></text:p>
        </text:list-item>
      </text:list>
      <text:p text:style-name="P156">2.<text:s/>Wykonawca nie ma prawa zlecania prac będących przedmiotem umowy podwykonawcom bez zgody Zamawiającego wyrażonej na piśmie.</text:p>
      <text:p text:style-name="P157">3. Do obowiązków Zamawiającego należy:</text:p>
      <text:list text:style-name="WWNum13">
        <text:list-item text:start-value="1">
          <text:p text:style-name="P158">wskazanie administratora upoważnionego do współpracy i kontaktów z Wykonawcą,</text:p>
        </text:list-item>
        <text:list-item>
          <text:p text:style-name="P159">zatwierdzenie przedłożonego przez Wykonawcę opracowanego harmonogramu wykonywania usług w terminie 7 dni od daty jego otrzymania,</text:p>
        </text:list-item>
        <text:list-item>
          <text:p text:style-name="P160">pomoc w dostępie do lokalu w celu ustalenia przyczyny wadliwego działania urządzenia lub usunięcia przyczyny występujących nieprawidłowości bądź awarii poprzez ustalenie dnia i godziny udostępnienia lokalu,</text:p>
        </text:list-item>
        <text:list-item>
          <text:p text:style-name="P161">zgłaszanie Wykonawcy doraźnie powstałych niesprawności lub awarii w urządzeniach i przewodach w celu ich usunięcia,</text:p>
        </text:list-item>
        <text:list-item>
          <text:p text:style-name="P162">powiadomienie Wykonawcy o przystąpieniu do naprawy dachu i kominów w celu<text:s/>sprawdzenia ich drożności przed rozpoczęciem prac,</text:p>
        </text:list-item>
        <text:list-item>
          <text:p text:style-name="P163">dokonanie odbioru przedmiotu umowy w terminie do 7 dni,</text:p>
        </text:list-item>
        <text:list-item>
          <text:p text:style-name="P164">dokonanie zapłaty wynagrodzenia za wykonane usługi na podstawie wystawionej faktury<text:s/><text:line-break/>w terminie do 30 dni od jej otrzymania. <text:s text:c="2"/></text:p>
        </text:list-item>
      </text:list>
      <text:p text:style-name="P165"/>
      <text:p text:style-name="P166"><text:span text:style-name="T167">§3.</text:span></text:p>
      <text:p text:style-name="P168">1.<text:s/><text:bookmark-start text:name="_Hlk8973826"/>W celu<text:s/>realizacji niniejszej umowy, Zamawiający powierza Wykonawcy przetwarzanie danych osobowych w trybie art. 28 <text:s/>ogólnego rozporządzenia o ochronie danych z dnia 27 <text:s/>kwietnia 2016 r. (zwanego w dalszej części „Rozporządzeniem”- Dz.U. UE.L.2016.119.1z dnia 4 maja 2016 roku) na zasadach i w celu określonym w niniejszej umowie.</text:p>
      <text:p text:style-name="P169">2. Wykonawca będzie przetwarzał powierzone mu dane osobowe klientów:</text:p>
      <text:p text:style-name="P170">a) imię i nazwisko,</text:p>
      <text:p text:style-name="P171">b) adres zamieszkania,</text:p>
      <text:p text:style-name="P172">c) numer telefonu</text:p>
      <text:p text:style-name="P173"><text:span text:style-name="T174">w celu i zakresie niezbędnym do świadczenia<text:s/></text:span><text:span text:style-name="T175">usług kominiar</text:span><text:span text:style-name="T176">skich w nieruchomościach stanowiących własność Miasta Słupska<text:s/></text:span><text:span text:style-name="T177">na rzecz Miasta Słupsk opisanych w niniejszej umowie.</text:span></text:p>
      <text:p text:style-name="P178">3. Wykonawca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<text:p text:style-name="P179">4. Wykonawca zobowiązuje się :</text:p>
      <text:list text:style-name="WWNum6" text:continue-numbering="true">
        <text:list-item>
          <text:list>
            <text:list-item>
              <text:p text:style-name="P180">do zachowania w tajemnicy wszelkich informacji, danych, materiałów, dokumentów i danych osobowych otrzymanych od Zamawiającego i od współpracujących z nim osób oraz danych uzyskanych w jakikolwiek inny sposób, zamierzony czy przypadkowy w formie ustnej, pisemnej lub elektronicznej („dane poufne”),</text:p>
            </text:list-item>
            <text:list-item>
              <text:p text:style-name="P181">dołożyć należytej staranności przy przetwarzaniu powierzonych danych osobowych,</text:p>
            </text:list-item>
            <text:list-item>
              <text:p text:style-name="P182">do nadania upoważnień do przetwarzania danych osobowych wszystkim osobom, które będą przetwarzały powierzone dane w celu realizacji niniejszej umowy, <text:s/></text:p>
            </text:list-item>
            <text:list-item>
              <text:p text:style-name="P183">zapewnić zachowanie w tajemnicy, (o której mowa w art.28 ust.3 pkt.b Rozporządzenia) przetwarzanych danych przez osoby, które upoważnia do przetwarzania danych osobowych w celu realizacji niniejszej umowy, zarówno w trakcie zatrudnienia ich u Wykonawcy, jak i po jego ustaniu.</text:p>
            </text:list-item>
          </text:list>
        </text:list-item>
      </text:list>
      <text:p text:style-name="P184">5. Wykonawca po zakończeniu umowy związanej z przetwarzaniem usuwa/ zwraca Zamawiającemu wszelkie dane osobowe (należy wybrać czy podmiot przetwarzający ma usunąć czy zwrócić dane) oraz usuwa wszelkie ich istniejące kopie, chyba że prawo Unii lub prawo<text:s/>państwa członkowskiego nakazują przechowywanie danych osobowych.</text:p>
      <text:p text:style-name="P185">6. W miarę możliwości Wykonawca pomaga Zamawiającemu <text:s/>w niezbędnym zakresie wywiązywać się z obowiązku odpowiadania na żądania osoby, której dane dotyczą oraz wywiązywania się<text:s/><text:line-break/>z obowiązków określonych w art. 32-36 Rozporządzenia.</text:p>
      <text:p text:style-name="P186">7. Wykonawca po stwierdzeniu naruszenia ochrony danych osobowych bez zbędnej zwłoki zgłasza je Zamawiającemu w ciągu 24 h..</text:p>
      <text:p text:style-name="P187">8. Zamawiający zgodnie z art. 28 ust. 3 pkt h) Rozporządzenia ma prawo kontroli, czy środki zastosowane przez Wykonawcę przy przetwarzaniu i zabezpieczeniu powierzonych danych osobowych spełniają postanowienia umowy.</text:p>
      <text:p text:style-name="P188">9. Zamawiający <text:s/>realizować będzie prawo kontroli w godzinach pracy Wykonawcy i z minimum 7 (*należy wpisać z ilu dniowym wyprzedzeniem Administrator informuje o kontroli) jego uprzedzeniem.</text:p>
      <text:p text:style-name="P189">10. Wykonawca zobowiązuje się do usunięcia uchybień stwierdzonych podczas kontroli<text:s/><text:line-break/>w terminie wskazanym przez Zamawiającego <text:s/>danych nie dłuższym niż 7 dni (*administrator termin może określić dowolnie).</text:p>
      <text:p text:style-name="P190">11. Wykonawca udostępnia Zamawiającemu wszelkie informacje niezbędne do wykazania spełnienia obowiązków określonych w art. 28 Rozporządzenia.</text:p>
      <text:p text:style-name="P191">12. Wykonawca może powierzyć dane osobowe objęte niniejszą umową do dalszego przetwarzania<text:s/>podwykonawcom jedynie w celu wykonania umowy po uzyskaniu uprzedniej pisemnej zgody Zamawiającego. <text:s/></text:p>
      <text:p text:style-name="P192">13. Przekazanie powierzonych danych do państwa trzeciego może nastąpić jedynie na pisemne polecenie Zamawiającego chyba, że obowiązek taki nakłada na Wykonawcę prawo Unii lub prawo państwa członkowskiego, któremu podlega Wykonawca. W takim przypadku przed rozpoczęciem przetwarzania Wykonawca informuje Zamawiającego o tym obowiązku prawnym, o ile prawo to nie zabrania udzielania takiej informacji z uwagi na ważny interes publiczny.</text:p>
      <text:p text:style-name="P193">14. Podwykonawca, o którym mowa w ust. 4 lit. c umowy winien spełniać te same gwarancje i obowiązki jakie zostały nałożone na Wykonawcę w niniejszej umowie.</text:p>
      <text:p text:style-name="P194">15. Wykonawca ponosi pełną odpowiedzialność wobec Zamawiającego:</text:p>
      <text:p text:style-name="P195">- )za nie<text:s/>wywiązanie się ze spoczywających na podwykonawcy obowiązków ochrony danych,</text:p>
      <text:p text:style-name="P196">-) za udostępnienie lub wykorzystanie danych osobowych niezgodnie z treścią umowy, a w szczególności za udostępnienie powierzonych do przetwarzania danych osobowych osobom nieupoważnionym.</text:p>
      <text:p text:style-name="P197">16. Wykonawca zobowiązuje się do niezwłocznego poinformowania Zamawiającego o jakimkolwiek postępowaniu, w szczególności administracyjnym lub sądowym, dotyczącym przetwarzania przez Wykonawcę danych osobowych określonych w umowie, o jakiejkolwiek decyzji administracyjnej lub orzeczeniu dotyczącym przetwarzania tych danych, skierowanych do Wykonawcy, a także o wszelkich planowanych, o ile są wiadome, lub realizowanych kontrolach i inspekcjach dotyczących przetwarzania u Wykonawcy tych danych osobowych, w szczególności prowadzonych przez inspektorów upoważnionych przez Generalnego Inspektora Ochrony Danych Osobowych. Niniejszy ustęp dotyczy wyłącznie danych osobowych powierzonych przez Zamawiającego.</text:p>
      <text:p text:style-name="P198"><text:span text:style-name="T199">17. Zamawiający może rozwiązać niniejszą umowę ze</text:span><text:span text:style-name="T200"><text:s/>skutkiem natychmiastowym gdy Wykonawca:</text:span></text:p>
      <text:p text:style-name="P201"><text:span text:style-name="T202">- pomimo zobowiązania go do usunięcia uchybień stwierdzonych podczas kontroli nie usunie ich<text:s/></text:span><text:span text:style-name="T203"><text:line-break/></text:span><text:span text:style-name="T204">w wyznaczonym terminie;</text:span></text:p>
      <text:p text:style-name="P205"><text:span text:style-name="T206">-<text:s/></text:span><text:span text:style-name="T207">przetwarza dane osobowe w sposób niezgodny z umową;</text:span></text:p>
      <text:p text:style-name="P208"><text:span text:style-name="T209">- powierzył przetwarzanie danych osobowych<text:s/></text:span><text:span text:style-name="T210">innemu podmiotowi bez zgody Zamawiającego.</text:span></text:p>
      <text:p text:style-name="P211"><text:span text:style-name="T212">18.<text:s/></text:span><text:span text:style-name="T213">Wykonawca oświadcza, że w związku ze zobowiązaniem do zachowania w tajemnicy danych poufnych nie będą one wykorzystywane, ujawniane ani udostępniane bez pisemnej zgody Zamawiającego w innym celu niż<text:s/></text:span><text:span text:style-name="T214">wykonanie umowy, chyba że konieczność ujawnienia posiadanych informacji wynika <text:s/>z obowiązujących przepisów prawa lub umowy.”</text:span></text:p>
      <text:p text:style-name="P215"><text:bookmark-end text:name="_Hlk8973826"/></text:p>
      <text:p text:style-name="P216">§ 4.</text:p>
      <text:list text:style-name="WWNum16">
        <text:list-item text:start-value="1">
          <text:p text:style-name="P217"><text:span text:style-name="T218">Niniejsza umowa zostaje zawarta na czas określony<text:s/></text:span><text:span text:style-name="T219">od dnia podpisania do dnia 31 grudnia 2022 roku</text:span></text:p>
        </text:list-item>
        <text:list-item>
          <text:p text:style-name="P220">Wykonawca zobowiązany jest<text:s/>przestrzegać harmonogramu zatwierdzonego przez Zamawiającego- kierownika administracji.</text:p>
        </text:list-item>
        <text:list-item>
          <text:p text:style-name="P221"><text:bookmark-start text:name="_Hlk532293778"/>Usługi, o których mowa w § 1 ust. 7 Wykonawca wykona na podstawie zlecenia i określonego<text:s/><text:line-break/>w nim terminie.</text:p>
        </text:list-item>
        <text:list-item>
          <text:p text:style-name="P222"><text:bookmark-end text:name="_Hlk532293778"/><text:soft-page-break/>Jeżeli Zamawiający nie wskazał terminu realizacji w zleceniu,<text:s/>Wykonawca wykona usługę<text:s/><text:line-break/>w terminie nie dłuższym niż 7 dni od otrzymania zlecenia, a w przypadkach nie cierpiących zwłoki w terminie do 1 godziny lub uzgodnionym przez strony.</text:p>
        </text:list-item>
        <text:list-item>
          <text:p text:style-name="P223">Przesunięcie lub zmiana terminu wykonania usług może nastąpić wyłącznie z przyczyn obiektywnych (złe warunki atmosferyczne, brak dostępu, nieobecność użytkowników lokali) i musi być każdorazowo uzgodniona z administratorem danego rejonu lub kierownikiem administracji.</text:p>
        </text:list-item>
        <text:list-item>
          <text:p text:style-name="P224">W przypadku, o którym mowa w ust. 5, Wykonawca w uzgodnieniu z Zamawiającym wyznaczy nowy terminu wykonania usługi i powiadomi mieszkańców danej nieruchomości poprzez wywieszenie stosownego ogłoszenia w budynku.</text:p>
        </text:list-item>
        <text:list-item>
          <text:p text:style-name="P225">Zalecenia pokontrolne wymagające pilnej interwencji i usunięcia nieprawidłowości, Wykonawca przekaże osobiście<text:s/>i pisemnie kierownikowi administracji po wcześniejszym podjęciu działań zapobiegających szkodom np. wydanie zalecenia użytkowania urządzeń, którego kopię przekaże administratorowi.</text:p>
        </text:list-item>
        <text:list-item>
          <text:p text:style-name="P226"><text:span text:style-name="T227">Usługi, o których mowa w § 1 ust. 7 Wykonawca wykona w terminie określonym<text:s/></text:span><text:span text:style-name="T228">w zleceniu lub w terminie nie dłuższym niż 7 dni od otrzymania zlecenia lub uzgodnionym pomiędzy administratorem danego rejonu lub kierownikiem administracji a Wykonawcą, a w przypadkach nie cierpiących zwłoki w terminie do 1 godziny od zgłoszenia.</text:span></text:p>
        </text:list-item>
      </text:list>
      <text:p text:style-name="P229"/>
      <text:p text:style-name="P230">§ 5.</text:p>
      <text:list text:style-name="WWNum1" text:continue-numbering="true">
        <text:list-item>
          <text:list>
            <text:list-item>
              <text:p text:style-name="P231">Osobami upoważnionymi przez Wykonawcę do kontaktu z Zamawiającym są:</text:p>
            </text:list-item>
          </text:list>
        </text:list-item>
      </text:list>
      <text:p text:style-name="P232"><text:span text:style-name="T233">Mistrz kominiarski:………………….<text:s/></text:span><text:span text:style-name="T234"><text:s/>tel. kom. …………………..</text:span></text:p>
      <text:p text:style-name="P235">Mistrz kominiarski: …………………. tel. kom. …………………</text:p>
      <text:list text:style-name="WWNum1" text:continue-numbering="true">
        <text:list-item>
          <text:list>
            <text:list-item>
              <text:p text:style-name="P236"><text:span text:style-name="T237">Osobami upoważnionymi do kontaktu z Wykonawcą są administrator rejonu, inspektor i<text:s/></text:span><text:span text:style-name="T238">kierownik jako upoważnieni przedstawiciele Zamawiającego.</text:span></text:p>
            </text:list-item>
          </text:list>
        </text:list-item>
      </text:list>
      <text:p text:style-name="P239"/>
      <text:p text:style-name="P240">§ 6.</text:p>
      <text:list text:style-name="WWNum1">
        <text:list-item text:start-value="1">
          <text:p text:style-name="P241">Wykonawca ponosi pełną odpowiedzialność prawną i materialną <text:s/>wobec Zamawiającego i osób trzecich za wszelkie szkody wynikające z nienależytego wykonania umowy, zaniechania realizacji umowy, niedbalstwa lub działania niezgodnego z umową bądź obowiązującymi przepisami i normami.</text:p>
        </text:list-item>
        <text:list-item>
          <text:p text:style-name="P242"><text:span text:style-name="T243">Celem wyłączenia odpowiedzialności materialnej Zamawiającego z tytułu szkód powstałych<text:s/></text:span><text:span text:style-name="T244"><text:line-break/></text:span><text:span text:style-name="T245">w trakcie realizacji umowy Wykonawca zobowiązany jest do posiadania opłaconej poli</text:span><text:span text:style-name="T246">sy od odpowiedzialności cywilnej na kwotę nie mniejszą niż<text:s/></text:span><text:span text:style-name="T247">…………… zł</text:span><text:span text:style-name="T248"><text:s/>(słownie zł: ……………………)</text:span><text:span text:style-name="T249">. Polisa stanowić będzie integralną część umowy jako Załącznik nr 4.</text:span></text:p>
        </text:list-item>
        <text:list-item>
          <text:p text:style-name="P250">W przypadku Polisy ubezpieczeniowej, której ważność kończy się przed końcem terminu obowiązywania<text:s/>niniejszej umowy, Wykonawca zobowiązuje się do przedłużenia ubezpieczenia lub zawarcia nowego ubezpieczenia od Odpowiedzialności Cywilnej <text:s/>na kwotę nie mniejszą niż określono w ust. 2 z zachowaniem ciągłości ubezpieczenia, Wykonawca zobowiązany jest do przedłożenia Zamawiającemu, <text:s/>oryginału nowej lub przedłużonej Polisy OC celem jej skopiowania i potwierdzenia zgodności z oryginałem przed upływem ważności poprzedniego dokumentu ubezpieczenia.</text:p>
        </text:list-item>
      </text:list>
      <text:p text:style-name="P251"/>
      <text:p text:style-name="P252">§ 7.</text:p>
      <text:list text:style-name="LFO38" text:continue-numbering="true">
        <text:list-item>
          <text:list>
            <text:list-item>
              <text:p text:style-name="P253">Wykonawca bierze odpowiedzialność za kompletne,<text:s/>wysokiej jakości i terminowe wykonanie przedmiotu umowy <text:s/>i obowiązującymi w Polsce przepisami.</text:p>
            </text:list-item>
            <text:list-item>
              <text:p text:style-name="P254">Zamawiający wymaga od Wykonawcy lub podwykonawcy zatrudnienia na umowę o pracę osób wykonujących następujące czynności w ramach realizacji przedmiotu zamówienia:</text:p>
            </text:list-item>
          </text:list>
        </text:list-item>
      </text:list>
      <text:p text:style-name="P255"><text:s text:c="4"/>– mistrza kominiarskiego</text:p>
      <text:p text:style-name="P256">3. W trakcie realizacji zamówienia Zamawiający uprawniony jest do wykonywania czynności kontrolnych wobec Wykonawcy lub podwykonawcy odnośnie spełniania przez Wykonawcę <text:s/>lub podwykonawcę wymogu zatrudnienia na podstawie umowy<text:s/>o pracę osób wykonujących wskazane w ust. 2 czynności. Zamawiający uprawniony jest w szczególności do:</text:p>
      <text:list text:style-name="LFO39">
        <text:list-item text:start-value="1">
          <text:p text:style-name="P257">żądania oświadczeń i dokumentów w zakresie potwierdzenia spełniania ww. wymogów i dokonywania ich oceny,</text:p>
        </text:list-item>
        <text:list-item>
          <text:p text:style-name="P258">żądania wyjaśnień w przypadku wątpliwości w zakresie potwierdzenia spełniania ww. wymogów,</text:p>
        </text:list-item>
        <text:list-item>
          <text:p text:style-name="P259">przeprowadzania kontroli na miejscu wykonywania umowy.</text:p>
        </text:list-item>
      </text:list>
      <text:p text:style-name="P260">4. W trakcie realizacji zamówienia na każde wezwanie Zamawiającego w wyznaczonym w tym wezwaniu terminie wykonawca lub podwykonawca przedłoży Zamawiającemu wskazane poniżej dowody w celu potwierdzenia spełnienia wymogu zatrudnienia na podstawie umowy o pracę przez Wykonawcę lub podwykonawcę osób wykonujących wskazane w ust. 2 czynności w trakcie realizacji zamówienia:</text:p>
      <text:p text:style-name="P261">1)<text:tab/>oświadczenia Wykonawcy lub Podwykonawcy<text:s/>o zatrudnieniu pracownika na podstawie umowy o prace;</text:p>
      <text:soft-page-break/>
      <text:p text:style-name="P262">2)<text:tab/>poświadczonej za zgodność z oryginałem <text:s/>kopii umowy o pracę zatrudnionego pracownika;</text:p>
      <text:p text:style-name="P263">3)<text:tab/>innych dokumentów</text:p>
      <text:p text:style-name="P264">zawierających informacje , w tym dane osobowe, niezbędne do weryfikacji<text:s/>zatrudnienia na podstawie umowy o pracę, w szczególności imię i nazwisko zatrudnionego pracownika, datę zawarcia umowy o pracę, rodzaj umowy o pracę oraz zakres obowiązków pracownika. <text:s/></text:p>
      <text:list text:style-name="LFO41">
        <text:list-item text:start-value="5">
          <text:p text:style-name="P265">Z tytułu niespełnienia przez Wykonawcę lub podwykonawcę wymogu zatrudnienia na podstawie umowy o pracę osób wykonujących wskazane w ust. 2 czynności Zamawiający przewiduje sankcję w postaci obowiązku zapłaty przez Wykonawcę kary umownej w wysokości określonej w § 7 ust. 1 pkt. 1 umowy. Niezłożenie przez wykonawcę w wyznaczonym przez Zamawiającego terminie żądanych przez Zamawiającego dowodów w celu potwierdzenia spełnienia przez Wykonawcę wymogu zatrudnienia na podstawie umowy o pracę traktowane będzie jako niespełnienie przez Wykonawcę wymogu zatrudnienia na podstawie umowy<text:s/>o pracę osób wykonujących wskazane w ust. 2 czynności.</text:p>
        </text:list-item>
        <text:list-item>
          <text:p text:style-name="P266"><text:span text:style-name="T267">W przypadku uzasadnionych wątpliwości co do przestrzegania prawa pracy przez wykonawcę lub podwykonawcę, zamawiający może zwrócić się o przeprowadzenie kontroli przez Państwową Inspekcję Pracy</text:span><text:span text:style-name="T268">.</text:span></text:p>
        </text:list-item>
      </text:list>
      <text:p text:style-name="P269"/>
      <text:p text:style-name="P270">§<text:s/>8.</text:p>
      <text:list text:style-name="WWNum1" text:continue-numbering="true">
        <text:list-item>
          <text:list>
            <text:list-item>
              <text:p text:style-name="P271"><text:span text:style-name="T272">Wynagrodzenie</text:span><text:span text:style-name="T273"><text:s/></text:span><text:span text:style-name="T274">za realizację przedmiotu umowy zgodnie z ceną ustaloną<text:s/></text:span><text:span text:style-name="T275"><text:s/></text:span><text:span text:style-name="T276">na podstawie złożonej oferty:</text:span></text:p>
            </text:list-item>
          </text:list>
        </text:list-item>
      </text:list>
      <text:p text:style-name="P277"><text:span text:style-name="T278">…………………………….PLN netto</text:span><text:span text:style-name="T279"><text:s/>- słownie: …………………………………………..PLN,</text:span></text:p>
      <text:p text:style-name="P280"><text:span text:style-name="T281">plus<text:s/></text:span><text:span text:style-name="T282">podatek VAT</text:span><text:span text:style-name="T283"><text:s/>w wysokości ………………………….zł</text:span></text:p>
      <text:p text:style-name="P284"><text:span text:style-name="T285"><text:s text:c="6"/>…………………………….PLN brutto –<text:s/></text:span><text:span text:style-name="T286">słownie: …………………………………</text:span><text:span text:style-name="T287">…….. PLN.</text:span></text:p>
      <text:list text:style-name="WWNum1" text:continue-numbering="true">
        <text:list-item>
          <text:list>
            <text:list-item>
              <text:p text:style-name="P288">Wykonawca za wykonane usługi dokona rozliczenia według faktycznie wykonanych usług i na podstawie cen jednostkowych wynikających z oferty:</text:p>
            </text:list-item>
          </text:list>
        </text:list-item>
      </text:list>
      <text:p text:style-name="P289"><text:span text:style-name="T290">1) ceny jednostkowa za<text:s/></text:span><text:span text:style-name="T291">czyszczenie przewodów kominowych</text:span><text:span text:style-name="T292"><text:s/>wraz z wybraniem i wyniesieniem zanieczyszczeń lub<text:s/></text:span><text:span text:style-name="T293">sadzy wraz z utylizacją:</text:span></text:p>
      <text:p text:style-name="P294"><text:span text:style-name="T295">a) czyszczenie przewodów dymowych</text:span><text:span text:style-name="T296"><text:tab/></text:span><text:span text:style-name="T297"><text:tab/><text:s text:c="6"/>– cena jednostkowa netto:<text:s/></text:span><text:span text:style-name="T298">……<text:s/></text:span><text:span text:style-name="T299">zł/szt.</text:span></text:p>
      <text:p text:style-name="P300"><text:span text:style-name="T301">b) czyszczenie przewodów spalinowych <text:s text:c="23"/>– cena jednostkowa netto:<text:s/></text:span><text:span text:style-name="T302">…….<text:s/></text:span><text:span text:style-name="T303">zł/szt.</text:span></text:p>
      <text:p text:style-name="P304"><text:span text:style-name="T305">c) czyszczenie przewodów wentylacyjnych <text:s text:c="15"/></text:span><text:span text:style-name="T306"><text:s text:c="2"/>– cena jednostkowa netto: <text:s/></text:span><text:span text:style-name="T307">…….</text:span><text:span text:style-name="T308"><text:s/>zł/szt.</text:span></text:p>
      <text:p text:style-name="P309"><text:span text:style-name="T310">2) okresowa kontrola stanu technicznej sprawności przewodów kominowych: dymowych, spalinowych i wentylacyjnych <text:s/></text:span><text:span text:style-name="T311"><text:tab/></text:span><text:span text:style-name="T312"><text:tab/><text:s text:c="16"/>- cena jednostkowa netto:<text:s/></text:span><text:span text:style-name="T313">……...</text:span><text:span text:style-name="T314"><text:s/>zł/szt.</text:span></text:p>
      <text:list text:style-name="WWNum1" text:continue-numbering="true">
        <text:list-item>
          <text:list>
            <text:list-item>
              <text:p text:style-name="P315"><text:bookmark-start text:name="_Hlk531611675"/>Wykonawca na podstawie wystawionych zleceń za<text:s/>wykonane dodatkowe usługi otrzyma wynagrodzenie zgodnie z złożoną ofertą: <text:s/></text:p>
            </text:list-item>
          </text:list>
        </text:list-item>
      </text:list>
      <text:p text:style-name="P316"><text:s text:c="7"/>1) udrożnienie przewodu kominowego bez wykucia otworów pomocniczych<text:tab/><text:tab/><text:tab/><text:tab/><text:tab/><text:s text:c="68"/>– cena jednostkowa netto: ……….zł/szt.</text:p>
      <text:p text:style-name="P317"><text:s text:c="2"/>2) odgruzowanie przewodu kominowego lub usunięcie gniazda ptaków z wykuciem otworów <text:s text:c="5"/>pomocniczych<text:tab/><text:s text:c="57"/>– cena jednostkowa netto: <text:s/>………zł/szt.</text:p>
      <text:p text:style-name="P318">3) <text:s/>wykonanie prześwietlenia <text:s/>przewodu<text:s/>kominowego za pomocą specjalistycznej kamery TV<text:tab/><text:tab/><text:s text:c="81"/>– cena jednostkowa netto: ……….zł/szt.</text:p>
      <text:p text:style-name="P319">4) mechaniczne czyszczenie przewodu kominowego w celu usunięcia twardej sadzy szklistej<text:s/>lub smolistej <text:s text:c="68"/>- cena jednostkowa netto: ……. zł/mb.</text:p>
      <text:p text:style-name="P320">5) zainstalowani drzwiczek spadowych/rewizyjnych wraz z materiałem</text:p>
      <text:p text:style-name="P321"><text:s text:c="64"/><text:s text:c="20"/>- <text:s/>cena jednostkowa netto: ………..zł/szt.</text:p>
      <text:p text:style-name="P322">6) <text:s/>sporządzenie opinii kominiarskiej na potrzeby określenia sposobu i rodzaju ogrzewania w lokalu <text:s text:c="88"/><text:bookmark-start text:name="_Hlk531691281"/>- cena jednostkowa netto: …….zł/szt.<text:bookmark-end text:name="_Hlk531691281"/></text:p>
      <text:p text:style-name="P323"><text:bookmark-end text:name="_Hlk531611675"/>4. Do wynagrodzenia Wykonawcy obliczonego na podstawie cen jednostkowych zostanie naliczony należny podatek VAT.</text:p>
      <text:p text:style-name="P324"><text:span text:style-name="T325">5.Należność za wykonane i odebrane prace objęte umową Zamawiający będzie realizował w formie przelewu na konto bank</text:span><text:span text:style-name="T326">owe Wykonawcy określone na fakturze, w terminie do<text:s/></text:span><text:span text:style-name="T327">30 dni</text:span><text:span text:style-name="T328"><text:s/>od daty jej złożenia, potwierdzonej pod względem merytorycznym, formalnym i rachunkowym przez administratora i kierownika administracji.</text:span></text:p>
      <text:p text:style-name="P329">6.Wykonawca będzie zobowiązany wystawiać faktury VAT według następujących zasad:</text:p>
      <text:p text:style-name="P330"><text:span text:style-name="T331"><text:s text:c="3"/>Sprzedawca: .....................................................<text:s/></text:span><text:span text:style-name="T332">(dane wykonawcy)</text:span></text:p>
      <text:p text:style-name="P333"><text:span text:style-name="T334">Nabywca/Płatnik:</text:span><text:span text:style-name="T335"><text:s/>Miasto Słupsk, ul. Pl. Zwycięstwa 3 ;<text:s/></text:span><text:span text:style-name="T336">NIP: 839-10-05-507</text:span></text:p>
      <text:p text:style-name="P337"><text:span text:style-name="T338">Adres do korespondencji: Przedsiębiorstwo Gospodarki Mieszkaniowej Sp. z o.o</text:span><text:span text:style-name="T339">.</text:span></text:p>
      <text:p text:style-name="P340"><text:span text:style-name="T341">(odbiorca faktury)</text:span><text:span text:style-name="T342"><text:s/>76-200 Słupsk , ul. Tuwima 4</text:span></text:p>
      <text:p text:style-name="P343"/>
      <text:p text:style-name="P344"/>
      <text:p text:style-name="P345">§ 9.</text:p>
      <text:list text:style-name="WWNum8">
        <text:list-item text:start-value="1">
          <text:p text:style-name="P346">Wykonawca zapłaci Zamawiającemu kary umowne z tytułu:</text:p>
          <text:soft-page-break/>
          <text:list text:continue-numbering="true">
            <text:list-item>
              <text:p text:style-name="P347">w wysokości 0,3% wynagrodzenia netto, o którym mowa w § 8 ust.1 umowy z tytułu niespełnienia przez Wykonawcę lub podwykonawcę wymogu<text:s/>zatrudnienia na podstawie umowy o pracę osób wykonujących wskazane w § 7 ust. 2 umowy czynności; powyższa kara będzie naliczana oddzielnie za każdą osobę świadczącą usługi, a nie zatrudnioną przez Wykonawcę na postawie umowy o pracę.</text:p>
            </text:list-item>
            <text:list-item>
              <text:p text:style-name="P348">włoki w przedłożeniu harmonogramu w terminie określonym w § 2 <text:s/>ust. 2 pkt. 2, w wysokości 0,1% wartości umowy brutto określony w § 8 ust. 1 za każdy dzień zwłoki,</text:p>
            </text:list-item>
            <text:list-item>
              <text:p text:style-name="P349">zwłoki w wykonaniu usług wynikających z ustalonego i zatwierdzonego harmonogramu prac<text:s/><text:line-break/>w danym budynku, w wysokości<text:s text:c="2"/>50 zł brutto, za każdy dzień zwłoki liczony od dnia wskazanego w harmonogramie,</text:p>
            </text:list-item>
            <text:list-item>
              <text:p text:style-name="P350">za nie przekazanie w terminie określonym § 1 ust. 3 protokołu w wysokości 100 zł za każdy dzień zwłoki,</text:p>
            </text:list-item>
            <text:list-item>
              <text:p text:style-name="P351">nieuzasadnionego nie usunięcia sadzy lub innych zanieczyszczeń z wyczystek przewodów kominowych po każdym okresowym czyszczeniu przewodów kominowych, wynikającym z ustalonego harmonogramu prac w wysokości 100% wynagrodzenia za czyszczenie przewodów kominowych w danym budynku, za każdy stwierdzony przypadek (za ilość przewodów, w których stwierdzone zostaną pozostawione zanieczyszczenia lub sadze) w okresie do 1 miesiąca od terminu wykonywania usług wynikających <text:s/>z harmonogramu prac.</text:p>
            </text:list-item>
            <text:list-item>
              <text:p text:style-name="P352">z tytułu nie stawienia się Wykonawcy lub nie zapewnienia zastępstwa innego kominiarza na każde<text:s/>wezwanie Zamawiającego (bez względu na porę dnia i nocy przez 7 dni w tygodniu) dotyczące zdarzeń losowych mających związek z pożarem, zadymieniem, zatruciem spalinami, zaczadzeniem lub interwencją Straży Pożarnej w wysokości 500,00 zł za każdy stwierdzony przypadek,</text:p>
            </text:list-item>
            <text:list-item>
              <text:p text:style-name="P353">Wykonawca oprócz kary umownej, o której mowa w pkt 5 ponosi również <text:s/>koszty usługi zastępczej, poniesionej przez Zamawiającego, wykonanej przez wezwanego mistrza kominiarskiego. Postanowienia określone w zdaniu poprzednim dotyczą również przypadków nieodbierania telefonu przez Wykonawcę,</text:p>
            </text:list-item>
          </text:list>
        </text:list-item>
        <text:list-item>
          <text:p text:style-name="P354"><text:span text:style-name="T355">Kary umowne są niezależne od poniesionej szkody.</text:span></text:p>
        </text:list-item>
        <text:list-item>
          <text:p text:style-name="P356"><text:span text:style-name="T357">Zamawiający zastrzega sobie prawo żądania odszkodowania przekraczającego wysokość zastrzeżonych kar.</text:span></text:p>
        </text:list-item>
        <text:list-item>
          <text:p text:style-name="P358"><text:span text:style-name="T359">Zapłacenie kary umownej, o której mowa w ust. 1 nie zwalnia</text:span><text:span text:style-name="T360"><text:s/>Wykonawcy z obowiązku dokończenia usług, jak również z żadnych innych zobowiązań umownych.</text:span></text:p>
        </text:list-item>
        <text:list-item>
          <text:p text:style-name="P361"><text:span text:style-name="T362">Kary, o których mowa w ust. 1 Wykonawca zapłaci na wskazany przez Zamawiającego rachunek bankowy przelewem, w terminie 14 dni kalendarzowych, licząc od dnia doręcze</text:span><text:span text:style-name="T363">nia mu żądania Zamawiającego zapłaty takiej kary umownej.</text:span></text:p>
        </text:list-item>
        <text:list-item>
          <text:p text:style-name="P364"><text:span text:style-name="T365">Zamawiający ma prawo do potrącenia kar umownych z wynagrodzenia Wykonawcy.</text:span></text:p>
        </text:list-item>
        <text:list-item>
          <text:p text:style-name="P366">W przypadku odstąpienia od umowy z przyczyn leżących po stronie Zamawiającego Wykonawcy przysługuje kara umowna w wysokości 10% wynagrodzenia netto, o którym mowa w § 8 ust. 1 umowy, jednakże kara ta nie może być wyższa od poniesionej przez Wykonawcę szkody.</text:p>
        </text:list-item>
      </text:list>
      <text:p text:style-name="P367"/>
      <text:p text:style-name="P368">§ 10.</text:p>
      <text:p text:style-name="P369">1. W przypadku rozwiązania umowy Wykonawca i Zamawiający przedłożą szczegółowe zestawienie swoich<text:s/>roszczeń, aby umożliwić zawarcie polubownego porozumienia.</text:p>
      <text:p text:style-name="P370">2. Zamawiającemu przysługuje prawo odstąpienia od umowy w następujących sytuacjach:</text:p>
      <text:list text:style-name="LFO44" text:continue-numbering="true">
        <text:list-item>
          <text:list>
            <text:list-item>
              <text:list>
                <text:list-item>
                  <text:p text:style-name="P371">w razie zaistnienia istotnej zmiany okoliczności powodującej, że wykonanie umowy nie leży w interesie<text:s/>publicznym, czego nie można było przewidzieć w chwili zawarcia umowy;</text:p>
                </text:list-item>
                <text:list-item>
                  <text:p text:style-name="P372">Wykonawca, pomimo wezwania Zamawiającego na piśmie, realizuje przedmiot niniejszej umowy w sposób niezgodny z jej zapisami, zapisami specyfikacji istotnych warunków zamówienia.</text:p>
                </text:list-item>
              </text:list>
            </text:list-item>
          </text:list>
        </text:list-item>
      </text:list>
      <text:p text:style-name="P373">3. Odstąpienie od umowy, w przypadkach określonych w ust. 2 <text:s/>winno nastąpić<text:s/><text:line-break/>w terminie 30 dni od wystąpienia okoliczności będących podstawą odstąpienia.</text:p>
      <text:p text:style-name="P374">4. Odstąpienie od umowy winno nastąpić w formie pisemnej pod rygorem nieważności<text:s/><text:line-break/>i zawierać uzasadnienie oraz<text:s/>sposób wzajemnych rozliczeń wraz z pokryciem wszystkich kosztów, jakie poniosła strona nieodpowiadająca za odstąpienie od umowy.</text:p>
      <text:p text:style-name="P375">5. Oświadczenie o odstąpieniu od umowy i naliczeniu kary umownej winno być przekazane listem poleconym lub bezpośrednio drugiej stronie.</text:p>
      <text:p text:style-name="P376">6. Zamawiający obowiązany jest do dokonania odbioru usług przerwanych oraz zapłaty wynagrodzenia za usługi, które zostały wykonane do dnia odstąpienia.</text:p>
      <text:p text:style-name="P377"/>
      <text:p text:style-name="P378"/>
      <text:p text:style-name="P379"/>
      <text:p text:style-name="P380">§ 11.</text:p>
      <text:p text:style-name="P381">1.<text:s/><text:bookmark-start text:name="_Hlk532278153"/><text:bookmark-start text:name="_Hlk532292074"/>Zamawiający zgodnie z art. 144 ustawy PZP przewiduje możliwość wprowadzenia istotnych <text:s text:c="4"/>zmian do treści zawartej umowy w następującym zakresie:</text:p>
      <text:p text:style-name="P382"><text:bookmark-end text:name="_Hlk532278153"/><text:soft-page-break/>1) terminu realizacji umowy na skutek:</text:p>
      <text:p text:style-name="P383">a) przedłużających się procedur związanych z wykorzystaniem przez Wykonawców środków ochrony prawnej w zamówieniach publicznych lub innych procedur zamówień publicznych,</text:p>
      <text:p text:style-name="P384">b) trwających dłużej niż 7 dni niekorzystnych warunków atmosferycznych lub ich udokumentowanych skutków, uniemożliwiających realizację usług objętych przedmiotem zamówienia (np. ulewne deszcze, wichury),</text:p>
      <text:p text:style-name="P385">c) zawieszenia robót przez Zamawiającego nie z winy Wykonawcy, na skutek sytuacji niemożliwych do przewidzenia w chwili zawarcia umowy; – o ile okoliczności te powodują konieczność zmiany terminu i zmiany w tym zakresie będą dokonane, z uwzględnieniem okresów niezbędnych do przesunięcia terminu wykonania umowy,</text:p>
      <text:p text:style-name="P386">2) ceny, na skutek:</text:p>
      <text:p text:style-name="P387">a) zmiany obowiązującej stawki podatku od towarów i usług VAT, o ile okoliczności</text:p>
      <text:p text:style-name="P388">te powodują konieczność zmiany ceny, przy czyn cena netto jest stała,</text:p>
      <text:p text:style-name="P389"><text:span text:style-name="T390">b) zmian</text:span><text:span text:style-name="T391"><text:s/></text:span><text:span text:style-name="T392">ilość nieruchomości bądź ilości przewodów kominowych objętych przedmiotem umowy, które będą miały wpływ na koszty wykonania zamówienia przez Wykonawcę, przy uwzględnieniu formularza ofertowego.</text:span></text:p>
      <text:p text:style-name="P393">3) osoby pełniącej funkcję mistrza kominiarskiego, przy czym<text:s/>nowo wskazana osoba powinna spełniać wymagania określone przez Zamawiającego w pkt. 7.2.3.2. SIWZ i uzyskać akceptację Zamawiającego;</text:p>
      <text:p text:style-name="P394">4) zmiany podwykonawcy wskazanego w ofercie, bądź też rezygnacji z tego podwykonawcy, z zastrzeżeniem pkt. 11.3. SIWZ.</text:p>
      <text:p text:style-name="P395">2.<text:s/>Każda zmiana umowy musi być dokonana na piśmie w formie aneksu pod rygorem nieważności oraz wymaga zgody drugiej strony.</text:p>
      <text:p text:style-name="P396"><text:bookmark-end text:name="_Hlk532292074"/>§ 12.</text:p>
      <text:list text:style-name="LFO45" text:continue-numbering="true">
        <text:list-item>
          <text:p text:style-name="P397">Wykonawca i Zamawiający oświadczają, że dołożą wszelkich starań, aby ewentualne spory, jakie mogą powstać przy realizacji niniejszej umowy, były rozwiązywane poprzez bezpośrednie negocjacje.</text:p>
        </text:list-item>
        <text:list-item>
          <text:p text:style-name="P398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399"/>
      <text:p text:style-name="P400">§ 13</text:p>
      <text:list text:style-name="LFO46" text:continue-numbering="true">
        <text:list-item>
          <text:list>
            <text:list-item>
              <text:p text:style-name="P401">Umowa wiąże strony z dniem podpisania przez Zamawiającego i Wykonawcę.</text:p>
            </text:list-item>
            <text:list-item>
              <text:p text:style-name="P402">Wszelkie zmiany muszą być dokonane na piśmie pod rygorem nieważności i podpisane przez Zamawiającego i Wykonawcę i tylko wówczas takie zmiany stają się integralną częścią umowy.</text:p>
            </text:list-item>
            <text:list-item>
              <text:p text:style-name="P403">W sprawach nieuregulowanych niniejszą umową mają zastosowanie przepisy Kodeksu Cywilnego, ustawy Prawo zamówień publicznych oraz ustawy Prawo budowlane.</text:p>
            </text:list-item>
            <text:list-item>
              <text:p text:style-name="P404">Językiem obowiązującym przy wykonywaniu prac i w korespondencji w ramach niniejszej umowy będzie język polski.</text:p>
            </text:list-item>
            <text:list-item>
              <text:p text:style-name="P405">Umowa została sporządzona w czterech jednobrzmiących egzemplarzach, 1 dla Wykonawcy i 3 dla Zamawiającego.</text:p>
            </text:list-item>
          </text:list>
        </text:list-item>
      </text:list>
      <text:p text:style-name="P406"/>
      <text:p text:style-name="P407">Wykaz załączników do umowy:</text:p>
      <text:p text:style-name="P408">Załącznik <text:s/>Nr 1 <text:s text:c="4"/>– <text:s/>Wykaz nieruchomości <text:s/>administrowanych i zestawienie przewodów kominowych</text:p>
      <text:p text:style-name="P409">Załącznik <text:s/>Nr 2 <text:s text:c="3"/>– <text:s/>wzór protokołu z kontroli okresowej przewodów kominowych</text:p>
      <text:p text:style-name="Textbody"><text:span text:style-name="T410">Załącznik <text:s/>Nr 3</text:span><text:span text:style-name="T411"><text:s text:c="4"/></text:span><text:span text:style-name="T412">– <text:s/>wzór</text:span><text:span text:style-name="T413"><text:s/>informacji z kontroli lokalu</text:span></text:p>
      <text:p text:style-name="P414">Załącznik <text:s/>Nr 4 <text:s text:c="4"/>– <text:s/>kopia aktualnej polisy ubezpieczenia OC</text:p>
      <text:p text:style-name="P415">Załącznik <text:s/>Nr 5 <text:s text:c="4"/>– <text:s/>Formularz oferty</text:p>
      <text:p text:style-name="P416"/>
      <text:p text:style-name="P417"><text:s text:c="7"/></text:p>
      <text:p text:style-name="P418"/>
      <text:p text:style-name="P419"/>
      <text:p text:style-name="P420"/>
      <text:p text:style-name="P421">WYKONAWCA<text:tab/><text:tab/><text:tab/><text:tab/><text:tab/><text:tab/><text:tab/><text:tab/>ZAMAWIAJĄCY</text:p>
      <text:p text:style-name="P422"/>
      <text:p text:style-name="P423"/>
      <text:p text:style-name="P424"/>
      <text:p text:style-name="P425"/>
      <text:p text:style-name="P426"/>
      <text:soft-page-break/>
      <text:p text:style-name="P427">PROTOKÓŁ NR ……/…</text:p>
      <text:p text:style-name="P428">z okresowej kontroli przewodów kominowych</text:p>
      <text:p text:style-name="P429">dymowych, spalinowych, wentylacyjnych, awaryjnych</text:p>
      <text:p text:style-name="P430"><text:span text:style-name="T431">Kontrola polegająca na sprawdzeniu stanu technicznej sprawności</text:span><text:span text:style-name="T432"><text:s/>przewodów kominowych, łącznie z podłączeniami mającymi bezpośredni związek z kominami w budynku będącym własnością Miasta Słupska położonej przy ul.<text:s/></text:span><text:span text:style-name="T433">……………………. <text:s/></text:span><text:span text:style-name="T434">w Słupsku</text:span></text:p>
      <text:p text:style-name="P435">administrowanej przez Przedsiębiorstwo Gospodarki Mieszkaniowej Sp. z o.o., ul.<text:s/>Tuwima 4, 76-200 Słupsk</text:p>
      <text:p text:style-name="P436"/>
      <text:p text:style-name="P437"><text:span text:style-name="T438">W dniu<text:s/></text:span><text:span text:style-name="T439">……………………..</text:span><text:span text:style-name="T440"><text:s/>został przeprowadzony przegląd przewodów kominowych przez posiadającego wymagane kwalifikacje Mistrza Kominiarskiego …………………………………., przy współudziale …………………………… w oparciu o przepis art. 62 ustawy z dnia 7 lipca<text:s/></text:span><text:span text:style-name="T441">1994r. Prawo budowlane<text:s/></text:span><text:span text:style-name="T442">(tj. tj. Dz. U. z 2020 roku poz. <text:s/>1333 ze zm</text:span><text:span text:style-name="T443">.</text:span><text:span text:style-name="T444">)</text:span><text:span text:style-name="T445"><text:s/>oraz stosownie do wydanych przepisów szczegółowych, wykonawczych i przedmiotowych norm technicznych w zakresie budownictwa, ochrony przeciwpożarowej i ochrony środowiska, wraz z późniejs</text:span><text:span text:style-name="T446">zymi zmianami.</text:span></text:p>
      <text:p text:style-name="P447">Informacja o ostatniej kontroli okresowej i czyszczeniu przewodów kominowych:</text:p>
      <text:p text:style-name="P448">- przed rozpoczęciem kontroli zapoznano:</text:p>
      <text:list text:style-name="LFO47" text:continue-numbering="true">
        <text:list-item>
          <text:p text:style-name="P449">poprzedniej okresowej kontroli przewodów kominowych spalinowych, dymowych, wentylacyjnych, awaryjnych</text:p>
        </text:list-item>
        <text:list-item>
          <text:p text:style-name="P450">z<text:s/>protokołami odbioru robót remontowych przewodów kominowych, wykonanych w budynku w okresie od poprzedniej kontroli</text:p>
        </text:list-item>
      </text:list>
      <text:p text:style-name="P451">- kontrola okresowa na budynku w poprzednim roku:</text:p>
      <text:list text:style-name="LFO48" text:continue-numbering="true">
        <text:list-item>
          <text:p text:style-name="P452">została / nie została przeprowadzona;</text:p>
        </text:list-item>
        <text:list-item>
          <text:p text:style-name="P453">zalecenia zostały wykonane / nie zostały wykonane</text:p>
        </text:list-item>
      </text:list>
      <text:p text:style-name="P454">-<text:s/>W budynku odbywa się / nie odbywa okresowe czyszczenie przewodów kominowych dymowych, spalinowych, wentylacyjnych, awaryjnych zgodnie z obowiązującymi przepisami:</text:p>
      <text:p text:style-name="P455">W WYNIKU PRZEGLĄDU STWIERDZONO:</text:p>
      <text:p text:style-name="P456">Objęte kontrolą przewody kominowe oraz elementy urządzeń kominowych odpowiadają przepisom wyżej wymienionym.</text:p>
      <text:p text:style-name="P457">Objęte kontrolą przewody kominowe oraz elementy urządzeń kominowych nie odpowiadają przepisom wyżej wymienionym. Uchybienia mogą stwarzać zagrożenie dla bezpieczeństwa ludzi oraz mienia.</text:p>
      <text:p text:style-name="P458">1. Informacja o stwierdzonych wadach i usterkach w budynku:</text:p>
      <text:p text:style-name="P459">………………………………………………………………………………………………………………….</text:p>
      <text:p text:style-name="P460">………………………………………………………………………………………………………………….</text:p>
      <text:p text:style-name="P461">………………………………………………………………………………………………………………….</text:p>
      <text:p text:style-name="P462">………………………………………………………………………………………………………………….</text:p>
      <text:p text:style-name="P463">………………………………………………………………………………………………………………….</text:p>
      <text:p text:style-name="P464">………………………………………………………………………………………………………………….</text:p>
      <text:p text:style-name="P465">………………………………………………………………………………………………………………….</text:p>
      <text:p text:style-name="P466">2. Uwagi ogólne:<text:line-break/>………………………………………………………………………………………………………………….</text:p>
      <text:p text:style-name="P467">………………………………………………………………………………………………………………….</text:p>
      <text:p text:style-name="P468">………………………………………………………………………………………………………………….</text:p>
      <text:p text:style-name="P469">………………………………………………………………………………………………………………….</text:p>
      <text:p text:style-name="P470"/>
      <text:p text:style-name="P471">PROTOKÓŁ SPORZĄDZONO I PODPISANO W DNIU …………………</text:p>
      <text:p text:style-name="P472"/>
      <text:p text:style-name="P473">TERMIN NASTĘPNEJ KONTROLI ……………………</text:p>
      <text:p text:style-name="P474"/>
      <text:p text:style-name="P475"/>
      <text:p text:style-name="P476">Protokolarne ustalenia<text:s/><text:tab/><text:tab/><text:tab/><text:tab/><text:tab/><text:tab/><text:tab/><text:tab/>Protokół sporządził</text:p>
      <text:p text:style-name="P477">przyjęto do wiadomości<text:tab/><text:tab/><text:tab/><text:tab/><text:tab/><text:tab/><text:tab/><text:tab/>przeprowadzający kontrolę</text:p>
      <text:p text:style-name="P478"><text:tab/><text:tab/><text:tab/><text:tab/><text:tab/><text:tab/><text:tab/><text:tab/><text:tab/><text:tab/>Mistrz kominiarski</text:p>
      <text:p text:style-name="P479"/>
      <text:p text:style-name="P480">Protokół otrzymują:</text:p>
      <text:list text:style-name="LFO49" text:continue-numbering="true">
        <text:list-item>
          <text:p text:style-name="P481">Administrator budynku</text:p>
        </text:list-item>
        <text:list-item>
          <text:p text:style-name="P482">a/a</text:p>
        </text:list-item>
      </text:list>
      <text:list text:style-name="LFO50" text:continue-numbering="true">
        <text:list-item>
          <text:p text:style-name="P483"/>
        </text:list-item>
      </text:list>
      <text:p text:style-name="P484"/>
      <text:p text:style-name="P485"/>
      <text:soft-page-break/>
      <text:p text:style-name="P486"><text:s/>INFORMACJA <text:s/>Z KONTROLI KOMINIARSKIEJ W LOKALU</text:p>
      <text:p text:style-name="P487"><text:span text:style-name="T488">Zawierająca informacje oraz zalecenia dotyczące stwierdzonych nieprawidłowości w lokalu podczas kontroli okresowej stanu technicznego <text:s/></text:span><text:span text:style-name="T489">przewodów kominowych na podstawie prawnej zapisu Art. 62 <text:s/>Ustawy Prawo Budowlane (ustawy z dnia 7 lipca 1994r. Prawo budowlane wraz z obowiązującymi zmianami)<text:s/></text:span><text:span text:style-name="T490">oraz stosownie do wydanych przepisów szczegółowych, wykonawczych i przedmiotowych norm techniczny</text:span><text:span text:style-name="T491">ch w zakresie budownictwa, ochrony przeciwpożarowej i ochrony środowiska, wraz z późniejszymi zmianami.</text:span></text:p>
      <text:p text:style-name="P492"/>
      <text:p text:style-name="P493">Lokal nr…........................................ przy ulicy….............................................................</text:p>
      <text:p text:style-name="P494"><text:span text:style-name="T495">Imię i nazwisko ………………………………</text:span><text:span text:style-name="T496">………………………………………….</text:span><text:span text:style-name="T497"><text:line-break/></text:span><text:span text:style-name="T498">I. KUCHNIA:</text:span></text:p>
      <text:p text:style-name="P499"><text:span text:style-name="T500">1. Nawiew w drzwiach (kratka lub otwory w dolnej części drzwi) o sumarycznej wielkości <text:s/>200 cm</text:span><text:span text:style-name="T501">2</text:span><text:span text:style-name="T502">:</text:span></text:p>
      <text:p text:style-name="P503">a) prawidłowy<text:s/><text:tab/><text:tab/><text:tab/>b) za mały – należy powiększyć (kratka, tuleje/otwory ..... szt., podcięcie)</text:p>
      <text:p text:style-name="P504">c)brak – zainstalować<text:tab/><text:s/><text:tab/>d) nie dotyczy</text:p>
      <text:p text:style-name="P505"><text:span text:style-name="T506">2. Kratka wentylacji w pomieszczeniu:</text:span></text:p>
      <text:p text:style-name="P507"><text:span text:style-name="T508">a) prawidłowa<text:s/></text:span><text:span text:style-name="T509"><text:tab/>b) zdemontować wentylator/odłączyć okap kuchenny/pochłaniacz <text:s/>c) usunąć siatkę z kratki</text:span><text:span text:style-name="T510"><text:line-break/></text:span><text:span text:style-name="T511">d) <text:s/>zainstalować kratkę bez przesłonięć i żaluzji<text:s/></text:span><text:span text:style-name="T512"><text:tab/>e) brak kratki</text:span><text:span text:style-name="T513"><text:tab/>f) nie dotyczy</text:span><text:span text:style-name="T514"><text:line-break/></text:span><text:span text:style-name="T515">II. ŁAZIENKA:</text:span></text:p>
      <text:p text:style-name="P516"><text:span text:style-name="T517">1. Nawiew w drzw</text:span><text:span text:style-name="T518">iach (kratka lub otwory w dolnej części drzwi) o sumarycznej wielkości <text:s/>220 cm</text:span><text:span text:style-name="T519">2</text:span><text:span text:style-name="T520">:</text:span></text:p>
      <text:p text:style-name="P521">a) prawidłowy<text:s/><text:tab/><text:tab/><text:tab/>b) za mały – należy powiększyć (kratka, tuleje/otwory ..... szt., podcięcie)</text:p>
      <text:p text:style-name="P522">c)brak – zainstalować<text:tab/><text:s/><text:tab/>d) nie dotyczy</text:p>
      <text:p text:style-name="P523"><text:span text:style-name="T524">2. Kratka wentylacji w pomieszczeniu:</text:span></text:p>
      <text:p text:style-name="P525"><text:span text:style-name="T526">a) p</text:span><text:span text:style-name="T527">rawidłowa<text:s/></text:span><text:span text:style-name="T528"><text:tab/></text:span><text:span text:style-name="T529"><text:tab/></text:span><text:span text:style-name="T530"><text:tab/>b) zdemontować wentylator</text:span><text:span text:style-name="T531"><text:tab/>c) usunąć siatkę z kratki<text:s/></text:span><text:span text:style-name="T532"><text:line-break/></text:span><text:span text:style-name="T533">d) <text:s/>zainstalować kratkę bez przesłonięć i żaluzji</text:span><text:span text:style-name="T534"><text:tab/></text:span><text:span text:style-name="T535"><text:tab/>e) brak kratki</text:span><text:span text:style-name="T536"><text:tab/>f) nie dotyczy</text:span></text:p>
      <text:p text:style-name="P537"><text:span text:style-name="T538">III. UBIKACJA:</text:span></text:p>
      <text:p text:style-name="P539"><text:span text:style-name="T540">1. Nawiew w drzwiach (kratka lub otwory w dolnej części drzwi) o sumarycznej wielkości <text:s/>220 cm</text:span><text:span text:style-name="T541">2</text:span><text:span text:style-name="T542">:</text:span></text:p>
      <text:p text:style-name="P543">a) prawidłowy<text:s/><text:tab/><text:tab/><text:tab/>b) za mały – należy powiększyć (kratka, tuleje/otwory ..... szt., podcięcie)</text:p>
      <text:p text:style-name="P544">c)brak – zainstalować<text:tab/><text:s/><text:tab/>d) nie dotyczy<text:tab/></text:p>
      <text:p text:style-name="P545"><text:span text:style-name="T546">2. Kratka wentylacji w pomieszczeniu:</text:span></text:p>
      <text:p text:style-name="P547"><text:span text:style-name="T548">a) prawidłowa<text:s/></text:span><text:span text:style-name="T549"><text:tab/></text:span><text:span text:style-name="T550"><text:tab/></text:span><text:span text:style-name="T551"><text:tab/>b) zdemontować wentylator</text:span><text:span text:style-name="T552"><text:tab/>c) usunąć siatkę z kratki<text:s/></text:span><text:span text:style-name="T553"><text:line-break/></text:span><text:span text:style-name="T554">d) <text:s/>zainsta</text:span><text:span text:style-name="T555">lować kratkę bez przesłonięć i żaluzji</text:span><text:span text:style-name="T556"><text:tab/></text:span><text:span text:style-name="T557"><text:tab/>e) brak kratki</text:span><text:span text:style-name="T558"><text:tab/>f) nie dotyczy</text:span></text:p>
      <text:p text:style-name="P559">IV. <text:s/>PODŁĄCZENIA URZĄDZEŃ:</text:p>
      <text:p text:style-name="P560">1. Wkład kominowy od kotła co na gaz:</text:p>
      <text:p text:style-name="P561">a) zainstalowany<text:tab/><text:tab/>b) brak – zainstalować<text:s/><text:tab/>c) brak rewizji - zainstalować<text:tab/>d) nie dotyczy</text:p>
      <text:p text:style-name="P562"><text:span text:style-name="T563">2. Łącznik od pgw <text:s/>lub kotła co<text:s/></text:span><text:span text:style-name="T564">na gaz:</text:span></text:p>
      <text:p text:style-name="P565">a) prawidłowy<text:s/><text:tab/><text:tab/>b) należy wymienić<text:tab/>c) zainstalować rozetę<text:tab/><text:tab/>d) nie dotyczy</text:p>
      <text:p text:style-name="P566">3. Rura za piecowa/łącznik od kotła co na paliwo stałe:</text:p>
      <text:p text:style-name="P567">a) prawidłowa<text:s/><text:tab/><text:tab/>b) należy wymienić<text:tab/><text:tab/>c) nie dotyczy</text:p>
      <text:p text:style-name="P568"><text:span text:style-name="T569">V. GOSPODARKA POWIETRZNA W LOKALU:</text:span><text:span text:style-name="T570"><text:line-break/></text:span><text:span text:style-name="T571">1. Dopływ powietrza zewnętrznego</text:span><text:span text:style-name="T572"><text:s/>do mieszkania dla potrzeb urządzeń grzewczych oraz wentylacji:</text:span></text:p>
      <text:p text:style-name="P573">a) prawidłowy<text:s/><text:tab/>b) brak <text:s/>stałego nawiewu powietrza zewnętrznego <text:s text:c="7"/>c) nawiew jest niewystarczający</text:p>
      <text:p text:style-name="P574"><text:span text:style-name="T575">w przypadku pkt<text:s/></text:span><text:span text:style-name="T576">b</text:span><text:span text:style-name="T577"><text:s/>oraz<text:s/></text:span><text:span text:style-name="T578">c</text:span><text:span text:style-name="T579"><text:s/>należy zapewnić dopływ powietrza poprzez zainstalowanie nawiewni</text:span><text:span text:style-name="T580">ków<text:s/></text:span><text:span text:style-name="T581"><text:line-break/></text:span><text:span text:style-name="T582">okiennych lub ściennych w ilości pokrywającej zużycie przez wentylację oraz urządzenia</text:span></text:p>
      <text:p text:style-name="P583"/>
      <text:p text:style-name="P584">VI. INNE UWAGI:</text:p>
      <text:p text:style-name="P58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7">…...........................................................................................................................................................................</text:p>
      <text:p text:style-name="P588"><text:span text:style-name="T589">Oświadczam, że jako użytkownik lokalu wyposażo</text:span><text:span text:style-name="T590">nego w przewody i kanały dymowe i / lub spalinowe oraz wentylacyjne jestem obowiązany i świadomy że:</text:span></text:p>
      <text:list text:style-name="WWNum1" text:continue-numbering="true">
        <text:list-item>
          <text:list>
            <text:list-item>
              <text:list>
                <text:list-item>
                  <text:p text:style-name="P591">Dbać o ich sprawność techniczną i użytkową oraz użytkować urządzenia grzewcze i gazowe zgodnie z instrukcją obsługi a naprawę i konserwację powierzyć wyłącznie osobom posiadającym świadectwa kwalifikacyjne;</text:p>
                </text:list-item>
                <text:list-item>
                  <text:p text:style-name="P592"><text:span text:style-name="T593">W przypadku wystąpienia objawów świadczących o zagrożeniu bezpieczeństwa osób lub mienia – zaniechać użytkowania instalacji gazowej lub grzewczej oraz podłączonych do kanałów i przewodów urządzeń grzewczy</text:span><text:span text:style-name="T594">ch i gazowych, a następnie podjąć stosowne działania zaradcze oraz poinformować właściwe służby i właściciela<text:s/></text:span><text:span text:style-name="T595">Administracja Zasobów Gminnych</text:span><text:span text:style-name="T596"><text:s/>o wystąpieniu zagrożenia;</text:span></text:p>
                </text:list-item>
                <text:list-item>
                  <text:p text:style-name="P597"><text:span text:style-name="T598">Informować właściciela lokalu<text:s/></text:span><text:span text:style-name="T599">Administracja Zasobów Gminnych</text:span><text:span text:style-name="T600"><text:s/>o niewłaściwym funkcjonowaniu urządzeń, kanałów i przewodów: spalinowych, dymowych lub wentylacyjnych;</text:span></text:p>
                </text:list-item>
                <text:list-item>
                  <text:p text:style-name="P601"><text:span text:style-name="T602">Uzyskać pisemną zgodę najemcę lokalu,</text:span><text:span text:style-name="T603"><text:s/></text:span><text:span text:style-name="T604">Administracja Zasobów Gminnych</text:span><text:span text:style-name="T605"><text:s/>oraz kominiarza mającego podpisana umowy na wykonywanie usług w danym budynku, na w</text:span><text:span text:style-name="T606">szelkie zamiany dokonywane w podłączeniach do kanałów użytkowanego lokalu;</text:span></text:p>
                </text:list-item>
                <text:list-item>
                  <text:p text:style-name="P607">Poddać kontroli przez kominiarza mającego podpisana umowę na wykonywanie usług w danym budynku, kanały, w których zostały dokonane przełączenia, przeróbki lub wymiana.</text:p>
                </text:list-item>
                <text:list-item>
                  <text:p text:style-name="P608">Dopływ do mieszkań powietrza zewnętrznego w ilościach pokrywających jego zużycie przez urządzenia grzewczo-kominowe jest konieczny do utrzymania sprawności użytkowej kanałów kominowych.</text:p>
                </text:list-item>
              </text:list>
            </text:list-item>
          </text:list>
        </text:list-item>
      </text:list>
      <text:p text:style-name="P609"><text:span text:style-name="T610"><text:line-break/></text:span><text:span text:style-name="T611">Nieprawidłowości należy usunąć <text:s/>w trybie natychmiastowym, a o ich usunięciu należy</text:span><text:span text:style-name="T612"><text:s/>zawiadomić pisemnie<text:s/></text:span><text:span text:style-name="T613">Administracja Zasobów Gminnych</text:span><text:span text:style-name="T614"><text:s/>administratora budynku.<text:s/></text:span><text:span text:style-name="T615">Jednocześnie oświadczam, że w wypadku nieusunięcia ww. usterek, świadomy(a) istniejących zagrożeń biorę całkowitą odpowiedzialność za skutki losowe i prawne z tego wynikające.</text:span></text:p>
      <text:p text:style-name="P616"><text:span text:style-name="T617">Uwag</text:span><text:span text:style-name="T618">a: w przypadku użytkowania urządzeń grzewczych co i/lub cwu na paliwo stałe lub gazowe, pieców kaflowych zalecany jest montaż atestowanych czujników tlenku węgla w lokalu.</text:span></text:p>
      <text:p text:style-name="P619"/>
      <text:p text:style-name="P620"/>
      <text:p text:style-name="P621">Data przeglądu kominiarskiego :<text:s/>.................................................</text:p>
      <text:p text:style-name="P622"/>
      <text:p text:style-name="Standard"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/text:p>
      <text:p text:style-name="P632"><text:s text:c="6"/>Kwituję odbiór informacji <text:s text:c="4"/><text:tab/><text:tab/><text:tab/></text:p>
      <text:p text:style-name="P633"><text:span text:style-name="T634">..........….............................................</text:span><text:span text:style-name="T635"><text:line-break/></text:span><text:span text:style-name="T636"><text:s text:c="13"/></text:span><text:span text:style-name="T637">podpis użytkownika</text:span></text:p>
      <text:p text:style-name="P638"/>
      <text:p text:style-name="P639">Oświadczam, że dokonuję / nie dokonuję regularnego serwisu (zgodnie z zaleceniami producenta<text:line-break/>zainstalowanego urządzenia oraz obowiązującymi przepisami) <text:s/>kotła c.o. na gaz/przepływowego podgrzewacza wody na gaz zainstalowanego w lokalu przeze mnie użytkowanym.<text:tab/><text:tab/><text:tab/><text:tab/><text:tab/><text:tab/><text:tab/><text:tab/><text:tab/><text:tab/></text:p>
      <text:p text:style-name="P640"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..........…...............................</text:span><text:span text:style-name="T650">..............</text:span><text:span text:style-name="T651"><text:line-break/></text:span><text:span text:style-name="T652"><text:s text:c="9"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text:s text:c="2"/></text:span><text:span text:style-name="T663">podpis użytko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Casual CE" svg:font-family="Lucida Casual CE" style:font-family-generic="roman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NewRoman" svg:font-family="TimesNewRoman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widows="0" fo:orphans="0" fo:margin-left="1.9666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 fo:line-height="150%" fo:margin-left="2.9541in" fo:text-indent="-2.9541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Lucida Casual CE"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tyle10" style:display-name="Style10" style:family="paragraph" style:parent-style-name="Standard">
      <style:paragraph-properties fo:widows="0" fo:orphans="0" fo:text-align="justify" fo:line-height="0.1763in" fo:text-indent="-0.2402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style:language-asian="zh" style:country-asian="CN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Numerstrony" style:display-name="Numer strony" style:family="text" style:parent-style-name="Domyślnaczcionkaakapitu"/>
    <style:style style:name="FontStyle16" style:display-name="Font Style16" style:family="text">
      <style:text-properties style:font-name="Times New Roman" style:font-name-complex="Times New Roman" fo:font-size="10pt" style:font-size-asian="10pt" style:font-size-complex="10pt"/>
    </style:style>
    <style:style style:name="EndnoteSymbol" style:display-name="End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Lucida Casual CE" style:font-name-asian="Times New Roman" style:font-name-complex="Times New Roman" fo:font-size="12pt" style:font-size-asian="12pt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 fo:font-size="10pt" style:font-size-asian="10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style="italic" style:font-style-asian="italic"/>
    </style:style>
    <style:style style:name="ListLabel5" style:display-name="ListLabel 5" style:family="text">
      <style:text-properties style:font-name-complex="Times New Roman" fo:color="#00000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style:font-weight-complex="bold" fo:color="#000000"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 style:font-size-complex="12pt"/>
    </style:style>
    <text:list-style style:name="WWNum112" style:display-name="WWNum11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8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style:style style:name="WW_CharLFO11LVL2" style:family="text">
      <style:text-properties style:font-name="Times New Roman" style:font-name-asian="SimSun" style:font-name-complex="Tahoma"/>
    </style:style>
    <text:list-style style:name="WWNum6" style:display-name="WWNum6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text:list-style style:name="WWNum8" style:display-name="WWNum8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9" style:display-name="WWNum9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 style:font-size-complex="12pt"/>
    </style:style>
    <style:style style:name="WW_CharLFO16LVL2" style:family="text">
      <style:text-properties fo:font-style="italic" style:font-style-asian="italic"/>
    </style:style>
    <style:style style:name="WW_CharLFO16LVL4" style:family="text">
      <style:text-properties style:font-name-complex="Times New Roman" fo:color="#00000A"/>
    </style:style>
    <text:list-style style:name="WWNum11" style:display-name="WWNum1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6LVL4" style:num-suffix=")" style:num-format="1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Num19" style:display-name="WWNum19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_CharLFO25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weight-complex="bold" fo:color="#000000" fo:font-size="12pt" style:font-size-asian="12pt" style:font-size-complex="12pt"/>
    </style:style>
    <text:list-style style:name="WW8Num6" style:display-name="WW8Num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style style:name="WW_CharLFO38LVL2" style:family="text">
      <style:text-properties style:font-name-asian="Calibri" fo:font-weight="normal" style:font-weight-asian="normal" style:use-window-font-color="true" fo:letter-spacing="-0.0013in" style:letter-kerning="true" fo:font-size="12pt" style:font-size-asian="12pt" style:font-size-complex="12pt"/>
    </style:style>
    <style:style style:name="WW_CharLFO39LVL1" style:family="text">
      <style:text-properties style:letter-kerning="true" fo:font-size="12pt" style:font-size-asian="12pt" style:font-size-complex="12pt"/>
    </style:style>
    <style:style style:name="WW_CharLFO41LVL1" style:family="text">
      <style:text-properties fo:font-weight="normal" style:font-weight-asian="normal" fo:font-size="12pt" style:font-size-asian="12pt" style:font-size-complex="12pt"/>
    </style:style>
    <style:style style:name="WW_CharLFO44LVL3" style:family="text">
      <style:text-properties style:font-name-asian="Calibri" fo:color="#000000" style:letter-kerning="true" fo:font-size="12pt" style:font-size-asian="12pt" style:font-size-complex="12pt"/>
    </style:style>
    <style:style style:name="WW_CharLFO46LVL2" style:family="text">
      <style:text-properties style:font-name-asian="Calibri" style:use-window-font-color="true" style:letter-kerning="true" fo:font-size="12pt" style:font-size-asian="12pt" style:font-size-complex="12pt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8LVL2" style:num-suffix="." style:num-format="1">
        <style:list-level-properties text:space-before="0.1965in" text:min-label-width="0.4916in" text:list-level-position-and-space-mode="label-alignment">
          <style:list-level-label-alignment text:label-followed-by="listtab" fo:margin-left="0.688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6881in" text:min-label-width="0.4916in" text:list-level-position-and-space-mode="label-alignment">
          <style:list-level-label-alignment text:label-followed-by="listtab" fo:margin-left="1.1798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798in" text:min-label-width="0.4916in" text:list-level-position-and-space-mode="label-alignment">
          <style:list-level-label-alignment text:label-followed-by="listtab" fo:margin-left="1.671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15in" text:min-label-width="0.4916in" text:list-level-position-and-space-mode="label-alignment">
          <style:list-level-label-alignment text:label-followed-by="listtab" fo:margin-left="2.1631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1in" text:min-label-width="0.4916in" text:list-level-position-and-space-mode="label-alignment">
          <style:list-level-label-alignment text:label-followed-by="listtab" fo:margin-left="2.6548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48in" text:min-label-width="0.4916in" text:list-level-position-and-space-mode="label-alignment">
          <style:list-level-label-alignment text:label-followed-by="listtab" fo:margin-left="3.1465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65in" text:min-label-width="0.4916in" text:list-level-position-and-space-mode="label-alignment">
          <style:list-level-label-alignment text:label-followed-by="listtab" fo:margin-left="3.6381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1in" text:min-label-width="0.4916in" text:list-level-position-and-space-mode="label-alignment">
          <style:list-level-label-alignment text:label-followed-by="listtab" fo:margin-left="4.1298in" fo:text-indent="-0.4916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4LVL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46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4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0.1479in"/>
      </style:footer-style>
    </style:page-layout>
    <style:style style:name="P2" style:parent-style-name="Heading" style:family="paragraph">
      <style:paragraph-properties fo:text-align="end"/>
      <style:text-properties fo:font-size="8pt" style:font-size-asian="8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Podsiadły</meta:initial-creator>
    <dc:creator>Dorota Wysocka</dc:creator>
    <meta:creation-date>2018-12-03T06:19:00Z</meta:creation-date>
    <dc:date>2021-12-13T07:17:00Z</dc:date>
    <meta:print-date>2021-12-10T07:56:00Z</meta:print-date>
    <meta:template xlink:href="Normal" xlink:type="simple"/>
    <meta:editing-cycles>51</meta:editing-cycles>
    <meta:editing-duration>PT15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83" meta:word-count="5976" meta:character-count="41751" meta:row-count="298" meta:non-whitespace-character-count="35858"/>
  </office:meta>
</office:document-meta>
</file>