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OpenSymbol4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1" fo:font-size="12pt" fo:language="pl" fo:country="PL" officeooo:rsid="003d13fb" officeooo:paragraph-rsid="003d13fb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Arial1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l" fo:country="PL" officeooo:rsid="00247b52" officeooo:paragraph-rsid="00247b52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l" fo:country="PL" officeooo:rsid="0026e010" officeooo:paragraph-rsid="0026e010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Arial1" fo:font-size="12pt" fo:language="pl" fo:country="PL" fo:font-weight="bold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2pt" fo:language="pl" fo:country="PL" fo:font-weight="normal" officeooo:paragraph-rsid="0039a5cd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color="#000000" fo:language="pl" fo:country="P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fo:language="pl" fo:country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pl" fo:country="PL" officeooo:paragraph-rsid="003fb24a"/>
    </style:style>
    <style:style style:name="P15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kst_20_podstawowy_20_wcięty_20_31">
      <style:paragraph-properties fo:margin-left="0cm" fo:margin-right="0cm" fo:line-height="100%" fo:text-indent="0cm" style:auto-text-indent="false"/>
      <style:text-properties fo:color="#000000" style:font-name="Arial1" fo:font-size="12pt" fo:language="pl" fo:country="PL" style:font-size-asian="12pt" style:font-size-complex="12pt"/>
    </style:style>
    <style:style style:name="P17" style:family="paragraph" style:parent-style-name="Tekst_20_podstawowy_20_wcięty_20_31">
      <style:paragraph-properties fo:margin-left="0cm" fo:margin-right="0cm" fo:margin-top="0.318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fo:color="#000000" style:font-name="Arial1"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style:font-size-asian="12pt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officeooo:paragraph-rsid="003fb24a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officeooo:paragraph-rsid="003aa333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anguage="pl" fo:country="PL" style:font-size-asian="12pt" style:font-name-complex="Arial1" style:font-size-complex="12pt"/>
    </style:style>
    <style:style style:name="P28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Arial1" fo:font-size="12pt" fo:language="pl" fo:country="PL" officeooo:paragraph-rsid="003aa333" style:font-size-asian="12pt" style:font-size-complex="12pt"/>
    </style:style>
    <style:style style:name="P29" style:family="paragraph" style:parent-style-name="Heading_20_1">
      <style:paragraph-properties fo:line-height="100%" fo:text-align="center" style:justify-single-word="false"/>
      <style:text-properties fo:color="#000000" style:font-name="Arial1" fo:font-size="12pt" fo:language="pl" fo:country="PL" fo:font-weight="bold" officeooo:rsid="002457d3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l" fo:country="PL" fo:font-weight="bold" officeooo:paragraph-rsid="002841f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-0.18cm"/>
          <style:tab-stop style:position="2.826cm"/>
        </style:tab-stops>
      </style:paragraph-properties>
      <style:text-properties fo:color="#000000" style:font-name="Arial1" fo:font-size="12pt" fo:language="pl" fo:country="PL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.494cm" fo:margin-bottom="0cm" loext:contextual-spacing="false" fo:line-height="100%" fo:text-align="justify" style:justify-single-word="false" fo:hyphenation-ladder-count="no-limit"/>
      <style:text-properties fo:color="#000000" style:font-name="Arial1" fo:font-size="12pt" fo:language="pl" fo:country="PL" fo:font-weight="bold" officeooo:paragraph-rsid="0046342c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pt" fo:language="pl" fo:country="PL" fo:font-weight="bold" style:font-size-asian="12pt" style:font-weight-asian="bold" style:font-name-complex="Arial1" style:font-size-complex="12pt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.767cm" fo:margin-right="0cm" fo:text-align="justify" style:justify-single-word="false" fo:orphans="2" fo:widows="2" fo:text-indent="0cm" style:auto-text-indent="false" fo:background-color="#ffffff"/>
      <style:text-properties fo:color="#000000" style:font-name="Arial1" fo:font-size="12pt" fo:language="pl" fo:country="PL" fo:font-weight="bold" officeooo:paragraph-rsid="003aa333" style:letter-kerning="true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41" style:family="paragraph" style:parent-style-name="Standard">
      <style:paragraph-properties fo:margin-left="0.25cm" fo:margin-right="0cm" fo:line-height="100%" fo:text-align="justify" style:justify-single-word="false" fo:text-indent="-0.25cm" style:auto-text-indent="false" style:text-autospace="none">
        <style:tab-stops/>
      </style:paragraph-properties>
      <style:text-properties fo:color="#000000"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25cm" fo:margin-right="0cm" fo:line-height="100%" fo:text-align="justify" style:justify-single-word="false" fo:text-indent="-0.25cm" style:auto-text-indent="false" style:text-autospace="none">
        <style:tab-stops/>
      </style:paragraph-properties>
      <style:text-properties fo:color="#000000" style:font-name="Arial1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1" fo:font-size="12pt" fo:language="pl" fo:country="PL" style:text-underline-style="solid" style:text-underline-width="auto" style:text-underline-color="font-color" style:font-size-asian="12pt" style:font-name-complex="Arial1" style:font-size-complex="12pt"/>
    </style:style>
    <style:style style:name="P4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4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1" fo:font-size="12pt" fo:language="pl" fo:country="PL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P46" style:family="paragraph" style:parent-style-name="Standard">
      <style:paragraph-properties fo:margin-left="0.635cm" fo:margin-right="0cm" fo:margin-top="0cm" fo:margin-bottom="0.353cm" loext:contextual-spacing="false" fo:line-height="100%" fo:text-align="center" style:justify-single-word="false" fo:text-indent="0cm" style:auto-text-indent="false" style:text-autospace="none"/>
      <style:text-properties fo:color="#000000" style:font-name="Arial1" fo:font-size="12pt" fo:language="pl" fo:country="PL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1" fo:font-size="12pt" fo:language="pl" fo:country="PL" officeooo:paragraph-rsid="003aa333" style:font-size-asian="12pt" style:font-size-complex="12pt"/>
    </style:style>
    <style:style style:name="P48" style:family="paragraph" style:parent-style-name="List_20_Paragraph">
      <loext:graphic-properties draw:fill="solid" draw:fill-color="#ffffff"/>
      <style:paragraph-properties fo:margin-left="0.751cm" fo:margin-right="0cm" fo:text-align="justify" style:justify-single-word="false" fo:text-indent="0cm" style:auto-text-indent="false" fo:background-color="#ffffff"/>
      <style:text-properties fo:color="#000000" style:font-name="Arial1" fo:font-size="12pt" fo:language="pl" fo:country="PL" officeooo:paragraph-rsid="003aa333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NumPar_20_1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8.371cm"/>
        </style:tab-stops>
      </style:paragraph-properties>
      <style:text-properties fo:color="#000000" style:font-name="Arial1" fo:font-size="12pt" fo:language="pl" fo:country="PL" officeooo:paragraph-rsid="003fb24a" style:font-size-asian="12pt" style:font-size-complex="12pt" fo:hyphenate="false" fo:hyphenation-remain-char-count="2" fo:hyphenation-push-char-count="2"/>
    </style:style>
    <style:style style:name="P50" style:family="paragraph" style:parent-style-name="NumPar_20_1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8.371cm"/>
        </style:tab-stops>
      </style:paragraph-properties>
      <style:text-properties fo:color="#000000" style:font-name="Arial1" fo:font-size="12pt" fo:language="pl" fo:country="PL" officeooo:paragraph-rsid="0047fe35" style:font-size-asian="12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  <style:text-properties fo:color="#000000" style:font-name="Arial1" fo:font-size="12pt" fo:language="pl" fo:country="PL" officeooo:paragraph-rsid="003aa333" style:font-name-asian="Arial1" style:font-size-asian="12pt" style:font-name-complex="Arial1" style:font-size-complex="12pt"/>
    </style:style>
    <style:style style:name="P52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  <style:text-properties fo:color="#000000" style:font-name="Arial1" fo:font-size="12pt" fo:language="pl" fo:country="PL" fo:font-weight="normal" officeooo:paragraph-rsid="003aa333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Akapit_20_z_20_listą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54" style:family="paragraph" style:parent-style-name="Akapit_20_z_20_listą" style:list-style-name="WW8Num28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55" style:family="paragraph" style:parent-style-name="Akapit_20_z_20_listą" style:list-style-name="WW8Num2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56" style:family="paragraph" style:parent-style-name="Akapit_20_z_20_listą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officeooo:paragraph-rsid="0032aaa7" style:font-size-asian="12pt" style:font-size-complex="12pt"/>
    </style:style>
    <style:style style:name="P57" style:family="paragraph" style:parent-style-name="Akapit_20_z_20_listą" style:list-style-name="WW8Num28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size-complex="12pt"/>
    </style:style>
    <style:style style:name="P58" style:family="paragraph" style:parent-style-name="Akapit_20_z_20_listą" style:list-style-name="WW8Num28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59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0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32aaa7"/>
    </style:style>
    <style:style style:name="P61" style:family="paragraph" style:parent-style-name="Akapit_20_z_20_listą" style:list-style-name="WW8Num21">
      <style:paragraph-properties fo:margin-left="1.251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62" style:family="paragraph" style:parent-style-name="Akapit_20_z_20_listą" style:list-style-name="WW8Num21">
      <style:paragraph-properties fo:margin-left="0.60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name-complex="Arial1" style:font-size-complex="12pt"/>
    </style:style>
    <style:style style:name="P63" style:family="paragraph" style:parent-style-name="Akapit_20_z_20_listą" style:list-style-name="WW8Num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1.085cm"/>
          <style:tab-stop style:position="1.402cm"/>
        </style:tab-stops>
      </style:paragraph-properties>
      <style:text-properties fo:color="#000000" style:font-name="Arial1" fo:font-size="12pt" fo:language="pl" fo:country="PL" style:font-size-asian="12pt" style:font-size-complex="12pt"/>
    </style:style>
    <style:style style:name="P64" style:family="paragraph" style:parent-style-name="Default" style:list-style-name="L4">
      <style:paragraph-properties fo:margin-left="0.751cm" fo:margin-right="0cm" fo:margin-top="0cm" fo:margin-bottom="0cm" loext:contextual-spacing="false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fo:color="#000000" fo:language="pl" fo:country="PL" officeooo:paragraph-rsid="003fb24a"/>
    </style:style>
    <style:style style:name="P65" style:family="paragraph" style:parent-style-name="List_20_Paragraph" style:list-style-name="WW8Num8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1" fo:font-size="12pt" fo:language="pl" fo:country="PL" officeooo:paragraph-rsid="003aa333" style:font-size-asian="12pt" style:font-size-complex="12pt"/>
    </style:style>
    <style:style style:name="P66" style:family="paragraph" style:parent-style-name="NumPar_20_1" style:list-style-name="L4">
      <style:paragraph-properties fo:margin-left="0.751cm" fo:margin-right="0cm" fo:margin-top="0cm" fo:margin-bottom="0cm" loext:contextual-spacing="false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fo:font-variant="normal" fo:text-transform="none" fo:color="#000000" style:font-name="Arial1" fo:font-size="12pt" fo:letter-spacing="normal" fo:language="pl" fo:country="PL" fo:font-style="normal" fo:font-weight="normal" officeooo:paragraph-rsid="003fb24a" style:font-size-asian="12pt" style:font-name-complex="Times New Roman" style:font-size-complex="12pt" loext:padding="0cm" loext:border="none"/>
    </style:style>
    <style:style style:name="P67" style:family="paragraph" style:parent-style-name="Standard" style:list-style-name="WW8Num9">
      <style:paragraph-properties fo:line-height="100%"/>
      <style:text-properties fo:color="#000000" style:font-name="Arial1" fo:font-size="12pt" fo:language="pl" fo:country="PL" style:font-size-asian="12pt" style:font-size-complex="12pt"/>
    </style:style>
    <style:style style:name="P68" style:family="paragraph" style:parent-style-name="Standard" style:list-style-name="L3">
      <style:paragraph-properties fo:line-height="100%" fo:text-align="justify" style:justify-single-word="false"/>
      <style:text-properties fo:color="#000000" style:font-name="Arial1" fo:font-size="12pt" fo:language="pl" fo:country="PL" style:font-size-asian="12pt" style:font-size-complex="12pt"/>
    </style:style>
    <style:style style:name="P69" style:family="paragraph" style:parent-style-name="Standard" style:list-style-name="L3">
      <style:paragraph-properties fo:line-height="100%" fo:text-align="justify" style:justify-single-word="false"/>
      <style:text-properties fo:color="#000000" style:font-name="Arial1" fo:font-size="12pt" fo:language="pl" fo:country="PL" officeooo:paragraph-rsid="003fb24a" style:font-size-asian="12pt" style:font-size-complex="12pt"/>
    </style:style>
    <style:style style:name="P70" style:family="paragraph" style:parent-style-name="Standard" style:list-style-name="L2">
      <style:paragraph-properties fo:line-height="100%" fo:text-align="justify" style:justify-single-word="false"/>
      <style:text-properties fo:color="#000000" style:font-name="Arial1" fo:font-size="12pt" fo:language="pl" fo:country="PL" officeooo:paragraph-rsid="003fb24a" style:font-size-asian="12pt" style:language-asian="hi" style:country-asian="IN" style:font-size-complex="12pt" style:language-complex="hi" style:country-complex="IN"/>
    </style:style>
    <style:style style:name="P71" style:family="paragraph" style:parent-style-name="Standard" style:list-style-name="WW8Num20">
      <style:paragraph-properties fo:margin-left="0.609cm" fo:margin-right="0cm" fo:line-height="100%" fo:text-align="justify" style:justify-single-word="false" fo:text-indent="-0.635cm" style:auto-text-indent="false"/>
      <style:text-properties fo:color="#000000" fo:language="pl" fo:country="PL" officeooo:paragraph-rsid="0046342c"/>
    </style:style>
    <style:style style:name="P72" style:family="paragraph" style:parent-style-name="Standard" style:list-style-name="WW8Num29">
      <style:paragraph-properties fo:margin-left="1.251cm" fo:margin-right="0cm" fo:line-height="100%" fo:text-align="justify" style:justify-single-word="false" fo:text-indent="-0.635cm" style:auto-text-indent="false"/>
      <style:text-properties fo:color="#000000" style:font-name="Arial1" fo:font-size="12pt" fo:language="pl" fo:country="PL" style:font-size-asian="12pt" style:font-size-complex="12pt"/>
    </style:style>
    <style:style style:name="P73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1" fo:font-size="12pt" fo:language="pl" fo:country="PL" officeooo:paragraph-rsid="002cf829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1" fo:font-size="12pt" fo:language="pl" fo:country="PL" officeooo:paragraph-rsid="002e5033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WW8Num28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1" fo:font-size="12pt" fo:language="pl" fo:country="PL" officeooo:paragraph-rsid="002cf829" style:font-size-asian="12pt" style:font-name-complex="Times New Roman" style:font-size-complex="12pt"/>
    </style:style>
    <style:style style:name="P76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language="pl" fo:country="PL" officeooo:paragraph-rsid="002e5033" fo:hyphenate="false" fo:hyphenation-remain-char-count="2" fo:hyphenation-push-char-count="2"/>
    </style:style>
    <style:style style:name="P77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language="pl" fo:country="PL" officeooo:paragraph-rsid="003fb24a" fo:hyphenate="false" fo:hyphenation-remain-char-count="2" fo:hyphenation-push-char-count="2"/>
    </style:style>
    <style:style style:name="P7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1" fo:font-size="12pt" fo:language="pl" fo:country="PL" fo:font-weight="bold" officeooo:paragraph-rsid="0030a12f" style:font-size-asian="12pt" style:font-weight-asian="bold" style:font-name-complex="Tahoma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1" fo:font-size="12pt" fo:language="pl" fo:country="PL" fo:font-weight="bold" officeooo:paragraph-rsid="0030a12f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P81" style:family="paragraph" style:parent-style-name="Standard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82" style:family="paragraph" style:parent-style-name="Standard" style:list-style-name="WW8Num8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1" fo:font-size="12pt" fo:language="pl" fo:country="PL" officeooo:paragraph-rsid="003aa333" style:font-size-asian="12pt" style:font-size-complex="12pt"/>
    </style:style>
    <style:style style:name="P83" style:family="paragraph" style:parent-style-name="Standard" style:list-style-name="WW8Num8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Arial1" fo:font-size="12pt" fo:language="pl" fo:country="PL" officeooo:paragraph-rsid="003aa333" style:font-name-asian="Arial1" style:font-size-asian="12pt" style:font-name-complex="Arial1" style:font-size-complex="12pt"/>
    </style:style>
    <style:style style:name="P84" style:family="paragraph" style:parent-style-name="Standard" style:list-style-name="WW8Num8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/>
      <style:text-properties fo:color="#000000" style:font-name="Arial1" fo:font-size="12pt" fo:language="pl" fo:country="PL" fo:font-weight="normal" officeooo:paragraph-rsid="003aa333" style:font-name-asian="Arial1" style:font-size-asian="12pt" style:font-weight-asian="normal" style:font-name-complex="Arial1" style:font-size-complex="12pt" style:font-weight-complex="normal"/>
    </style:style>
    <style:style style:name="P85" style:family="paragraph" style:parent-style-name="Temat_20_komentarza" style:list-style-name="L4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8.255cm"/>
        </style:tab-stops>
      </style:paragraph-properties>
      <style:text-properties fo:color="#000000" style:font-name="Arial1" fo:font-size="12pt" fo:language="pl" fo:country="PL" fo:font-weight="bold" officeooo:paragraph-rsid="003fb24a" style:font-size-asian="12pt" style:font-weight-asian="bold" style:font-name-complex="Times New Roman" style:font-size-complex="12pt"/>
    </style:style>
    <style:style style:name="P86" style:family="paragraph" style:parent-style-name="Text_20_body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1" fo:font-size="12pt" fo:language="pl" fo:country="PL" fo:font-weight="normal" officeooo:paragraph-rsid="002cf829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list-style-name="WW8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1" fo:font-size="12pt" fo:language="pl" fo:country="PL" fo:font-weight="normal" officeooo:paragraph-rsid="002cf829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88" style:family="paragraph" style:parent-style-name="Text_20_body" style:list-style-name="WW8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1" fo:font-size="12pt" fo:language="pl" fo:country="PL" officeooo:paragraph-rsid="00366343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3fb24a" style:font-size-asian="12pt" style:font-size-complex="12pt"/>
    </style:style>
    <style:style style:name="T3" style:family="text">
      <style:text-properties style:font-name="Arial1" fo:font-size="12pt" officeooo:rsid="0040975f" style:font-size-asian="12pt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officeooo:rsid="0046342c" style:font-size-asian="12pt" style:language-asian="zxx" style:country-asian="none" style:font-name-complex="Arial1" style:font-size-complex="12pt" style:language-complex="zxx" style:country-complex="none"/>
    </style:style>
    <style:style style:name="T6" style:family="text">
      <style:text-properties style:font-name="Arial1" fo:font-size="12pt" officeooo:rsid="003fb24a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Arial1" fo:font-size="12pt" officeooo:rsid="003f5233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Arial1" fo:font-size="12pt" style:font-size-asian="12pt" style:font-name-complex="Times New Roman" style:font-size-complex="12pt"/>
    </style:style>
    <style:style style:name="T9" style:family="text">
      <style:text-properties style:font-name="Arial1" fo:font-size="12pt" officeooo:rsid="003fb24a" style:font-size-asian="12pt" style:font-name-complex="Times New Roman" style:font-size-complex="12pt"/>
    </style:style>
    <style:style style:name="T10" style:family="text">
      <style:text-properties style:font-name="Arial1" fo:font-size="12pt" style:font-name-asian="Arial CE" style:font-size-asian="12pt" style:font-name-complex="Arial CE" style:font-size-complex="12pt"/>
    </style:style>
    <style:style style:name="T11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1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13" style:family="text">
      <style:text-properties style:font-name="Arial1" fo:font-size="12pt" fo:font-weight="normal" officeooo:rsid="00500607" style:font-name-asian="Arial CE" style:font-size-asian="12pt" style:font-weight-asian="normal" style:font-name-complex="Arial CE" style:font-size-complex="12pt" style:font-weight-complex="normal"/>
    </style:style>
    <style:style style:name="T14" style:family="text">
      <style:text-properties style:font-name="Arial1" fo:font-size="12pt" fo:font-weight="normal" officeooo:rsid="0046342c" style:font-name-asian="Arial CE" style:font-size-asian="12pt" style:font-weight-asian="normal" style:font-name-complex="Arial CE" style:font-size-complex="12pt" style:font-weight-complex="normal"/>
    </style:style>
    <style:style style:name="T15" style:family="text">
      <style:text-properties style:font-name="Arial1" fo:font-size="12pt" fo:font-weight="normal" officeooo:rsid="002e5033" style:font-name-asian="Arial CE" style:font-size-asian="12pt" style:font-weight-asian="normal" style:font-name-complex="Arial CE" style:font-size-complex="12pt" style:font-weight-complex="normal"/>
    </style:style>
    <style:style style:name="T16" style:family="text">
      <style:text-properties style:font-name="Arial1" fo:font-size="12pt" fo:font-weight="normal" officeooo:rsid="0046342c" style:font-name-asian="Arial CE" style:font-size-asian="12pt" style:language-asian="zxx" style:country-asian="none" style:font-weight-asian="normal" style:font-name-complex="Arial CE" style:font-size-complex="12pt" style:language-complex="zxx" style:country-complex="none" style:font-weight-complex="normal"/>
    </style:style>
    <style:style style:name="T17" style:family="text">
      <style:text-properties style:font-name="Arial1" fo:font-size="12pt" fo:font-weight="normal" officeooo:rsid="002e5033" style:font-name-asian="Arial CE" style:font-size-asian="12pt" style:language-asian="zxx" style:country-asian="none" style:font-weight-asian="normal" style:font-name-complex="Arial CE" style:font-size-complex="12pt" style:language-complex="zxx" style:country-complex="none" style:font-weight-complex="normal"/>
    </style:style>
    <style:style style:name="T1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03fb24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style:font-name="Arial1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22" style:family="text">
      <style:text-properties style:font-name="Arial1" fo:font-size="12pt" fo:font-weight="bold" officeooo:rsid="00511a64" style:font-name-asian="Arial CE" style:font-size-asian="12pt" style:font-weight-asian="bold" style:font-name-complex="Arial CE" style:font-size-complex="12pt" style:font-weight-complex="bold"/>
    </style:style>
    <style:style style:name="T23" style:family="text">
      <style:text-properties style:font-name="Arial1" fo:font-size="12pt" fo:font-weight="bold" officeooo:rsid="00500607" style:font-name-asian="Arial CE" style:font-size-asian="12pt" style:font-weight-asian="bold" style:font-name-complex="Arial CE" style:font-size-complex="12pt" style:font-weight-complex="bold"/>
    </style:style>
    <style:style style:name="T24" style:family="text">
      <style:text-properties style:font-name="Arial1" fo:font-size="12pt" officeooo:rsid="0047fe3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style:font-name="Arial1" fo:font-size="12pt" fo:language="pl" fo:country="PL" fo:font-weight="normal" style:font-name-asian="Times New Roman CE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1" fo:font-size="12pt" fo:language="pl" fo:country="PL" fo:font-weight="normal" officeooo:rsid="0027d2ef" style:font-name-asian="Times New Roman CE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style:font-name="Arial1" fo:font-size="12pt" fo:language="pl" fo:country="PL" fo:font-weight="normal" officeooo:rsid="001db1eb" style:font-name-asian="Times New Roman C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8" style:family="text">
      <style:text-properties fo:color="#000000" style:font-name="Arial1" fo:font-size="12pt" fo:language="pl" fo:country="PL" fo:font-weight="normal" officeooo:rsid="0030a12f" style:font-name-asian="Times New Roman C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9" style:family="text">
      <style:text-properties fo:color="#000000" style:font-name="Arial1" fo:font-size="12pt" fo:language="pl" fo:country="PL" fo:font-weight="normal" officeooo:rsid="0031fcfb" style:font-name-asian="Times New Roman C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0" style:family="text">
      <style:text-properties fo:color="#000000"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style:font-name="Arial1" fo:font-size="12pt" fo:language="pl" fo:country="PL" fo:font-weight="normal" officeooo:rsid="0026480a" style:font-name-asian="Arial2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style:font-name="Arial1" fo:font-size="12pt" fo:language="pl" fo:country="PL" fo:font-weight="normal" officeooo:rsid="00272f24" style:font-name-asian="Arial2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style:font-name="Arial1" fo:font-size="12pt" fo:language="pl" fo:country="PL" fo:font-weight="normal" officeooo:rsid="001db1eb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00" style:font-name="Arial1" fo:font-size="12pt" fo:language="pl" fo:country="PL" fo:font-weight="normal" style:font-name-asian="Arial2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style:font-name="Arial1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style:font-name="Arial1" fo:font-size="12pt" fo:language="pl" fo:country="PL" fo:font-weight="bold" style:font-name-asian="Times New Roman CE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font-name="Arial1" fo:font-size="12pt" fo:language="pl" fo:country="PL" style:font-size-asian="12pt" style:font-size-complex="12pt"/>
    </style:style>
    <style:style style:name="T38" style:family="text">
      <style:text-properties fo:color="#000000" style:font-name="Arial1" fo:font-size="12pt" style:text-underline-style="none" fo:font-weight="normal" officeooo:rsid="0032aaa7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9" style:family="text">
      <style:text-properties fo:color="#000000" style:font-name="Arial1" fo:font-size="12pt" style:text-underline-style="none" fo:font-weight="normal" officeooo:rsid="0048990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0" style:family="text">
      <style:text-properties fo:color="#000000" style:font-name="Arial1" fo:font-size="12pt" style:text-underline-style="none" fo:font-weight="normal" officeooo:rsid="0051da09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1" style:family="text">
      <style:text-properties fo:font-weight="normal" style:font-name-asian="Arial CE" style:font-weight-asian="normal" style:font-name-complex="Arial CE" style:font-weight-complex="normal"/>
    </style:style>
    <style:style style:name="T42" style:family="text">
      <style:text-properties fo:font-weight="normal" officeooo:rsid="00247b52" style:font-name-asian="Arial CE" style:font-weight-asian="normal" style:font-name-complex="Arial CE" style:font-weight-complex="normal"/>
    </style:style>
    <style:style style:name="T43" style:family="text">
      <style:text-properties fo:font-weight="normal" officeooo:rsid="0027d2ef" style:font-name-asian="Arial CE" style:font-weight-asian="normal" style:font-name-complex="Arial CE" style:font-weight-complex="normal"/>
    </style:style>
    <style:style style:name="T44" style:family="text">
      <style:text-properties fo:font-weight="normal" officeooo:rsid="0030a12f" style:font-name-asian="Arial CE" style:font-weight-asian="normal" style:font-name-complex="Arial CE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Arial1" style:font-weight-complex="normal"/>
    </style:style>
    <style:style style:name="T47" style:family="text">
      <style:text-properties fo:font-weight="normal" style:font-weight-asian="normal" style:font-name-complex="Tahoma" style:font-weight-complex="normal"/>
    </style:style>
    <style:style style:name="T48" style:family="text">
      <style:text-properties fo:font-weight="normal" officeooo:rsid="00299a36" style:font-weight-asian="normal" style:font-name-complex="Tahoma" style:font-weight-complex="normal"/>
    </style:style>
    <style:style style:name="T49" style:family="text">
      <style:text-properties fo:font-weight="normal" officeooo:rsid="00366343" style:font-weight-asian="normal" style:font-name-complex="Tahoma" style:font-weight-complex="normal"/>
    </style:style>
    <style:style style:name="T50" style:family="text">
      <style:text-properties fo:font-weight="normal" officeooo:rsid="002cf829" style:font-weight-asian="normal" style:font-name-complex="Tahoma" style:font-weight-complex="normal"/>
    </style:style>
    <style:style style:name="T51" style:family="text">
      <style:text-properties fo:font-weight="normal" officeooo:rsid="00539224" style:font-weight-asian="normal" style:font-name-complex="Tahoma" style:font-weight-complex="normal"/>
    </style:style>
    <style:style style:name="T52" style:family="text">
      <style:text-properties fo:font-weight="normal" style:font-name-asian="Arial2" style:font-weight-asian="normal" style:font-name-complex="Arial2" style:font-weight-complex="normal"/>
    </style:style>
    <style:style style:name="T53" style:family="text">
      <style:text-properties fo:font-weight="normal" officeooo:rsid="00551de2" style:font-name-asian="Arial2" style:font-weight-asian="normal" style:font-name-complex="Arial2" style:font-weight-complex="normal"/>
    </style:style>
    <style:style style:name="T54" style:family="text">
      <style:text-properties fo:font-weight="normal" style:font-name-asian="Arial1" style:font-weight-asian="normal" style:font-name-complex="Arial1" style:font-weight-complex="normal"/>
    </style:style>
    <style:style style:name="T55" style:family="text">
      <style:text-properties fo:font-weight="normal" style:font-name-asian="Arial1" style:font-weight-asian="normal" style:font-name-complex="Arial2" style:font-weight-complex="normal"/>
    </style:style>
    <style:style style:name="T56" style:family="text">
      <style:text-properties fo:font-weight="normal" officeooo:rsid="00366343" style:language-asian="zxx" style:country-asian="none" style:font-weight-asian="normal" style:font-name-complex="Tahoma" style:language-complex="zxx" style:country-complex="none" style:font-weight-complex="normal"/>
    </style:style>
    <style:style style:name="T57" style:family="text">
      <style:text-properties fo:font-weight="normal" officeooo:rsid="002cf829" style:language-asian="zxx" style:country-asian="none" style:font-weight-asian="normal" style:font-name-complex="Tahoma" style:language-complex="zxx" style:country-complex="none" style:font-weight-complex="normal"/>
    </style:style>
    <style:style style:name="T58" style:family="text">
      <style:text-properties style:font-name-asian="Arial CE" style:font-name-complex="Arial CE"/>
    </style:style>
    <style:style style:name="T59" style:family="text">
      <style:text-properties officeooo:rsid="0026480a" style:font-name-asian="Arial CE" style:font-name-complex="Arial CE"/>
    </style:style>
    <style:style style:name="T60" style:family="text">
      <style:text-properties style:font-name-asian="Arial CE" style:font-name-complex="Arial1"/>
    </style:style>
    <style:style style:name="T61" style:family="text">
      <style:text-properties officeooo:rsid="0026480a"/>
    </style:style>
    <style:style style:name="T62" style:family="text">
      <style:text-properties officeooo:rsid="00272f24"/>
    </style:style>
    <style:style style:name="T63" style:family="text">
      <style:text-properties officeooo:rsid="002841fd"/>
    </style:style>
    <style:style style:name="T64" style:family="text">
      <style:text-properties style:font-name-complex="Tahoma"/>
    </style:style>
    <style:style style:name="T65" style:family="text">
      <style:text-properties officeooo:rsid="0030a12f" style:font-name-complex="Tahoma"/>
    </style:style>
    <style:style style:name="T66" style:family="text">
      <style:text-properties officeooo:rsid="002e5033" style:font-name-complex="Tahoma"/>
    </style:style>
    <style:style style:name="T67" style:family="text">
      <style:text-properties officeooo:rsid="0030a12f"/>
    </style:style>
    <style:style style:name="T68" style:family="text">
      <style:text-properties officeooo:rsid="0031fcfb"/>
    </style:style>
    <style:style style:name="T69" style:family="text">
      <style:text-properties officeooo:rsid="0032aaa7"/>
    </style:style>
    <style:style style:name="T70" style:family="text">
      <style:text-properties officeooo:rsid="0035582f"/>
    </style:style>
    <style:style style:name="T71" style:family="text">
      <style:text-properties officeooo:rsid="00366343"/>
    </style:style>
    <style:style style:name="T72" style:family="text">
      <style:text-properties style:font-name-complex="Times New Roman"/>
    </style:style>
    <style:style style:name="T73" style:family="text">
      <style:text-properties style:font-name-asian="Times New Roman" style:language-asian="pl" style:country-asian="PL" style:font-name-complex="Times New Roman"/>
    </style:style>
    <style:style style:name="T74" style:family="text">
      <style:text-properties officeooo:rsid="00300c77" style:font-name-asian="Times New Roman" style:language-asian="pl" style:country-asian="PL" style:font-name-complex="Times New Roman" style:language-complex="zxx" style:country-complex="none"/>
    </style:style>
    <style:style style:name="T7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76" style:family="text">
      <style:text-properties fo:font-weight="bol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style:font-name-asian="Arial1" style:language-asian="pl" style:country-asian="PL" style:font-name-complex="Arial1"/>
    </style:style>
    <style:style style:name="T78" style:family="text">
      <style:text-properties style:font-name-asian="Arial1" style:font-name-complex="Arial1"/>
    </style:style>
    <style:style style:name="T79" style:family="text">
      <style:text-properties style:font-name-complex="Arial1"/>
    </style:style>
    <style:style style:name="T80" style:family="text">
      <style:text-properties officeooo:rsid="0032aaa7" style:font-name-complex="Arial1"/>
    </style:style>
    <style:style style:name="T81" style:family="text">
      <style:text-properties officeooo:rsid="0035582f" style:font-name-complex="Arial1"/>
    </style:style>
    <style:style style:name="T82" style:family="text">
      <style:text-properties officeooo:rsid="0030a12f" style:font-name-complex="Arial1"/>
    </style:style>
    <style:style style:name="T83" style:family="text">
      <style:text-properties officeooo:rsid="002cf829" style:font-name-complex="Arial1"/>
    </style:style>
    <style:style style:name="T84" style:family="text">
      <style:text-properties officeooo:rsid="002e5033"/>
    </style:style>
    <style:style style:name="T85" style:family="text">
      <style:text-properties style:font-name-asian="Arial2" style:font-name-complex="Arial2"/>
    </style:style>
    <style:style style:name="T86" style:family="text">
      <style:text-properties officeooo:rsid="00272f24" style:font-name-asian="Arial2" style:font-name-complex="Arial2"/>
    </style:style>
    <style:style style:name="T87" style:family="text">
      <style:text-properties style:text-underline-style="none" fo:font-weight="bold" style:font-name-asian="Arial2" style:font-weight-asian="bold" style:font-name-complex="Arial2" style:font-weight-complex="bold"/>
    </style:style>
    <style:style style:name="T88" style:family="text">
      <style:text-properties style:text-underline-style="none" fo:font-weight="bold" style:font-name-asian="Arial CE" style:font-weight-asian="bold" style:font-name-complex="Arial CE" style:font-weight-complex="bold"/>
    </style:style>
    <style:style style:name="T89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90" style:family="text">
      <style:text-properties style:text-underline-style="none" fo:font-weight="normal" officeooo:rsid="0032aaa7" style:font-name-asian="Arial1" style:font-weight-asian="normal" style:font-name-complex="Arial1" style:font-weight-complex="normal"/>
    </style:style>
    <style:style style:name="T91" style:family="text">
      <style:text-properties officeooo:rsid="003fb24a"/>
    </style:style>
    <style:style style:name="T92" style:family="text">
      <style:text-properties fo:font-variant="normal" fo:text-transform="none" fo:letter-spacing="normal" fo:font-style="normal" fo:font-weight="normal" officeooo:rsid="0047fe35" style:font-name-complex="Times New Roman" loext:padding="0cm" loext:border="none"/>
    </style:style>
    <style:style style:name="T93" style:family="text">
      <style:text-properties fo:font-variant="normal" fo:text-transform="none" fo:letter-spacing="normal" fo:font-style="normal" fo:font-weight="normal" style:font-name-complex="Times New Roman" loext:padding="0cm" loext:border="none"/>
    </style:style>
    <style:style style:name="T94" style:family="text">
      <style:text-properties fo:font-variant="normal" fo:text-transform="none" fo:letter-spacing="normal" fo:font-style="normal" fo:font-weight="normal" officeooo:rsid="003fb24a" style:font-name-complex="Times New Roman" loext:padding="0cm" loext:border="none"/>
    </style:style>
    <style:style style:name="T95" style:family="text">
      <style:text-properties fo:font-variant="normal" fo:text-transform="none" fo:letter-spacing="normal" fo:font-style="normal" fo:font-weight="normal" officeooo:rsid="0040975f" style:font-name-complex="Times New Roman" loext:padding="0cm" loext:border="none"/>
    </style:style>
    <style:style style:name="T96" style:family="text">
      <style:text-properties fo:font-variant="normal" fo:text-transform="none" fo:letter-spacing="normal" fo:font-style="normal" fo:font-weight="normal" officeooo:rsid="003fb24a" style:font-weight-asian="normal" style:font-name-complex="Arial1" style:font-weight-complex="normal" loext:padding="0cm" loext:border="none"/>
    </style:style>
    <style:style style:name="T97" style:family="text">
      <style:text-properties fo:font-variant="normal" fo:text-transform="none" fo:letter-spacing="normal" fo:font-style="normal" fo:font-weight="normal" officeooo:rsid="0040975f" style:font-weight-asian="normal" style:font-name-complex="Times New Roman" style:font-weight-complex="normal" loext:padding="0cm" loext:border="none"/>
    </style:style>
    <style:style style:name="T98" style:family="text">
      <style:text-properties officeooo:rsid="0046342c"/>
    </style:style>
    <style:style style:name="T99" style:family="text">
      <style:text-properties officeooo:rsid="0047fe35"/>
    </style:style>
    <style:style style:name="T100" style:family="text">
      <style:text-properties officeooo:rsid="004b8483"/>
    </style:style>
    <style:style style:name="T101" style:family="text">
      <style:text-properties style:language-asian="pl" style:country-asian="PL" style:font-name-complex="Arial1"/>
    </style:style>
    <style:style style:name="T102" style:family="text">
      <style:text-properties officeooo:rsid="0032aaa7" style:language-asian="pl" style:country-asian="PL" style:font-name-complex="Arial1" style:language-complex="zxx" style:country-complex="none"/>
    </style:style>
    <style:style style:name="T103" style:family="text">
      <style:text-properties officeooo:rsid="0032aaa7" style:language-asian="pl" style:country-asian="PL" style:font-name-complex="Arial1"/>
    </style:style>
    <style:style style:name="T104" style:family="text">
      <style:text-properties officeooo:rsid="0030a12f" style:language-asian="zxx" style:country-asian="none" style:font-name-complex="Arial1" style:language-complex="zxx" style:country-complex="none"/>
    </style:style>
    <style:style style:name="T105" style:family="text">
      <style:text-properties officeooo:rsid="0032aaa7" style:language-asian="zxx" style:country-asian="none" style:font-name-complex="Arial1" style:language-complex="zxx" style:country-complex="none"/>
    </style:style>
    <style:style style:name="T106" style:family="text">
      <style:text-properties officeooo:rsid="002cf829" style:language-asian="zxx" style:country-asian="none" style:font-name-complex="Arial1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text:h text:style-name="P29" text:outline-level="1"/>
      <text:p text:style-name="P2">PROJEKT</text:p>
      <text:p text:style-name="P7">UMOWA NR …....................</text:p>
      <text:p text:style-name="P7"/>
      <text:p text:style-name="P16">zawarta w dniu ………………………….. r. w Trzciance, pomiędzy Gminą Trzcianka,<text:line-break/>ul. Sikorskiego 7, 64-980 Trzcianka, zwaną dalej ZAMAWIAJĄCYM, reprezentowaną przez:</text:p>
      <text:p text:style-name="P17">Krzysztofa W. Jaworskiego - <text:s/>Burmistrza Trzcianki,</text:p>
      <text:p text:style-name="P17">przy kontrasygnacie Skarbnika Gminy - Joanny Zieńko,</text:p>
      <text:p text:style-name="P16">a</text:p>
      <text:p text:style-name="P4">………………………………………..</text:p>
      <text:p text:style-name="P4">………………………………………...</text:p>
      <text:p text:style-name="P5">………………………………………….</text:p>
      <text:p text:style-name="P6">zwanym dalej WYKONAWCĄ, reprezentowanym przez:</text:p>
      <text:p text:style-name="P4">…………………………………………….</text:p>
      <text:p text:style-name="P6"/>
      <text:p text:style-name="P6">o następującej treści:</text:p>
      <text:p text:style-name="P30">§ 1</text:p>
      <text:p text:style-name="P36">Podstawą zawarcia niniejszej umowy jest udzielenie zamówienia publicznego <text:s text:c="20"/>w trybie podstawowym, zgodnie z art. 275 pkt 1 ustawy Prawo zamówień <text:s text:c="15"/>publicznych <text:span text:style-name="T98">(</text:span><text:span text:style-name="T72">Dz. U z 2021 r., poz. 1129 ze zm.).</text:span></text:p>
      <text:p text:style-name="P37"/>
      <text:p text:style-name="P12"><text:span text:style-name="T11">1. Zamawiaj</text:span><text:span text:style-name="T12">ący zleca, a Wykonawca zobowiązuje się do wykonania</text:span><text:span text:style-name="T21"> </text:span><text:span text:style-name="T22">1.</text:span><text:span text:style-name="T23"> części zamówienia</text:span><text:span text:style-name="T13"> </text:span><text:span text:style-name="T12">zadania </text:span><text:span text:style-name="T14">pn.</text:span><text:span text:style-name="T21">„Utrzymanie zieleni na terenie miasta Trzcianka” </text:span><text:span text:style-name="T12">zgodnie <text:s/>z </text:span><text:span text:style-name="T16">SWZ z marca 2022 r. oraz ofertą Wykonawcy.</text:span></text:p>
      <text:p text:style-name="P13"><text:span text:style-name="T11">2. Wykonawca zobowi</text:span><text:span text:style-name="T12">ązuje się wykonać usługę zgodnie z wymogami określonymi <text:s text:c="11"/>w dokumentacji </text:span><text:span text:style-name="T16">zamówienia</text:span><text:span text:style-name="T12">, zasadami wiedzy technicznej, obowiązującymi </text:span><text:span text:style-name="T15">przepisami, <text:s text:c="6"/></text:span><text:span text:style-name="T17"><text:s/>w sposób profesjonalny</text:span><text:span text:style-name="T10">, zgodnie ze sztuk</text:span><text:span text:style-name="T1">ą ogrodniczą</text:span><text:span text:style-name="T18">.</text:span></text:p>
      <text:p text:style-name="P10">3. <text:span text:style-name="T72">Integralnymi częściami umowy są:</text:span></text:p>
      <text:p text:style-name="P9"><text:tab/>3.1. oferta Wykonawcy – <text:span text:style-name="T67">stanowiąca </text:span><text:s/>załącznik nr 1 </text:p>
      <text:p text:style-name="P9"><text:tab/>3.2. <text:span text:style-name="T98">SWZ i </text:span>opis przedmiotu zamówienia <text:span text:style-name="T68">dla 1. części <text:s/>-</text:span> <text:span text:style-name="T67">stanowiący </text:span>załącznik <text:s/>nr 2;</text:p>
      <text:p text:style-name="P35"><text:span text:style-name="T53">4</text:span><text:span text:style-name="T52">. Wykonawca zapewni we w</text:span><text:span text:style-name="T41">łasnym zakresie sprzęt niezbędny do wykonania zadania.</text:span></text:p>
      <text:p text:style-name="P31"/>
      <text:p text:style-name="P31">§ 2</text:p>
      <text:p text:style-name="P31"/>
      <text:p text:style-name="P18">Termin obowiązywania umowy: <text:span text:style-name="T100">8 m-cy od dnia zawarcia niniejszej umowy.</text:span></text:p>
      <text:p text:style-name="P21"/>
      <text:p text:style-name="P31">§ <text:span text:style-name="T67">3</text:span></text:p>
      <text:p text:style-name="P38"/>
      <text:p text:style-name="P19">Wykonawca oświadcza, że jest ubezpieczony od odpowiedzialności cywilnej w zakresie działalności gospodarczej objętej niniejszą umową <text:span text:style-name="T98">na kwotę nie mniejszą niż 40 000,00 zł.</text:span></text:p>
      <text:p text:style-name="P19"/>
      <text:p text:style-name="P31">§ <text:span text:style-name="T70">4</text:span></text:p>
      <text:p text:style-name="P38"/>
      <text:list xml:id="list3450737770" text:style-name="WW8Num19">
        <text:list-item>
          <text:p text:style-name="P53">Wykonawca otrzymywał będzie wynagrodzenie za faktycznie wykonaną ilość usług poszczególnych rodzajów według cen jednostkowych brutto, określonych przez Wykonawcę - załącznik nr 1 do umowy.</text:p>
        </text:list-item>
        <text:list-item>
          <text:p text:style-name="P53"><text:span text:style-name="T41">Łączne wynagrodzenie bru</text:span><text:span text:style-name="T42">t</text:span><text:span text:style-name="T41">to za wykonanie przedmiotu umowy nie może przekroczyć kwoty………………………………..brutto, słownie………………………………………….. </text:span><text:soft-page-break/><text:span text:style-name="T43">zł</text:span><text:span text:style-name="T42">oty</text:span><text:span text:style-name="T44">ch</text:span><text:span text:style-name="T42"> 0</text:span><text:span text:style-name="T43">0</text:span><text:span text:style-name="T42">/100 </text:span><text:span text:style-name="T41">brutto.</text:span></text:p>
        </text:list-item>
        <text:list-item>
          <text:p text:style-name="P56"><text:span text:style-name="T101">Rozliczenie </text:span><text:span text:style-name="T102">za realizację zadań wynikających z niniejszej umowy odbywać się będzie</text:span><text:span text:style-name="T101"> fakturami częściowymi, wystawianymi przez Wykonawcę za wykonanie poszczególnych etapów </text:span><text:span text:style-name="T103">prac, </text:span><text:span text:style-name="T79">po protokolarnym odbiorze </text:span><text:span text:style-name="T80">prac </text:span><text:span text:style-name="T104">p</text:span><text:span text:style-name="T105">rzez Zmawiającego.</text:span><text:span text:style-name="T89"> </text:span><text:span text:style-name="T90">Faktury będą wystawiane odrębnie za realizację prac związanych z:</text:span></text:p>
        </text:list-item>
      </text:list>
      <text:list xml:id="list2724473101" text:style-name="L1">
        <text:list-item>
          <text:p text:style-name="P59">koszenie<text:span text:style-name="T69">m</text:span> terenów przy budynkach komunalnych;</text:p>
        </text:list-item>
        <text:list-item>
          <text:p text:style-name="P60"><text:span text:style-name="T38">pozostałe zadania wynikające z </text:span><text:span text:style-name="T40">1. </text:span><text:span text:style-name="T38">części <text:s/>o</text:span><text:span text:style-name="T39">pisu przedmiotu zamówienia.</text:span></text:p>
        </text:list-item>
      </text:list>
      <text:p text:style-name="P15"/>
      <text:p text:style-name="P31">§ <text:span text:style-name="T70">5</text:span></text:p>
      <text:p text:style-name="P31"/>
      <text:p text:style-name="P19">Zamawiający zobowiązuje się do zapłaty każdej faktury w terminie <text:span text:style-name="T63">14 </text:span>dni kalendarzowych od daty otrzymania oryginału prawidłowo wystawionej faktury.</text:p>
      <text:p text:style-name="P19"/>
      <text:p text:style-name="P31">§ <text:span text:style-name="T70">6</text:span></text:p>
      <text:p text:style-name="P31"/>
      <text:p text:style-name="P34">Określone przez Zamawiającego ilości usług poszczególnych rodzajów mają charakter szacunkowy i Zamawiający zastrzega sobie prawo do zmiany tych ilości w każdym czasie.</text:p>
      <text:p text:style-name="P39"/>
      <text:p text:style-name="P33">§ <text:span text:style-name="T70">7</text:span></text:p>
      <text:p text:style-name="P33"/>
      <text:list xml:id="list2718271343" text:style-name="WW8Num20">
        <text:list-item>
          <text:p text:style-name="P71"><text:span text:style-name="T4">Przedmiot zamówienia, realizowany będzie etapami, </text:span><text:span text:style-name="T5">zgodnie z wytycznymi </text:span><text:span text:style-name="T4"><text:s/>Zamawiającego.</text:span></text:p>
        </text:list-item>
      </text:list>
      <text:list xml:id="list3488141481" text:style-name="WW8Num29">
        <text:list-item>
          <text:list>
            <text:list-item>
              <text:p text:style-name="P72"><text:span text:style-name="T79">Wykonawca każdorazowo zobowiązany jest do </text:span><text:span text:style-name="T81">przystąpienia do </text:span><text:span text:style-name="T79">wykonania zleconej <text:s/></text:span><text:span text:style-name="T82">przez</text:span><text:span text:style-name="T83"> Zmawiającego za pośrednictwem poczty elektronicznej</text:span><text:span text:style-name="T79"> </text:span><text:span text:style-name="T82">usługi </text:span><text:span text:style-name="T79">w terminie……...</text:span><text:span text:style-name="T83">(</text:span><text:span text:style-name="T79"> określonym </text:span><text:span text:style-name="T83">w złożonej</text:span><text:span text:style-name="T106"> ofercie Wykonawcy).</text:span><text:span text:style-name="T79"> </text:span></text:p>
            </text:list-item>
            <text:list-item>
              <text:p text:style-name="P72"><text:span text:style-name="T79">Nieodczytanie </text:span><text:span text:style-name="T46">wiadomości, o której mowa w pkt. 1.1, nie ma wpływu na bieg terminu wykonania usługi przez Wykonawcę. </text:span></text:p>
            </text:list-item>
          </text:list>
        </text:list-item>
        <text:list-item>
          <text:p text:style-name="P86">Wykonawca oświadcza, że zapoznał się z terenem objętym przedmio<text:span text:style-name="T71">tem</text:span> umow<text:span text:style-name="T71">y</text:span> i nie wnosi żadnych zastrzeżeń.</text:p>
        </text:list-item>
        <text:list-item>
          <text:p text:style-name="P73"><text:span text:style-name="T46">Wykonawca jest zobowi</text:span><text:span text:style-name="T64">ązany przedkładać Zamawiającemu na bieżąco w formie </text:span>pisemnej lub elektronicznej informację z wykonanych prac tj. zgłaszać rozpoczęcie <text:span text:style-name="T64">i zakończenie danego zadania i części zadania.</text:span></text:p>
        </text:list-item>
        <text:list-item>
          <text:p text:style-name="P73"><text:span text:style-name="T66">Wykonawca zobowiązany jest </text:span><text:span text:style-name="T64">wykona</text:span>ć <text:span text:style-name="T84">zlecone </text:span>prace z zachowaniem szczególnej staranności i ostrożności, tak aby ni<text:span text:style-name="T84">e </text:span>zniszczyć i nie uszkodzić istniejących nasadzeń (drzew, krzewów itp. ), trawników, alejek, elementów małej architektury. W przypadku stwierdzenia zniszczeń Wykonawca jest zobowiązany do niezwłocznego zgłoszenia Zamawiającemu i ich naprawy.</text:p>
        </text:list-item>
        <text:list-item>
          <text:p text:style-name="P74"><text:span text:style-name="T84">Wykonawca ponosi odpowiedzialność za szkody wyrządzone osobom trzecim w związku </text:span>z prowadzonymi pracami oraz z powodu niewykonania lub niewłaściwego wykonania <text:span text:style-name="T84">przedmiotu umowy.</text:span></text:p>
        </text:list-item>
        <text:list-item>
          <text:p text:style-name="P76"><text:span text:style-name="T6">Wykonawca daje Zamawiająceumu gwarancję</text:span><text:span text:style-name="T1"> żywotności </text:span><text:span text:style-name="T6">nasadzonych róż</text:span><text:span text:style-name="T1"> do </text:span><text:span text:style-name="T3">dnia </text:span><text:span text:style-name="T1">........... </text:span><text:span text:style-name="T2">(</text:span><text:span text:style-name="T6">18 m-cy</text:span><text:span text:style-name="T2"> od daty podpisania umowy).</text:span></text:p>
        </text:list-item>
        <text:list-item>
          <text:p text:style-name="P77"><text:span text:style-name="T2">D</text:span><text:span text:style-name="T19">o obowiązków Wykonawcy w ramach gwarancji obowiązującej do </text:span><text:span text:style-name="T20">dnia …… <text:s/>(18 m-cy od daty podpisania umowy)</text:span><text:span text:style-name="T19"> należy w szczególności wymiana roślin, które nie przyjęły się po posadzeniu.</text:span></text:p>
        </text:list-item>
      </text:list>
      <text:p text:style-name="P39"/>
      <text:p text:style-name="P39">§ <text:span text:style-name="T67">8</text:span></text:p>
      <text:p text:style-name="P39"/>
      <text:list xml:id="list1827584320" text:style-name="WW8Num4">
        <text:list-item>
          <text:p text:style-name="P87">Zamawiający ma prawo do kontroli jakości wykonywanych usług.</text:p>
        </text:list-item>
        <text:list-item>
          <text:p text:style-name="P88"><text:span text:style-name="T47">Wykonawca zobowiązuje się do przyjmowania i uwzględnienia reklamacji (nieprawidłowości) Zamawiającego, dotyczących</text:span><text:span text:style-name="T48"> nieterminowego <text:s/>wykonania</text:span><text:span text:style-name="T47"> </text:span><text:span text:style-name="T49">z</text:span><text:span text:style-name="T56">leconych</text:span><text:span text:style-name="T47"> </text:span><text:span text:style-name="T51">przez Zamawiającego </text:span><text:span text:style-name="T47">prac oraz stwierdzonych podczas kontroli </text:span><text:soft-page-break/><text:span text:style-name="T47">nieprawidłowości w realizacji umowy. Reklamacja winna być zgłoszona </text:span><text:span text:style-name="T48">przez Zamawiającego </text:span><text:span text:style-name="T47">telefonicznie </text:span><text:span text:style-name="T50">lub</text:span><text:span text:style-name="T47"> przesłana e-mailem, Wykonawca zobowiązuje się do usunięcia zgłoszonych nieprawidłowości w terminie </text:span><text:span text:style-name="T57">3 dni</text:span><text:span text:style-name="T47"> od powiadomienia przez Zamawiającego. </text:span></text:p>
          <text:p text:style-name="P78"/>
          <text:p text:style-name="P79"><text:span text:style-name="T64">§ </text:span><text:span text:style-name="T65">9</text:span></text:p>
        </text:list-item>
      </text:list>
      <text:p text:style-name="P26"/>
      <text:list xml:id="list3332072392" text:style-name="WW8Num28">
        <text:list-item>
          <text:p text:style-name="P54">Obwiązującą formą odszkodowania będą kary umowne.</text:p>
        </text:list-item>
        <text:list-item>
          <text:p text:style-name="P58">Zamawiający ma prawo naliczenia Wykonawcy kary umownej w przypadku <text:s text:c="22"/>gdy, z przyczyn leżących po stronie Wykonawcy, nastąpi opóźnienie w realizacji przedmiotu umowy, w wysokości 100 zł brutto za każdy dzień opóźnienia.</text:p>
        </text:list-item>
        <text:list-item>
          <text:p text:style-name="P57"><text:span text:style-name="T54">Każdej ze stron będzie przysługiwała kara umowna w wysokości 5 000,00 zł (słownie: pięć tysięcy złotych) za odstąpienie od umowy z przyczyn leżących po drugiej stronie, <text:s text:c="5"/>z wyłączeniem </text:span><text:span text:style-name="T55">§ 10 ust. 1.</text:span></text:p>
        </text:list-item>
        <text:list-item>
          <text:p text:style-name="P54">Zamawiający ma prawo potrącenia należnej kary umownej z bieżących faktur.</text:p>
        </text:list-item>
        <text:list-item>
          <text:p text:style-name="P54">W przypadku szkody przewyższającej wysokość zastrzeżonych kar umownych, strony mogą dochodzić odszkodowania na zasadach ogólnych.</text:p>
        </text:list-item>
        <text:list-item>
          <text:p text:style-name="P54">Wykonawca ma prawo domagać się zapłaty odsetek ustawowych za opóźnienie w zapłacie faktury. </text:p>
        </text:list-item>
        <text:list-item>
          <text:p text:style-name="P75">Określa się łączny limit kar umownych, które Zamawiający może naliczyć Wykonawcy na wartość <text:span text:style-name="T99">15</text:span>% ceny oferty stanowiącej załącznik nr 1 (wartości brutto).</text:p>
        </text:list-item>
      </text:list>
      <text:p text:style-name="P31"/>
      <text:p text:style-name="P32">§ 10</text:p>
      <text:p text:style-name="P38"/>
      <text:list xml:id="list3411907974" text:style-name="WW8Num21">
        <text:list-item>
          <text:p text:style-name="P55">Zamawiającemu przysługuje prawo odstąpienia lub rozwiązania umowy, gdy:</text:p>
          <text:list>
            <text:list-item>
              <text:p text:style-name="P61">Wystąpi istotna zmiana okoliczności powodująca, że wykonanie umowy nie leży<text:line-break/>w interesie publicznym, w szczególności Zamawiającego lub jest niemożliwa<text:line-break/>do wykonania z przyczyn niezależnych od niego, czego nie można było przewidzieć w chwili zawarcia umowy; odstąpienie od umowy w tym wypadku może nastąpić <text:s text:c="4"/>w terminie 30 dni od powzięcia wiadomości o powyższych okolicznościach .</text:p>
            </text:list-item>
            <text:list-item>
              <text:p text:style-name="P61">Wykonawca nie rozpoczął świadczenia usługi w terminie wskazanym przez Zamawiaj<text:span text:style-name="T61">ą</text:span>cego bez uzasadnionych przyczyn oraz nie kontynuuje ich, pomimo jednokrotnego wezwania Zamawiającego złożonego na piśmie; odstąpienie lub rozwiązanie umowy następuje wówczas bez zachowania okresu wypowiedzenia.</text:p>
            </text:list-item>
            <text:list-item>
              <text:p text:style-name="P61">Wykonawca świadczy usługi w sposób niezgodny z warunkami umowy; rozwiązanie umowy następuje wówczas bez zachowania okresu wypowiedzenia.</text:p>
            </text:list-item>
          </text:list>
        </text:list-item>
        <text:list-item>
          <text:p text:style-name="P62">Odstąpienie lub rozwiązanie umowy musi nastąpić w formie pisemnej pod rygorem nieważności i powinno zawierać uzasadnienie. </text:p>
        </text:list-item>
      </text:list>
      <text:list xml:id="list3428050258" text:style-name="WW8Num5">
        <text:list-item>
          <text:p text:style-name="P63"><text:s text:c="4"/>Strony mogą odstąpić od umowy także w przypadkach określonych w Kodeksie Cywilnym.</text:p>
        </text:list-item>
      </text:list>
      <text:p text:style-name="P22"/>
      <text:p text:style-name="P22">§ 11</text:p>
      <text:p text:style-name="P31"/>
      <text:p text:style-name="P19">Wykonawca ponosi pełną odpowiedzialność za szkody wynikłe w trakcie lub w wyniku prowadzonych przez niego usług.</text:p>
      <text:p text:style-name="P31"/>
      <text:p text:style-name="P31">§ 12</text:p>
      <text:list xml:id="list3735510522" text:style-name="WW8Num9">
        <text:list-header>
          <text:p text:style-name="P67"/>
        </text:list-header>
      </text:list>
      <text:p text:style-name="P14"><text:span text:style-name="T1">1. Zamawiający przewiduje wymagania, o których mowa w art. </text:span><text:span text:style-name="T7">95</text:span><text:span text:style-name="T1"> ustawy prawo zamówień publicznych.</text:span></text:p>
      <text:list xml:id="list3553080613" text:style-name="L2">
        <text:list-header>
          <text:p text:style-name="P70">1.1. Zamawiający wymaga, aby wszystkie osoby wykonujące czynności w zakresie: koszenia <text:span text:style-name="T61">oraz pielęgnacji terenów zieleni</text:span>, były zatrudnione na podstawie umowy <text:s text:c="9"/><text:soft-page-break/>o pracę przez Wykonawcę lub podwykonawcę;</text:p>
        </text:list-header>
      </text:list>
      <text:list xml:id="list1313367953" text:style-name="L3">
        <text:list-header>
          <text:p text:style-name="P69">1.2 w przypadku zatrudnienia na podstawie umowy o pracę przy realizacji zamówienia nowej osoby/nowych osób wykonującej/ych czynności określone <text:s text:c="9"/>w pkt. 1.1. zatrudnienie winno nastąpić w terminie nie dłuższym niż 14 dni kalendarzowych od dnia zawarcia umowy na realizację przedmiotu zamówienia <text:s text:c="7"/>i trwać nieprzerwanie w całym okresie wykonywania ww. umowy. W przypadku rozwiązania stosunku pracy przez osobę zatrudnioną lub przez Wykonawcę przed zakończeniem tego okresu, Wykonawca jest zobowiązany do zatrudnienia w ciągu 14 dni kalendarzowych (licząc od dnia rozwiązania stosunku pracy) na to miejsce innej osoby na podstawie umowy o pracę;</text:p>
          <text:p text:style-name="P68">1.3. w ciągu 5 dni kalendarzowych od daty zawarcia umowy na realizację przedmiotu zamówienia (dotyczy osób już zatrudnionych na podstawie umowy <text:s text:c="7"/>o pracę przez Wykonawcę) lub w ciągu 5 dni kalendarzowych od daty zatrudnienia nowej osoby na podstawie umowy o pracę Wykonawca zobowiązany jest do przedłożenia Zamawiającemu oświadczenia o zatrudnieniu na podstawie umowy <text:s text:c="5"/>o pracę osób wykonujących czynności wskazane w pkt 1.1. Oświadczenie powinno zawierać w szczególności: dokładne określenie podmiotu składającego oświadczenie, datę złożenia oświadczenia, wskazanie, że określone w pkt. 1.1 czynności wykonują osoby zatrudnione na podstawie umowy o pracę i wymiaru etatu oraz podpis osoby uprawnionej do złożenia oświadczenia w imieniu Wykonawcy;</text:p>
          <text:p text:style-name="P68">1.4. Zamawiający ma prawo w każdym okresie realizacji zamówienia zwrócić się <text:s text:c="2"/>do wykonawcy o przedstawienie dokumentacji zatrudnienia wskazanej osoby, natomiast Wykonawca ma obowiązek przedstawić ją Zamawiającemu w terminie <text:s text:c="3"/>7 dni kalendarzowych od daty otrzymania zawiadomienia; </text:p>
          <text:p text:style-name="P68">1.5. w przypadku wykonywania czynności określonych w pkt 1.1 przez osoby niezatrudnione na podstawie umowy o pracę, Wykonawca zapłaci karę umowną w wysokości 100,00 zł za każdy dzień pracy każdej osoby niezatrudnionej na podstawie umowy o pracę.</text:p>
          <text:p text:style-name="P68"/>
        </text:list-header>
      </text:list>
      <text:p text:style-name="P23">§ 13</text:p>
      <text:p text:style-name="P23"/>
      <text:list xml:id="list1032143896" text:style-name="L4">
        <text:list-item>
          <text:p text:style-name="P64"><text:span text:style-name="T8">Wykonawca przed zawarciem umowy w</text:span><text:span text:style-name="T24">niesie</text:span><text:span text:style-name="T8"> zabezpieczenie należytego <text:tab/>wykonania umowy, w wysokości </text:span><text:span text:style-name="T9">5</text:span><text:span text:style-name="T8">% wartości zamówienia brutto podanego <text:s text:c="25"/><text:tab/>w <text:s/>ofercie.</text:span></text:p>
        </text:list-item>
        <text:list-item>
          <text:p text:style-name="P66">Zabezpieczenie należytego wykonania umowy zostanie zwrócone: </text:p>
        </text:list-item>
      </text:list>
      <text:p text:style-name="P49"><text:span text:style-name="T92">1.1. 7</text:span><text:span text:style-name="T93">0 % wartości zabezpieczenia w terminie 30 dni od dnia wykonania zamówienia określonego </text:span><text:span text:style-name="T94">niniejszą umową</text:span><text:span text:style-name="T93"> i uznania przez Zamawiającego za należycie wykonane;</text:span></text:p>
      <text:p text:style-name="P50"><text:span text:style-name="T92">1.2. </text:span><text:span text:style-name="T93">30 % wartości zabezpieczenia w terminie 15 dni po upływie okresu </text:span><text:span text:style-name="T95">gwarancji</text:span><text:span text:style-name="T93"> </text:span><text:span text:style-name="T94">o któr</text:span><text:span text:style-name="T95">ej</text:span><text:span text:style-name="T94"> mowa w </text:span><text:span text:style-name="T96">§</text:span><text:span text:style-name="T97"> </text:span><text:span text:style-name="T95">7 pkt. 6 i 7.</text:span></text:p>
      <text:list xml:id="list133038007438602" text:continue-numbering="true" text:style-name="L4">
        <text:list-header>
          <text:p text:style-name="P85"/>
        </text:list-header>
      </text:list>
      <text:p text:style-name="P24">§ 1<text:span text:style-name="T91">4</text:span></text:p>
      <text:p text:style-name="P24"/>
      <text:p text:style-name="P47"><text:span text:style-name="T74">1. W</text:span><text:span text:style-name="T73">ykonawca będzie wykonywał następujące części przedmiotu </text:span><text:span text:style-name="T74">zamówienia</text:span><text:span text:style-name="T73"> przy pomocy podwykonawców:</text:span></text:p>
      <text:p text:style-name="P28"><text:span text:style-name="T75"><text:s text:c="6"/></text:span><text:span text:style-name="T76">……………………………………………………………………………..</text:span></text:p>
      <text:list xml:id="list2115938309" text:style-name="WW8Num8">
        <text:list-item>
          <text:p text:style-name="P65"><text:span text:style-name="T73">Wykonawca oświadcza, że wymienione w ust. 1 części przedmiotu </text:span><text:span text:style-name="T74">zamówienia</text:span><text:span text:style-name="T73"> będzie wykonywał przy pomocy następujących podwykonawców:</text:span></text:p>
        </text:list-item>
      </text:list>
      <text:p text:style-name="P40">……………………………………………………………………………………………………</text:p>
      <text:list xml:id="list133039019136891" text:continue-numbering="true" text:style-name="WW8Num8">
        <text:list-item>
          <text:p text:style-name="P82"><text:span text:style-name="T77">Za działania bądź zaniechania podwykonawców całkowitą odpowiedzialność wobec </text:span><text:span text:style-name="T78">Zamawiającego i osób trzecich ponosi Wykonawca.</text:span></text:p>
        </text:list-item>
      </text:list>
      <text:p text:style-name="P48"><text:soft-page-break/></text:p>
      <text:list xml:id="list133038751639581" text:continue-numbering="true" text:style-name="WW8Num8">
        <text:list-item>
          <text:p text:style-name="P82"><text:span text:style-name="T77">Powierzenie wykonywania innych, niż wymienione w ust. 1, części przedmiotu umowy </text:span><text:span text:style-name="T78">podwykonawcy a także zmiana podwykonawcy wskazanego w ust. 2 może nastąpić na pisemny wniosek Wykonawcy i musi być przez Zamawiającego zaakceptowane na piśmie.</text:span></text:p>
        </text:list-item>
      </text:list>
      <text:p text:style-name="P51"/>
      <text:list xml:id="list133038930907019" text:continue-numbering="true" text:style-name="WW8Num8">
        <text:list-item>
          <text:p text:style-name="P83">W przypadku, o którym mowa w ust. 4, Wykonawca przedłoży Zamawiającemu informację dotyczącą podwykonawcy, któremu zamierza powierzyć wykonywanie części przedmiotu <text:span text:style-name="T45">umowy, nie później niż na 7 dni przed planowanym powierzeniem.</text:span></text:p>
        </text:list-item>
      </text:list>
      <text:p text:style-name="P52"/>
      <text:list xml:id="list133038872853221" text:continue-numbering="true" text:style-name="WW8Num8">
        <text:list-item>
          <text:p text:style-name="P84">Zmiana podwykonawcy wskazanego w umowie lub zakresu przedmiotu umowy wykonywanego przez podwykonawcę wymaga zmiany umowy.</text:p>
        </text:list-item>
      </text:list>
      <text:p text:style-name="P22"/>
      <text:p text:style-name="P25">§ 1<text:span text:style-name="T91">5</text:span></text:p>
      <text:p text:style-name="P25"/>
      <text:p text:style-name="P9">Podczas realizacji zadania strony reprezentowane będą przez upoważnionych pracowników:</text:p>
      <text:p text:style-name="P1"><text:span text:style-name="T30">1. <text:s/>z ramienia Zamawiającego w zakresie </text:span><text:span text:style-name="T31">utrzymania terenów zieleni przy ulicach, skwerach i parkach</text:span><text:span text:style-name="T30"> <text:s/>- <text:s/></text:span><text:span text:style-name="T32">podinspektor</text:span><text:span text:style-name="T33"> </text:span><text:span text:style-name="T25">ds utrzymania zieleni </text:span><text:span text:style-name="T27">Anna Sokalska</text:span><text:span text:style-name="T25">, tel.: 67 352 73 57 <text:s/>lub 662 239 037, e-mail</text:span><text:span text:style-name="T36"> </text:span><text:a xlink:type="simple" xlink:href="mailto:zielen@trzcianka.pl" text:style-name="Internet_20_link" text:visited-style-name="Visited_20_Internet_20_Link"><text:span text:style-name="Internet_20_link"><text:span text:style-name="T34">zielen@trzcianka.pl</text:span></text:span></text:a><text:span text:style-name="T36">;</text:span></text:p>
      <text:list xml:id="list1573760768" text:style-name="L5">
        <text:list-item>
          <text:p text:style-name="P81"><text:span text:style-name="T35">z ramienia Zamawiającego w zakresie koszenia </text:span><text:span text:style-name="T25">zieleni przy budynkach komunalnych – specjalista ds. administrowania budynków komunalnych Ma</text:span><text:span text:style-name="T26">g</text:span><text:span text:style-name="T25">dalena Szymczak, tel. </text:span><text:span text:style-name="T29">608 489 087</text:span><text:span text:style-name="T25">, e-mail </text:span><text:a xlink:type="simple" xlink:href="mailto:magdalena.szymczak@ttbs" text:style-name="Internet_20_link" text:visited-style-name="Visited_20_Internet_20_Link"><text:span text:style-name="T37">magdalena.szymczak@ttbs</text:span></text:a><text:span text:style-name="T28">-trzcianka.</text:span><text:span text:style-name="T25">pl</text:span></text:p>
        </text:list-item>
        <text:list-item>
          <text:p text:style-name="P80"><text:span text:style-name="T58">z ramienia Wykonawcy: </text:span><text:span text:style-name="T59">………………………………………………………...</text:span></text:p>
        </text:list-item>
      </text:list>
      <text:p text:style-name="P31"/>
      <text:p text:style-name="P31">§ 1<text:span text:style-name="T91">6</text:span></text:p>
      <text:p text:style-name="P20"/>
      <text:p text:style-name="P41"><text:span text:style-name="T85">1. Zmiana postanowie</text:span><text:span text:style-name="T58">ń umowy wymaga formy pisemnej pod rygorem nieważności.</text:span></text:p>
      <text:p text:style-name="P41"><text:span text:style-name="T85">2. W sprawach nieuregulowanych niniejsz</text:span><text:span text:style-name="T58">ą umową zastosowanie mają powszechnie obowiązujące przepisy, w szczególności Kodeksu cywilnego, Prawa zamówień publicznych.</text:span></text:p>
      <text:p text:style-name="P41"><text:span text:style-name="T85">3. Wszelkie spory </text:span><text:span text:style-name="T86">wynikające</text:span><text:span text:style-name="T85"> z niniejszej umowy lub pozostające w zwi</text:span><text:span text:style-name="T58">ązku <text:line-break/></text:span><text:span text:style-name="T85">z ni</text:span><text:span text:style-name="T58">ą, </text:span><text:span text:style-name="T60">strony zobowiązują się rozstrzygać polubownie lub </text:span><text:span text:style-name="T58">w trybie mediacji zgodnie <text:s text:c="10"/>z Regulaminem Ośrodka Mediacji przy Okręgowej Izbie Radców Prawnych <text:s text:c="22"/>w Bydgoszczy.</text:span></text:p>
      <text:p text:style-name="P41"><text:span text:style-name="T85">4. </text:span><text:span text:style-name="T86">Jeżeli</text:span><text:span text:style-name="T85"> spór nie zostanie rozwi</text:span><text:span text:style-name="T58">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span></text:p>
      <text:p text:style-name="P42"/>
      <text:p text:style-name="P8">§ 1<text:span text:style-name="T91">7</text:span></text:p>
      <text:p text:style-name="P8"/>
      <text:p text:style-name="P11"><text:span text:style-name="T85">Umow</text:span><text:span text:style-name="T58">ę sporządzono w 4 jednobrzmiących egzemplarzach, z których 3 otrzymuje Zamawiający a 1 Wykonawca.</text:span></text:p>
      <text:p text:style-name="P27"/>
      <text:p text:style-name="P43">Wykaz załączników ;</text:p>
      <text:p text:style-name="P44">Załącznik nr 1 – Oferta Wykonawcy</text:p>
      <text:p text:style-name="P44">Załącznik nr 2 – <text:span text:style-name="T99">SWZ i o</text:span>pis przedmiotu zamówienia dla <text:span text:style-name="T68">części</text:span> <text:span text:style-name="T62">1 zamówienia</text:span></text:p>
      <text:p text:style-name="P44"/>
      <text:p text:style-name="P45"/>
      <text:p text:style-name="P45"/>
      <text:p text:style-name="P45"/>
      <text:p text:style-name="P3"><text:soft-page-break/><text:span text:style-name="T87">ZAMAWIAJ</text:span><text:span text:style-name="T88">ĄCY : <text:s text:c="46"/>WYKONAWCA: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OpenSymbol1" svg:font-family="OpenSymbol"/>
    <style:font-face style:name="OpenSymbol2" svg:font-family="OpenSymbol, 'Arial Unicode MS'"/>
    <style:font-face style:name="Tahoma2" svg:font-family="Tahoma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OpenSymbol4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orphans="0" fo:widows="0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Styl_20_Normalny_20__28_Web_29__20__2b__20__28_Łaciński_29__20_Arial_20_Z_20_lewej_3a__20__20_0_20_cm_20_Wysunięcie..." style:display-name="Styl Normalny (Web) + (Łaciński) Arial Z lewej:  0 cm Wysunięcie...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Lista_20_punktowana" style:display-name="Lista punktowana" style:family="paragraph" style:parent-style-name="Default" style:next-style-name="Text_20_body_20_indent_20__28_user_29_"/>
    <style:style style:name="Text_20_body_20_indent_20__28_user_29_" style:display-name="Text body indent (user)" style:family="paragraph" style:parent-style-name="Default" style:next-style-name="NumPar_20_1">
      <style:paragraph-properties fo:margin-left="0.499cm" fo:margin-right="0cm" fo:margin-top="0cm" fo:margin-bottom="0.212cm" loext:contextual-spacing="false" fo:line-height="115%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Par_20_1" style:display-name="NumPar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6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OpenSymbol3" style:font-family-complex="OpenSymbol, 'Arial Unicode MS'" style:font-charset-complex="x-symbol" style:font-size-complex="12pt" style:font-weight-complex="normal"/>
    </style:style>
    <style:style style:name="WW8Num19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9z0" style:family="text">
      <style:text-properties style:font-name="Arial1" fo:font-family="Arial" style:font-family-generic="swiss" style:font-pitch="variable" fo:font-size="12pt" style:font-size-asian="12pt" style:font-name-complex="OpenSymbol2" style:font-family-complex="OpenSymbol, 'Arial Unicode MS'" style:font-size-complex="12pt"/>
    </style:style>
    <style:style style:name="WW8Num28z0" style:family="text">
      <style:text-properties style:font-name="Arial1" fo:font-family="Arial" style:font-family-generic="swiss" style:font-pitch="variable" fo:font-size="12pt" style:font-size-asian="12pt" style:font-name-complex="OpenSymbol2" style:font-family-complex="OpenSymbol, 'Arial Unicode MS'" style:font-size-complex="12pt"/>
    </style:style>
    <style:style style:name="WW8Num2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OpenSymbol2" style:font-family-complex="OpenSymbol, 'Arial Unicode MS'" style:font-size-complex="12pt" style:font-weight-complex="normal"/>
    </style:style>
    <style:style style:name="WW8Num23z0" style:family="text">
      <style:text-properties style:font-name="Arial1" fo:font-family="Arial" style:font-family-generic="swiss" style:font-pitch="variable" fo:font-size="12pt" fo:language="pl" fo:country="PL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3z1" style:family="text">
      <style:text-properties style:font-name="OpenSymbol2" fo:font-family="OpenSymbol, 'Arial Unicode MS'" fo:font-size="12pt" style:font-size-asian="12pt" style:font-name-complex="OpenSymbol2" style:font-family-complex="OpenSymbol, 'Arial Unicode MS'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5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5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9z0" style:family="text">
      <style:text-properties style:font-name="Arial1" fo:font-family="Arial" style:font-family-generic="swiss" style:font-pitch="variable" fo:font-size="12pt" style:font-size-asian="12pt" style:font-name-complex="OpenSymbol4" style:font-family-complex="OpenSymbol, 'Arial Unicode MS'" style:font-pitch-complex="variable" style:font-size-complex="12pt"/>
    </style:style>
    <style:style style:name="WW8Num4z0" style:family="text">
      <style:text-properties style:font-name="Tahoma" fo:font-family="Tahoma" style:font-family-generic="swiss" style:font-pitch="variable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6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8z0" style:family="text">
      <style:text-properties fo:color="#000000" fo:font-size="12pt" fo:language="pl" fo:country="PL" fo:font-weight="normal" style:letter-kerning="true" style:font-name-asian="Arial1" style:font-family-asian="Arial" style:font-family-generic-asian="swiss" style:font-pitch-asian="variable" style:font-size-asian="12pt" style:language-asian="pl" style:country-asian="PL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space" fo:text-indent="-1.281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H19M10S</meta:editing-duration>
    <meta:editing-cycles>50</meta:editing-cycles>
    <meta:generator>LibreOffice/6.3.2.2$Windows_x86 LibreOffice_project/98b30e735bda24bc04ab42594c85f7fd8be07b9c</meta:generator>
    <dc:date>2022-03-04T13:30:17.837000000</dc:date>
    <meta:print-date>2022-03-02T12:09:33.906000000</meta:print-date>
    <meta:document-statistic meta:table-count="0" meta:image-count="0" meta:object-count="0" meta:page-count="6" meta:paragraph-count="101" meta:word-count="1660" meta:character-count="12416" meta:non-whitespace-character-count="10624"/>
    <meta:user-defined meta:name="Info 1"/>
    <meta:user-defined meta:name="Info 2"/>
    <meta:user-defined meta:name="Info 3"/>
    <meta:user-defined meta:name="Info 4"/>
  </office:meta>
</office:document-meta>
</file>