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a4448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4448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4bf55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officeooo:rsid="00a4bf55" officeooo:paragraph-rsid="00a4bf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rsid="00a1c932" officeooo:paragraph-rsid="00a1c93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a1c932" officeooo:paragraph-rsid="00a1c93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7cc10" officeooo:paragraph-rsid="00a4bf5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19104b" officeooo:paragraph-rsid="00a4bf5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language="pl" fo:country="PL" officeooo:paragraph-rsid="00a4bf55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language="pl" fo:country="PL" officeooo:paragraph-rsid="00a4bf55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3d8238" officeooo:paragraph-rsid="00a4bf55" style:font-name-asian="Times New Roman" style:font-size-asian="10pt" style:language-asian="pl" style:country-asian="PL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67321" officeooo:paragraph-rsid="00a4bf55" style:font-name-asian="Times New Roman" style:font-size-asian="10pt" style:language-asian="pl" style:country-asian="PL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167321" officeooo:paragraph-rsid="00a4bf55" style:font-name-asian="Times New Roman" style:font-size-asian="10pt" style:language-asian="pl" style:country-asian="PL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3392fe" officeooo:paragraph-rsid="00a4bf55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3392fe" officeooo:paragraph-rsid="00a4bf55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35dfe8" officeooo:paragraph-rsid="00a4bf55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15390" style:font-size-asian="11pt" style:font-size-complex="11pt"/>
    </style:style>
    <style:style style:name="P2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3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language="pl" fo:country="PL" fo:font-weight="bold" officeooo:rsid="00a2f901" officeooo:paragraph-rsid="00a4448e" fo:background-color="#fffff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normal" officeooo:rsid="002ad9db" officeooo:paragraph-rsid="00a15390" style:letter-kerning="false" fo:background-color="#ffffff" style:font-name-asian="Times New Roman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34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40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41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rsid="003d8238" officeooo:paragraph-rsid="00a4bf55" style:font-size-asian="10pt" style:font-name-complex="Arial1" style:font-size-complex="10pt"/>
    </style:style>
    <style:style style:name="P42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paragraph-rsid="00a4bf55" style:font-name-asian="Times New Roman" style:font-size-asian="10pt" style:language-asian="pl" style:country-asian="PL" style:font-name-complex="Arial1" style:font-size-complex="10pt" style:font-weight-complex="bold"/>
    </style:style>
    <style:style style:name="P43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rsid="0040af66" officeooo:paragraph-rsid="00a4bf55" style:font-name-asian="Times New Roman" style:font-size-asian="10pt" style:language-asian="pl" style:country-asian="PL" style:font-name-complex="Arial1" style:font-size-complex="10pt" style:font-weight-complex="bold"/>
    </style:style>
    <style:style style:name="P44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rsid="0019104b" officeooo:paragraph-rsid="00a4bf55" style:font-name-asian="Times New Roman" style:font-size-asian="10pt" style:language-asian="pl" style:country-asian="PL" style:font-name-complex="Arial1" style:font-size-complex="10pt" style:font-weight-complex="bold"/>
    </style:style>
    <style:style style:name="P45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rsid="00a4bf55" officeooo:paragraph-rsid="00a4bf55" style:font-name-asian="Times New Roman" style:font-size-asian="10pt" style:language-asian="pl" style:country-asian="PL" style:font-name-complex="Arial1" style:font-size-complex="10pt" style:font-weight-complex="bold"/>
    </style:style>
    <style:style style:name="P46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rsid="00167321" officeooo:paragraph-rsid="00a4bf55" fo:background-color="transparent" style:font-name-asian="Times New Roman" style:font-size-asian="10pt" style:language-asian="pl" style:country-asian="PL" style:font-name-complex="Arial1" style:font-size-complex="10pt"/>
    </style:style>
    <style:style style:name="P47" style:family="paragraph" style:parent-style-name="Standard" style:list-style-name="L4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48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officeooo:paragraph-rsid="00a4bf55"/>
    </style:style>
    <style:style style:name="P49" style:family="paragraph" style:parent-style-name="Text_20_body" style:list-style-name="L4">
      <style:paragraph-properties fo:line-height="115%" fo:text-align="justify" style:justify-single-word="false"/>
      <style:text-properties style:font-name="Arial1" fo:font-size="10pt" officeooo:paragraph-rsid="00a4bf55" style:font-size-asian="10pt" style:font-size-complex="10pt"/>
    </style:style>
    <style:style style:name="P50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9pt" fo:font-style="italic" fo:font-weight="bold" officeooo:rsid="00a7acf1" officeooo:paragraph-rsid="00a7acf1" fo:background-color="#ffffff" style:font-size-asian="9pt" style:font-style-asian="italic" style:font-weight-asian="bold" style:font-size-complex="9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officeooo:rsid="003107c5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bold" officeooo:rsid="00a4448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a1750c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325320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bold" officeooo:rsid="003107c5" fo:background-color="#ffffff" loext:char-shading-value="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officeooo:rsid="003d8238" style:font-name-asian="Calibri" style:language-asian="zh" style:country-asian="CN" style:font-name-complex="Arial1" style:language-complex="ar" style:country-complex="SA"/>
    </style:style>
    <style:style style:name="T8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loext:opacity="100%" fo:font-weight="bold" officeooo:rsid="0091467b" fo:background-color="#ffffff" loext:char-shading-value="0" style:font-weight-asian="bold" style:font-name-complex="Arial2" style:font-weight-complex="bold"/>
    </style:style>
    <style:style style:name="T10" style:family="text">
      <style:text-properties fo:color="#000000" loext:opacity="100%" fo:font-weight="bold" officeooo:rsid="00a4bf55" fo:background-color="#ffffff" loext:char-shading-value="0" style:font-weight-asian="bold" style:font-name-complex="Arial2" style:font-weight-complex="bold"/>
    </style:style>
    <style:style style:name="T11" style:family="text">
      <style:text-properties fo:color="#000000" loext:opacity="100%" fo:font-weight="bold" officeooo:rsid="00a7acf1" fo:background-color="#ffffff" loext:char-shading-value="0" style:font-weight-asian="bold" style:font-name-complex="Arial2" style:font-weight-complex="bold"/>
    </style:style>
    <style:style style:name="T12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fo:language="pl" fo:country="PL" fo:font-weight="normal" fo:background-color="#ffffff" loext:char-shading-value="0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14" style:family="text">
      <style:text-properties fo:color="#000000" loext:opacity="100%" fo:language="pl" fo:country="PL" fo:font-weight="normal" officeooo:rsid="00a4bf55" fo:background-color="#ffffff" loext:char-shading-value="0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15" style:family="text">
      <style:text-properties fo:color="#000000" loext:opacity="100%" fo:language="pl" fo:country="PL" fo:font-weight="bold" officeooo:rsid="00a4bf55" style:letter-kerning="false" fo:background-color="#ffffff" loext:char-shading-value="0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16" style:family="text">
      <style:text-properties fo:color="#000000" loext:opacity="100%" fo:language="pl" fo:country="PL" fo:font-style="normal" fo:font-weight="normal" officeooo:rsid="0005d2a2" style:letter-kerning="false" fo:background-color="#ffffff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bold" officeooo:rsid="0005d2a2" style:letter-kerning="fals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8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ad9db" style:letter-kerning="false" fo:background-color="#ffffff" loext:char-shading-value="0" style:font-name-asian="Times New Roman2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a4bf55" style:letter-kerning="false" fo:background-color="#ffffff" loext:char-shading-value="0" style:font-name-asian="Times New Roman2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3" style:family="text">
      <style:text-properties fo:color="#000000" loext:opacity="100%" style:font-name="Arial1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f351" style:font-weight-asian="bold" style:font-weight-complex="bold"/>
    </style:style>
    <style:style style:name="T26" style:family="text">
      <style:text-properties fo:font-weight="bold" officeooo:rsid="0033386a" style:font-weight-asian="bold" style:font-weight-complex="bold"/>
    </style:style>
    <style:style style:name="T27" style:family="text">
      <style:text-properties fo:font-weight="bold" officeooo:rsid="000fe945" style:font-weight-asian="bold" style:font-weight-complex="bold"/>
    </style:style>
    <style:style style:name="T28" style:family="text">
      <style:text-properties fo:font-weight="bold" officeooo:rsid="0013e8fe" style:font-weight-asian="bold" style:font-weight-complex="bold"/>
    </style:style>
    <style:style style:name="T29" style:family="text">
      <style:text-properties fo:font-weight="bold" officeooo:rsid="0012c235" style:font-weight-asian="bold" style:font-weight-complex="bold"/>
    </style:style>
    <style:style style:name="T30" style:family="text">
      <style:text-properties fo:font-weight="bold" officeooo:rsid="001bab84"/>
    </style:style>
    <style:style style:name="T31" style:family="text">
      <style:text-properties fo:font-weight="bold" officeooo:rsid="00a1750c"/>
    </style:style>
    <style:style style:name="T32" style:family="text">
      <style:text-properties fo:font-weight="bold" officeooo:rsid="0027f351" fo:background-color="#ffffff" loext:char-shading-value="0" style:font-weight-asian="bold" style:font-weight-complex="bold"/>
    </style:style>
    <style:style style:name="T33" style:family="text">
      <style:text-properties fo:font-weight="bold" officeooo:rsid="00a2f901" fo:background-color="#ffffff" loext:char-shading-value="0" style:font-weight-asian="bold" style:font-weight-complex="bold"/>
    </style:style>
    <style:style style:name="T34" style:family="text">
      <style:text-properties fo:font-weight="bold" officeooo:rsid="00a15390" fo:background-color="#ffffff" loext:char-shading-value="0" style:font-weight-asian="bold" style:font-weight-complex="bold"/>
    </style:style>
    <style:style style:name="T35" style:family="text">
      <style:text-properties fo:font-weight="bold" officeooo:rsid="000fe945" fo:background-color="#ffffff" loext:char-shading-value="0" style:font-weight-asian="bold" style:font-weight-complex="bold"/>
    </style:style>
    <style:style style:name="T36" style:family="text">
      <style:text-properties fo:font-weight="bold" officeooo:rsid="0033386a" fo:background-color="#ffffff" loext:char-shading-value="0" style:font-weight-asian="bold" style:font-weight-complex="bold"/>
    </style:style>
    <style:style style:name="T37" style:family="text">
      <style:text-properties fo:font-weight="bold" officeooo:rsid="00a4bf55" fo:background-color="#ffffff" loext:char-shading-value="0" style:font-weight-asian="bold" style:font-weight-complex="bold"/>
    </style:style>
    <style:style style:name="T38" style:family="text">
      <style:text-properties fo:font-weight="bold" officeooo:rsid="00a63934" fo:background-color="#ffffff" loext:char-shading-value="0" style:font-weight-asian="bold" style:font-weight-complex="bold"/>
    </style:style>
    <style:style style:name="T39" style:family="text">
      <style:text-properties officeooo:rsid="0011e648"/>
    </style:style>
    <style:style style:name="T40" style:family="text">
      <style:text-properties officeooo:rsid="001bab84"/>
    </style:style>
    <style:style style:name="T41" style:family="text">
      <style:text-properties officeooo:rsid="00a4bf55" style:font-name-asian="Times New Roman" style:language-asian="pl" style:country-asian="PL" style:font-name-complex="Arial1"/>
    </style:style>
    <style:style style:name="T42" style:family="text">
      <style:text-properties officeooo:rsid="0026cfd6" style:font-name-asian="Times New Roman" style:language-asian="pl" style:country-asian="PL" style:font-name-complex="Arial1"/>
    </style:style>
    <style:style style:name="T43" style:family="text">
      <style:text-properties officeooo:rsid="0035dfe8" style:font-name-asian="Times New Roman" style:language-asian="pl" style:country-asian="PL" style:font-name-complex="Arial1"/>
    </style:style>
    <style:style style:name="T44" style:family="text">
      <style:text-properties officeooo:rsid="0033035e" style:font-name-asian="Times New Roman" style:language-asian="pl" style:country-asian="PL" style:font-name-complex="Arial1"/>
    </style:style>
    <style:style style:name="T45" style:family="text">
      <style:text-properties officeooo:rsid="00275b12" style:font-name-asian="Times New Roman" style:language-asian="pl" style:country-asian="PL" style:font-name-complex="Arial1"/>
    </style:style>
    <style:style style:name="T46" style:family="text">
      <style:text-properties officeooo:rsid="00410b5d" style:font-name-asian="Times New Roman" style:language-asian="pl" style:country-asian="PL" style:font-name-complex="Arial1"/>
    </style:style>
    <style:style style:name="T47" style:family="text">
      <style:text-properties officeooo:rsid="002a7fec" style:font-name-asian="Times New Roman" style:language-asian="pl" style:country-asian="PL" style:font-name-complex="Arial1"/>
    </style:style>
    <style:style style:name="T48" style:family="text">
      <style:text-properties officeooo:rsid="003392fe" style:font-name-asian="Times New Roman" style:language-asian="pl" style:country-asian="PL" style:font-name-complex="Arial1"/>
    </style:style>
    <style:style style:name="T49" style:family="text">
      <style:text-properties officeooo:rsid="003eb14b" style:font-name-asian="Times New Roman" style:language-asian="pl" style:country-asian="PL" style:font-name-complex="Arial1"/>
    </style:style>
    <style:style style:name="T50" style:family="text">
      <style:text-properties officeooo:rsid="0043858e" style:font-name-asian="Times New Roman" style:language-asian="pl" style:country-asian="PL" style:font-name-complex="Arial1"/>
    </style:style>
    <style:style style:name="T51" style:family="text">
      <style:text-properties officeooo:rsid="00293dfa" style:font-name-asian="Times New Roman" style:language-asian="pl" style:country-asian="PL" style:font-name-complex="Arial1"/>
    </style:style>
    <style:style style:name="T52" style:family="text">
      <style:text-properties officeooo:rsid="00375d05" style:font-name-asian="Times New Roman" style:language-asian="pl" style:country-asian="PL" style:font-name-complex="Arial1"/>
    </style:style>
    <style:style style:name="T53" style:family="text">
      <style:text-properties officeooo:rsid="0033e115" style:font-name-asian="Times New Roman" style:language-asian="pl" style:country-asian="PL" style:font-name-complex="Arial1"/>
    </style:style>
    <style:style style:name="T54" style:family="text">
      <style:text-properties officeooo:rsid="00450bc2" style:font-name-asian="Times New Roman" style:language-asian="pl" style:country-asian="PL" style:font-name-complex="Arial1"/>
    </style:style>
    <style:style style:name="T55" style:family="text">
      <style:text-properties fo:font-weight="normal" officeooo:rsid="00131b72" style:font-weight-asian="normal" style:font-weight-complex="normal"/>
    </style:style>
    <style:style style:name="T56" style:family="text">
      <style:text-properties fo:font-weight="normal" officeooo:rsid="000fe945" style:font-weight-asian="normal" style:font-weight-complex="normal"/>
    </style:style>
    <style:style style:name="T57" style:family="text">
      <style:text-properties fo:font-weight="normal" officeooo:rsid="00114f89" style:font-weight-asian="normal" style:font-weight-complex="normal"/>
    </style:style>
    <style:style style:name="T58" style:family="text">
      <style:text-properties fo:font-weight="normal" officeooo:rsid="0033386a" style:font-weight-asian="normal" style:font-weight-complex="normal"/>
    </style:style>
    <style:style style:name="T59" style:family="text">
      <style:text-properties fo:font-weight="normal" officeooo:rsid="0035dfe8" style:font-weight-asian="normal" style:font-weight-complex="normal"/>
    </style:style>
    <style:style style:name="T60" style:family="text">
      <style:text-properties fo:font-weight="normal" officeooo:rsid="003d8238" style:font-weight-asian="normal" style:font-weight-complex="normal"/>
    </style:style>
    <style:style style:name="T61" style:family="text">
      <style:text-properties fo:font-weight="normal" officeooo:rsid="0043858e" style:font-weight-asian="normal" style:font-weight-complex="normal"/>
    </style:style>
    <style:style style:name="T62" style:family="text">
      <style:text-properties fo:font-weight="normal" officeooo:rsid="0026cfd6" style:font-weight-asian="normal" style:font-weight-complex="normal"/>
    </style:style>
    <style:style style:name="T63" style:family="text">
      <style:text-properties fo:font-weight="normal" officeooo:rsid="003eb14b" style:font-weight-asian="normal" style:font-weight-complex="normal"/>
    </style:style>
    <style:style style:name="T64" style:family="text">
      <style:text-properties fo:font-weight="normal" officeooo:rsid="003bf402" style:font-weight-asian="normal" style:font-weight-complex="normal"/>
    </style:style>
    <style:style style:name="T65" style:family="text">
      <style:text-properties fo:font-weight="normal" officeooo:rsid="00450bc2" style:font-weight-asian="normal" style:font-weight-complex="normal"/>
    </style:style>
    <style:style style:name="T66" style:family="text">
      <style:text-properties fo:font-weight="normal" officeooo:rsid="0047dc21" style:font-weight-asian="normal" style:font-weight-complex="normal"/>
    </style:style>
    <style:style style:name="T67" style:family="text">
      <style:text-properties fo:font-weight="normal" officeooo:rsid="00a4bf55" style:font-weight-asian="normal" style:font-weight-complex="normal"/>
    </style:style>
    <style:style style:name="T68" style:family="text">
      <style:text-properties fo:font-weight="normal" officeooo:rsid="0035dfe8" style:font-weight-asian="normal" style:font-weight-complex="bold"/>
    </style:style>
    <style:style style:name="T69" style:family="text">
      <style:text-properties fo:font-weight="normal" officeooo:rsid="00450bc2" style:font-weight-asian="normal" style:font-weight-complex="bold"/>
    </style:style>
    <style:style style:name="T70" style:family="text">
      <style:text-properties fo:font-weight="normal" officeooo:rsid="003d8238" style:font-weight-asian="normal" style:font-weight-complex="bold"/>
    </style:style>
    <style:style style:name="T71" style:family="text">
      <style:text-properties fo:font-weight="normal" officeooo:rsid="00410b5d" style:font-weight-asian="normal" style:font-weight-complex="bold"/>
    </style:style>
    <style:style style:name="T72" style:family="text">
      <style:text-properties fo:font-weight="normal" officeooo:rsid="00a4bf55" style:font-weight-asian="normal" style:font-weight-complex="bold"/>
    </style:style>
    <style:style style:name="T73" style:family="text">
      <style:text-properties fo:font-weight="normal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1aa412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167321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1bbe0d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17cc10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263b6c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224d85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3d8238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1cc53e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33035e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3bf402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47dc21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43858e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26cfd6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3eb14b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a4bf55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293dfa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33e115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35dfe8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3d8238" fo:background-color="transparent" loext:char-shading-value="0" style:font-weight-asian="normal"/>
    </style:style>
    <style:style style:name="T93" style:family="text">
      <style:text-properties fo:font-weight="normal" officeooo:rsid="0043858e" fo:background-color="transparent" loext:char-shading-value="0" style:font-weight-asian="normal"/>
    </style:style>
    <style:style style:name="T94" style:family="text">
      <style:text-properties fo:font-weight="normal" officeooo:rsid="00410b5d" fo:background-color="transparent" loext:char-shading-value="0" style:font-weight-asian="normal"/>
    </style:style>
    <style:style style:name="T95" style:family="text">
      <style:text-properties fo:font-weight="normal" officeooo:rsid="00263b6c" fo:background-color="transparent" loext:char-shading-value="0" style:font-weight-asian="normal" style:font-weight-complex="bold"/>
    </style:style>
    <style:style style:name="T96" style:family="text">
      <style:text-properties fo:font-weight="normal" officeooo:rsid="003d8238" fo:background-color="transparent" loext:char-shading-value="0" style:font-weight-asian="normal" style:font-weight-complex="bold"/>
    </style:style>
    <style:style style:name="T97" style:family="text">
      <style:text-properties fo:font-weight="normal" officeooo:rsid="00410b5d" fo:background-color="transparent" loext:char-shading-value="0" style:font-weight-asian="normal" style:font-weight-complex="bold"/>
    </style:style>
    <style:style style:name="T98" style:family="text">
      <style:text-properties fo:font-weight="normal" officeooo:rsid="00a4bf55" fo:background-color="transparent" loext:char-shading-value="0" style:font-weight-asian="normal" style:font-weight-complex="bold"/>
    </style:style>
    <style:style style:name="T99" style:family="text">
      <style:text-properties fo:font-weight="normal" officeooo:rsid="00a4bf55" fo:background-color="transparent" loext:char-shading-value="0" style:font-weight-asian="normal"/>
    </style:style>
    <style:style style:name="T100" style:family="text">
      <style:text-properties fo:font-weight="normal" officeooo:rsid="00a4bf55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1" style:family="text">
      <style:text-properties fo:font-weight="normal" officeooo:rsid="00410b5d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2" style:family="text">
      <style:text-properties fo:font-weight="normal" officeooo:rsid="003d8238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3" style:family="text">
      <style:text-properties fo:font-weight="normal" officeooo:rsid="00450bc2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4" style:family="text">
      <style:text-properties fo:font-weight="normal" officeooo:rsid="0043858e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5" style:family="text">
      <style:text-properties fo:font-weight="normal" officeooo:rsid="003eb14b" fo:background-color="transparent" loext:char-shading-value="0" style:font-name-asian="Times New Roman" style:language-asian="pl" style:country-asian="PL" style:font-weight-asian="normal" style:font-name-complex="Arial1" style:font-weight-complex="normal"/>
    </style:style>
    <style:style style:name="T106" style:family="text">
      <style:text-properties fo:font-weight="normal" officeooo:rsid="00410b5d" style:font-name-asian="Times New Roman" style:language-asian="pl" style:country-asian="PL" style:font-weight-asian="normal" style:font-name-complex="Arial1" style:font-weight-complex="normal"/>
    </style:style>
    <style:style style:name="T107" style:family="text">
      <style:text-properties fo:font-size="10pt" fo:font-weight="bold" style:font-size-asian="10pt" style:font-size-complex="10pt"/>
    </style:style>
    <style:style style:name="T108" style:family="text">
      <style:text-properties fo:font-size="10pt" fo:font-weight="bold" officeooo:rsid="001bab84" style:font-size-asian="10pt" style:font-size-complex="10pt"/>
    </style:style>
    <style:style style:name="T109" style:family="text">
      <style:text-properties fo:font-size="10pt" fo:font-weight="bold" officeooo:rsid="00a4448e" style:font-size-asian="10pt" style:font-size-complex="10pt"/>
    </style:style>
    <style:style style:name="T110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1" style:family="text">
      <style:text-properties fo:font-size="10pt" fo:font-weight="bold" officeooo:rsid="00a4bf5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2" style:family="text">
      <style:text-properties fo:font-size="10pt" fo:font-weight="bold" officeooo:rsid="00a63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3" style:family="text">
      <style:text-properties officeooo:rsid="0012c235"/>
    </style:style>
    <style:style style:name="T114" style:family="text">
      <style:text-properties officeooo:rsid="002827be"/>
    </style:style>
    <style:style style:name="T115" style:family="text">
      <style:text-properties officeooo:rsid="00a4448e"/>
    </style:style>
    <style:style style:name="T116" style:family="text">
      <style:text-properties style:font-name="Arial1" fo:font-size="10pt" officeooo:rsid="0026cfd6" style:font-name-asian="Times New Roman" style:font-size-asian="10pt" style:language-asian="pl" style:country-asian="PL" style:font-name-complex="Arial1" style:font-size-complex="10pt"/>
    </style:style>
    <style:style style:name="T117" style:family="text">
      <style:text-properties style:font-name="Arial1" fo:font-size="10pt" officeooo:rsid="00410b5d" style:font-name-asian="Times New Roman" style:font-size-asian="10pt" style:language-asian="pl" style:country-asian="PL" style:font-name-complex="Arial1" style:font-size-complex="10pt"/>
    </style:style>
    <style:style style:name="T118" style:family="text">
      <style:text-properties style:font-name="Arial1" fo:font-size="10pt" officeooo:rsid="00375d05" style:font-name-asian="Times New Roman" style:font-size-asian="10pt" style:language-asian="pl" style:country-asian="PL" style:font-name-complex="Arial1" style:font-size-complex="10pt"/>
    </style:style>
    <style:style style:name="T119" style:family="text">
      <style:text-properties style:font-name="Arial1" fo:font-size="10pt" officeooo:rsid="00a4bf55" style:font-name-asian="Times New Roman" style:font-size-asian="10pt" style:language-asian="pl" style:country-asian="PL" style:font-name-complex="Arial1" style:font-size-complex="10pt"/>
    </style:style>
    <style:style style:name="T120" style:family="text">
      <style:text-properties style:font-name="Arial1" fo:font-size="10pt" fo:font-weight="normal" officeooo:rsid="0026cfd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1" style:family="text">
      <style:text-properties style:font-name="Arial1" fo:font-size="10pt" fo:font-weight="normal" officeooo:rsid="00410b5d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2" style:family="text">
      <style:text-properties officeooo:rsid="00a4bf55"/>
    </style:style>
    <style:style style:name="T123" style:family="text">
      <style:text-properties officeooo:rsid="003d8238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410b5d" fo:background-color="transparent" loext:char-shading-value="0"/>
    </style:style>
    <style:style style:name="T126" style:family="text">
      <style:text-properties officeooo:rsid="0033035e" fo:background-color="transparent" loext:char-shading-value="0"/>
    </style:style>
    <style:style style:name="T127" style:family="text">
      <style:text-properties officeooo:rsid="0043858e" fo:background-color="transparent" loext:char-shading-value="0"/>
    </style:style>
    <style:style style:name="T128" style:family="text">
      <style:text-properties officeooo:rsid="00263b6c" fo:background-color="transparent" loext:char-shading-value="0"/>
    </style:style>
    <style:style style:name="T129" style:family="text">
      <style:text-properties officeooo:rsid="003d8238" fo:background-color="transparent" loext:char-shading-value="0"/>
    </style:style>
    <style:style style:name="T130" style:family="text">
      <style:text-properties officeooo:rsid="0026cfd6" fo:background-color="transparent" loext:char-shading-value="0"/>
    </style:style>
    <style:style style:name="T131" style:family="text">
      <style:text-properties officeooo:rsid="003eb14b" fo:background-color="transparent" loext:char-shading-value="0"/>
    </style:style>
    <style:style style:name="T132" style:family="text">
      <style:text-properties officeooo:rsid="00a4bf55" fo:background-color="transparent" loext:char-shading-value="0"/>
    </style:style>
    <style:style style:name="T133" style:family="text">
      <style:text-properties officeooo:rsid="0019104b" fo:background-color="transparent" loext:char-shading-value="0"/>
    </style:style>
    <style:style style:name="T134" style:family="text">
      <style:text-properties officeooo:rsid="00410b5d"/>
    </style:style>
    <style:style style:name="T135" style:family="text">
      <style:text-properties officeooo:rsid="00450bc2"/>
    </style:style>
    <style:style style:name="T136" style:family="text">
      <style:text-properties officeooo:rsid="003eb14b"/>
    </style:style>
    <style:style style:name="T137" style:family="text">
      <style:text-properties officeooo:rsid="00293dfa"/>
    </style:style>
    <style:style style:name="T138" style:family="text">
      <style:text-properties officeooo:rsid="0033035e"/>
    </style:style>
    <style:style style:name="T139" style:family="text">
      <style:text-properties officeooo:rsid="0017cc10"/>
    </style:style>
    <style:style style:name="T140" style:family="text">
      <style:text-properties officeooo:rsid="002a7fec"/>
    </style:style>
    <style:style style:name="T141" style:family="text">
      <style:text-properties officeooo:rsid="002bd7a4"/>
    </style:style>
    <style:style style:name="T142" style:family="text">
      <style:text-properties style:font-name-complex="Arial1"/>
    </style:style>
    <style:style style:name="T143" style:family="text">
      <style:text-properties officeooo:rsid="00a4bf55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7"><text:s text:c="6"/><text:span text:style-name="T113">Nr sprawy </text:span><text:span text:style-name="T122">33</text:span><text:span text:style-name="T114">/202</text:span><text:span text:style-name="T122">4</text:span> </text:h>
      <text:h text:style-name="P36" text:outline-level="7"><text:tab/><text:tab/><text:span text:style-name="T8">Piekary Śląskie, dnia </text:span><text:span text:style-name="T10">1</text:span><text:span text:style-name="T11">4</text:span><text:span text:style-name="T9">.</text:span><text:span text:style-name="T10">03</text:span><text:span text:style-name="T8">.202</text:span><text:span text:style-name="T10">4 </text:span><text:span text:style-name="T8">r.</text:span></text:h>
      <text:h text:style-name="P34" text:outline-level="2"/>
      <text:p text:style-name="P30"/>
      <text:p text:style-name="P12">ZAPYTANIE O CENĘ</text:p>
      <text:p text:style-name="P12"/>
      <text:p text:style-name="P7"><text:span text:style-name="T39">W</text:span> związku z koniecznością przeprowadzenia procedury związanej z udzieleniem zamówienia publicznego dotyczącego<text:span text:style-name="T12"> </text:span><text:span text:style-name="T15">o</text:span><text:span text:style-name="T20">rganizacj</text:span><text:span text:style-name="T21">i</text:span><text:span text:style-name="T20"> 3 spotka</text:span><text:span text:style-name="T22">ń w formie warsztatów dla grupy 25 podopiecznych Klubu Integracyjnego</text:span><text:span text:style-name="T17">,</text:span><text:span text:style-name="T16"> </text:span><text:span text:style-name="T12">zwracam się z uprzejmą prośbą o wycenę w/w usługi uwzględniając poniższe wymagania:</text:span></text:p>
      <text:p text:style-name="P32"/>
      <text:p text:style-name="P10">Cel warsztatów: <text:s/>warsztaty są formą terapii <text:span text:style-name="T140">opierającej się na naturalnym związku człowieka z przyrodą, </text:span>rozwijają <text:span text:style-name="T140">zainteresowania przyrodnicze wśród dzieci, </text:span><text:span text:style-name="T139">samodzielność, zdolność manualną, twórcze myślenie </text:span><text:span text:style-name="T141">oraz </text:span><text:span text:style-name="T139">pobudzą ekspresyjność oraz wrażliwość dotykową</text:span><text:span text:style-name="T140">, </text:span>kształtują <text:span text:style-name="T140">nawyki dbania o rośliny.</text:span></text:p>
      <text:p text:style-name="P17"/>
      <text:p text:style-name="P18"><text:span text:style-name="T115">1. </text:span><text:span text:style-name="T75">Organizacja </text:span><text:span text:style-name="T78">3</text:span><text:span text:style-name="T74"> spotkań w formie warsztatów </text:span><text:span text:style-name="T75">dla </text:span><text:span text:style-name="T76">grupy </text:span><text:span text:style-name="T77">2</text:span><text:span text:style-name="T78">5</text:span><text:span text:style-name="T77"> </text:span><text:span text:style-name="T75">podopiecznych Klubu Integracyjnego w wieku od 6 do 17 lat. </text:span><text:span text:style-name="T77">Warsztaty zostaną przeprowadzone w Klubie Integracyjnym dla Dzieci i Młodzieży nr 1 „Promyk ” ul. Kusocińskiego nr 4 w Piekarach Śląskich. </text:span><text:span text:style-name="T74">Minimalny czas trwania jednego spotkania musi obejmować </text:span><text:span text:style-name="T79">2,</text:span><text:span text:style-name="T78">5</text:span><text:span text:style-name="T74"> godzin</text:span><text:span text:style-name="T79">y </text:span><text:span text:style-name="T80">zegarowe</text:span><text:span text:style-name="T74"> </text:span><text:span text:style-name="T80">(</text:span><text:span text:style-name="T76">3 spotkania </text:span><text:span text:style-name="T81">x </text:span><text:span text:style-name="T79">2,</text:span><text:span text:style-name="T78">5</text:span><text:span text:style-name="T79"> </text:span><text:span text:style-name="T81">godzin</text:span><text:span text:style-name="T79">y </text:span><text:span text:style-name="T82">zegar</text:span><text:span text:style-name="T83">o</text:span><text:span text:style-name="T82">we</text:span><text:span text:style-name="T81"> tj.</text:span><text:span text:style-name="T76"> </text:span><text:span text:style-name="T78">7,5 </text:span><text:span text:style-name="T76">godzin</text:span><text:span text:style-name="T80">)</text:span><text:span text:style-name="T76">. Planuje się realizację usługi w godzinach południowych </text:span><text:span text:style-name="T81">w </text:span><text:span text:style-name="T80">okresie</text:span><text:span text:style-name="T77">: </text:span><text:span text:style-name="T78">kwiecień – wrzesień </text:span><text:span text:style-name="T84">2024r</text:span><text:span text:style-name="T78">.</text:span></text:p>
      <text:p text:style-name="P19"/>
      <text:p text:style-name="P15"><text:span text:style-name="T123">1.</text:span><text:span text:style-name="T122">2.</text:span><text:span text:style-name="T123"> </text:span><text:span text:style-name="T133">Warsztaty pt. „</text:span><text:span text:style-name="T128">Mali ogrodnicy”- </text:span><text:span text:style-name="T125">realizacja </text:span><text:span text:style-name="T126">kwiecień</text:span></text:p>
      <text:list xml:id="list558871233" text:style-name="WW8Num2">
        <text:list-header>
          <text:p text:style-name="P37"><text:span text:style-name="T143">a) </text:span><text:span text:style-name="T142">ilość uczestników: max. </text:span><text:span text:style-name="T7">25 </text:span><text:span text:style-name="T142">osób,</text:span></text:p>
          <text:p text:style-name="P41"><text:span text:style-name="T122">b) </text:span>2,5 godziny zegarowe,</text:p>
          <text:p text:style-name="P42"><text:span text:style-name="T122">c) </text:span>zajęcia odbywać się będą w Piekarach Śląskich <text:span text:style-name="T123">ul. Kusocińskiego 4,</text:span></text:p>
          <text:p text:style-name="P43"><text:span text:style-name="T122">d) </text:span>warsztaty polegać będą na zasadzaniu w 15 betonowych donicach sadzonek kwiatów,</text:p>
          <text:p text:style-name="P43"><text:span text:style-name="T122">d) </text:span><text:span text:style-name="T134">w</text:span>arsztaty <text:span text:style-name="T134">powinny obejmować</text:span> pogadankę nt. pracy ogrodnika (m.in. praktyczne rozpoznawanie ogrodniczych narzędzi) <text:span text:style-name="T134">oraz</text:span> pielęgnacji roślin,</text:p>
          <text:p text:style-name="P37"><text:span text:style-name="T98">e) </text:span><text:span text:style-name="T95">termin realizacji </text:span><text:span text:style-name="T96">kwiecień 2024r. - </text:span><text:span text:style-name="T97">szczegóły </text:span><text:span text:style-name="T96">do uzgodnienia</text:span><text:span text:style-name="T78"> z Zamawiającym.</text:span></text:p>
        </text:list-header>
      </text:list>
      <text:p text:style-name="P20"><text:span text:style-name="T132">1) </text:span><text:span text:style-name="T129">Wykonawca usługi zagwarantuje </text:span><text:span text:style-name="T127">następujące </text:span><text:span text:style-name="T130">materiały do przeprowadz</text:span><text:span text:style-name="T127">enia</text:span><text:span text:style-name="T130"> warsztatów </text:span><text:span text:style-name="T131">tj.:</text:span></text:p>
      <text:list text:style-name="L1">
        <text:list-header>
          <text:p text:style-name="P39"><text:span text:style-name="T41">a) </text:span><text:span text:style-name="T42">rękawiczki </text:span><text:span text:style-name="T43">nitrylowe </text:span><text:span text:style-name="T42">rozmiar S – 25 szt,</text:span></text:p>
          <text:p text:style-name="P48"><text:span text:style-name="T119">b) </text:span><text:span text:style-name="T117">aluminiowe </text:span><text:span text:style-name="T116">łopatki</text:span><text:span text:style-name="T120"> </text:span><text:span text:style-name="Strong_20_Emphasis"><text:span text:style-name="T120">do przesadzania </text:span></text:span><text:span text:style-name="Strong_20_Emphasis"><text:span text:style-name="T121">roślin</text:span></text:span><text:span text:style-name="Strong_20_Emphasis"><text:span text:style-name="T120">, </text:span></text:span><text:span text:style-name="T116">pojemność</text:span><text:span text:style-name="T120"> </text:span><text:span text:style-name="Strong_20_Emphasis"><text:span text:style-name="T120">750 ml</text:span></text:span><text:span text:style-name="T120"> </text:span><text:span text:style-name="T116">– </text:span><text:span text:style-name="T118">25</text:span><text:span text:style-name="T116"> szt,</text:span></text:p>
          <text:p text:style-name="P39"><text:span text:style-name="T41">c) </text:span><text:span text:style-name="T42">konewki </text:span><text:span text:style-name="T44">z tworzywa sztucznego o pojemności 1,5 l</text:span><text:span text:style-name="T42"> – 5 szt</text:span></text:p>
          <text:p text:style-name="P39"><text:span text:style-name="T41">d) </text:span><text:span text:style-name="T42">kolorowe kwiaty </text:span><text:span text:style-name="T45">(Prymulki) –</text:span><text:span text:style-name="T46">60</text:span><text:span text:style-name="T45"> </text:span><text:span text:style-name="T47">sadzonek,</text:span></text:p>
          <text:p text:style-name="P39"><text:span text:style-name="T41">e) </text:span><text:span text:style-name="T45">kolorowe kwiaty (Pierwiosnki) – </text:span><text:span text:style-name="T46">60</text:span><text:span text:style-name="T48"> </text:span><text:span text:style-name="T45">s</text:span><text:span text:style-name="T47">adzonek,</text:span></text:p>
          <text:p text:style-name="P39"><text:span text:style-name="T41">f) </text:span><text:span text:style-name="T42">ziemia </text:span><text:span text:style-name="T48">uniwersalna do kwiatów</text:span><text:span text:style-name="T42">– </text:span><text:span text:style-name="T46">6</text:span><text:span text:style-name="T49">00</text:span><text:span text:style-name="T42"> l.</text:span></text:p>
        </text:list-header>
      </text:list>
      <text:p text:style-name="P25"><text:span text:style-name="T122">2) </text:span><text:span text:style-name="T136">Po zakończeniu warsztatów narzędzia i rośliny zostają własnością zamawiającego.</text:span></text:p>
      <text:p text:style-name="P16"/>
      <text:p text:style-name="P16"><text:span text:style-name="T122">1.3</text:span><text:span text:style-name="T134">.</text:span><text:span text:style-name="T136"> Warsztaty pt. „</text:span><text:span text:style-name="T137">Las w słoiku</text:span><text:span text:style-name="T136"> ”- </text:span><text:span text:style-name="T134">realizacja</text:span><text:span text:style-name="T136"> </text:span><text:span text:style-name="T138">maj- czerwiec</text:span></text:p>
      <text:list xml:id="list131815111388975" text:continue-list="list558871233" text:style-name="WW8Num2">
        <text:list-header>
          <text:p text:style-name="P37"><text:span text:style-name="T143">a) </text:span><text:span text:style-name="T142">ilość uczestników: max. </text:span><text:span text:style-name="T7">25 </text:span><text:span text:style-name="T142">osób,</text:span></text:p>
          <text:p text:style-name="P41"><text:span text:style-name="T122">b) </text:span>2,5 godziny zegarowe,</text:p>
          <text:p text:style-name="P44"><text:span text:style-name="T88">c) </text:span><text:span text:style-name="T82">zajęcia odbywać się będą w Piekarach Śląskich </text:span><text:span text:style-name="T80">ul. Kusocińskiego 4,</text:span></text:p>
          <text:p text:style-name="P45"><text:span text:style-name="T80">d</text:span><text:span text:style-name="T73">) warsztaty polegać będą na stworzeniu 25 kompozycji roślinnych w szklanych słojach,</text:span></text:p>
          <text:p text:style-name="P37"><text:span text:style-name="T100">e) </text:span><text:span text:style-name="T101">w</text:span><text:span text:style-name="T102">arsztaty </text:span><text:span text:style-name="T101">powinny obejmować </text:span><text:span text:style-name="T103">w</text:span><text:span text:style-name="T106">stęp teoretyczny </text:span><text:span text:style-name="T103">oraz</text:span><text:span text:style-name="T102"> </text:span><text:span text:style-name="T104">p</text:span><text:span text:style-name="T80">raktyczną instrukcję pielęgnacyjną do każdego stworzonego ogrodu, którą uczestnik zabierze ze sobą</text:span><text:span text:style-name="T102">,</text:span></text:p>
          <text:p text:style-name="P43"><text:span text:style-name="T99">f) </text:span><text:span text:style-name="T92">termin realizacji </text:span><text:span text:style-name="T93">maj - czerwiec</text:span><text:span text:style-name="T92"> 2024r. - </text:span><text:span text:style-name="T94">szczegóły </text:span><text:span text:style-name="T92">do uzgodnienia</text:span><text:span text:style-name="T80"> z Zamawiającym,</text:span></text:p>
        </text:list-header>
      </text:list>
      <text:p text:style-name="P21"><text:span text:style-name="T88">1) </text:span><text:span text:style-name="T80">Wykonawca usługi zagwarantuje </text:span><text:span text:style-name="T85">następujące </text:span><text:span text:style-name="T86">materiały do przeprowadz</text:span><text:span text:style-name="T85">enia</text:span><text:span text:style-name="T86"> warsztatów </text:span><text:span text:style-name="T87">tj.:</text:span></text:p>
      <text:list text:style-name="L2">
        <text:list-header>
          <text:p text:style-name="P38"><text:span text:style-name="T100">a) </text:span><text:span text:style-name="T105">przygotowanie przestrzeni do pracy </text:span><text:span text:style-name="T103">oraz </text:span><text:span text:style-name="T105">materiały ochronne,</text:span></text:p>
          <text:p text:style-name="P38"><text:span text:style-name="T41">b) </text:span><text:span text:style-name="T42">rękawiczki </text:span><text:span text:style-name="T43">nitrylowe </text:span><text:span text:style-name="T42">rozmiar S – 25 szt,</text:span></text:p>
          <text:p text:style-name="P38"><text:span text:style-name="T41">c) </text:span><text:span text:style-name="T43">strzykawka plastykowa </text:span><text:span text:style-name="T50">10 ml</text:span><text:span text:style-name="T43"> do nawadniania ogrodu w szkle- 25 szt,</text:span></text:p>
          <text:p text:style-name="P38"><text:span text:style-name="T41">d) </text:span><text:span text:style-name="T51">słoje </text:span><text:span text:style-name="T48">3</text:span><text:span text:style-name="T52">0</text:span><text:span text:style-name="T48"> cm- 25 szt,</text:span></text:p>
          <text:p text:style-name="P38"><text:span text:style-name="T41">e) </text:span><text:span text:style-name="T51">żwirek </text:span><text:span text:style-name="T53">bazaltowy o grubości 2-</text:span><text:span text:style-name="T43">3</text:span><text:span text:style-name="T53"> mm- </text:span><text:span text:style-name="T43">5l,</text:span></text:p>
          <text:p text:style-name="P38"><text:span text:style-name="T41">f) </text:span><text:span text:style-name="T43">jasny piasek ozdobny (kwarcowy) – 5l,</text:span></text:p>
          <text:p text:style-name="P38"><text:span text:style-name="T41">g) </text:span><text:span text:style-name="T43">specjalne podłoże uniwersalne do ogrodów w szkle</text:span><text:span text:style-name="T53"> - </text:span><text:span text:style-name="T43">5 l,</text:span></text:p>
          <text:p text:style-name="P38"><text:soft-page-break/><text:span text:style-name="T41">h) </text:span><text:span text:style-name="T53">sadzonki roślin o niewielkich rozmiarach (paproć </text:span><text:span text:style-name="T43">wietlica</text:span><text:span text:style-name="T53">, fitonia </text:span><text:span text:style-name="T43">czerwona</text:span><text:span text:style-name="T53">, bluszcz)- </text:span><text:span text:style-name="T50">każda po </text:span><text:span text:style-name="T43">25 szt,</text:span></text:p>
          <text:p text:style-name="P38"><text:span text:style-name="T41">i) </text:span><text:span text:style-name="T53">żywy mech </text:span><text:span text:style-name="T52">(bielistka siwa)</text:span><text:span text:style-name="T53">- </text:span><text:span text:style-name="T43">25 szt,</text:span></text:p>
          <text:p text:style-name="P38"><text:span text:style-name="T41">j) </text:span><text:span text:style-name="T89">materiały dekoracyjne: </text:span><text:span text:style-name="T90">ozdobny kamień, szyszki- </text:span><text:span text:style-name="T85">każda po </text:span><text:span text:style-name="T91">25 szt.</text:span></text:p>
        </text:list-header>
      </text:list>
      <text:p text:style-name="P22"><text:span text:style-name="T88">2) </text:span><text:span text:style-name="T91">Po zakończeniu warsztatów narzędzia i rośliny zostają własnością zamawiającego.</text:span></text:p>
      <text:p text:style-name="P26"/>
      <text:p text:style-name="P16"><text:span text:style-name="T132">1.4</text:span><text:span text:style-name="T127">.</text:span><text:span text:style-name="T124"> Warsztaty pt. „</text:span><text:span text:style-name="T128">Jesień w kolorach wrzosów</text:span><text:span text:style-name="T124"> ”- </text:span><text:span text:style-name="T127">realizacja </text:span><text:span text:style-name="T126">wrzesień</text:span></text:p>
      <text:list xml:id="list131815313915698" text:continue-list="list131815111388975" text:style-name="WW8Num2">
        <text:list-header>
          <text:p text:style-name="P37"><text:span text:style-name="T143">a) </text:span><text:span text:style-name="T142">ilość uczestników: max. </text:span><text:span text:style-name="T7">25 </text:span><text:span text:style-name="T142">osób,</text:span></text:p>
          <text:p text:style-name="P41"><text:span text:style-name="T122">b) </text:span>2,5 godziny zegarowe,</text:p>
          <text:p text:style-name="P42"><text:span text:style-name="T122">c) </text:span>zajęcia odbywać się będą w Piekarach Śląskich <text:span text:style-name="T123">ul. Kusocińskiego 4,</text:span></text:p>
          <text:p text:style-name="P45">d) warsztaty polegające na stworzeniu kompozycji z różnokolorowych wrzosów w 8 doniczkach,</text:p>
          <text:p text:style-name="P43"><text:span text:style-name="T122">e) </text:span><text:span text:style-name="T134">w</text:span>arsztaty <text:span text:style-name="T134">powinny obejmować</text:span> pogadankę nt. <text:span text:style-name="T135">pielęgnacji kwiatów,</text:span></text:p>
          <text:p text:style-name="P46"><text:span text:style-name="T72">f) </text:span><text:span text:style-name="T68">termin realizacji </text:span><text:span text:style-name="T69">wrzesień</text:span><text:span text:style-name="T70"> 2024r. - </text:span><text:span text:style-name="T71">szczegóły </text:span><text:span text:style-name="T70">do uzgodnienia</text:span><text:span text:style-name="T59"> z Zamawiającym,</text:span></text:p>
        </text:list-header>
      </text:list>
      <text:p text:style-name="P21"><text:span text:style-name="T67">1) </text:span><text:span text:style-name="T60">Wykonawca usługi zagwarantuje </text:span><text:span text:style-name="T61">następujące </text:span><text:span text:style-name="T62">materiały do przeprowadz</text:span><text:span text:style-name="T61">enia</text:span><text:span text:style-name="T62"> warsztatów </text:span><text:span text:style-name="T63">tj.</text:span></text:p>
      <text:list text:style-name="L3">
        <text:list-header>
          <text:p text:style-name="P40"><text:span text:style-name="T41">a) </text:span><text:span text:style-name="T42">rękawiczki </text:span><text:span text:style-name="T43">nitrylowe</text:span><text:span text:style-name="T42"> rozmiar S – 25 szt,</text:span></text:p>
          <text:p text:style-name="P40"><text:span text:style-name="T41">b) </text:span><text:span text:style-name="T47">doniczki </text:span><text:span text:style-name="T52">plastikowe</text:span><text:span text:style-name="T47"> </text:span><text:span text:style-name="T54">z podstawką </text:span><text:span text:style-name="T47">60 cm – </text:span><text:span text:style-name="T52">8</text:span><text:span text:style-name="T47"> szt,</text:span></text:p>
          <text:p text:style-name="P40"><text:span text:style-name="T41">c) </text:span><text:span text:style-name="T47">wrzosy różne kolory – </text:span><text:span text:style-name="T54">32</text:span><text:span text:style-name="T47"> sadzon</text:span><text:span text:style-name="T54">ki,</text:span></text:p>
          <text:p text:style-name="P40"><text:span text:style-name="T67">d) </text:span><text:span text:style-name="T62">ziemia </text:span><text:span text:style-name="T64">uniwersalna</text:span><text:span text:style-name="T62"> </text:span><text:span text:style-name="T65">kwiatowa </text:span><text:span text:style-name="T62">– </text:span><text:span text:style-name="T66">30</text:span><text:span text:style-name="T62">0 l,</text:span></text:p>
        </text:list-header>
      </text:list>
      <text:p text:style-name="P22"><text:span text:style-name="T67">2) </text:span><text:span text:style-name="T62">Po zakończeniu warsztatów narzędzia i rośliny zostają własnością zamawiającego.</text:span></text:p>
      <text:p text:style-name="P31"/>
      <text:p text:style-name="P8"><text:span text:style-name="T3">3</text:span><text:span text:style-name="T2">. </text:span><text:span text:style-name="T6">O udzielenie zamówienia mogą ubiegać się Wykonawcy, którzy spełniają warun</text:span><text:span text:style-name="T4">ek</text:span><text:span text:style-name="T6"> </text:span><text:span text:style-name="T5">tj.</text:span><text:span text:style-name="T6">:</text:span></text:p>
      <text:list text:style-name="L4">
        <text:list-item>
          <text:p text:style-name="P49"><text:span text:style-name="Domyślna_20_czcionka_20_akapitu"><text:span text:style-name="T14">z</text:span></text:span><text:span text:style-name="Domyślna_20_czcionka_20_akapitu"><text:span text:style-name="T13">obowiąz</text:span></text:span><text:span text:style-name="Domyślna_20_czcionka_20_akapitu"><text:span text:style-name="T14">ują się</text:span></text:span><text:span text:style-name="Domyślna_20_czcionka_20_akapitu"><text:span text:style-name="T13"> dostarcz</text:span></text:span><text:span text:style-name="Domyślna_20_czcionka_20_akapitu"><text:span text:style-name="T14">yć</text:span></text:span><text:span text:style-name="Domyślna_20_czcionka_20_akapitu"><text:span text:style-name="T13"> towar zgodny z wytycznymi dotyczącymi zasad bezpieczeństwa i normami UE,</text:span></text:span></text:p>
        </text:list-item>
        <text:list-item>
          <text:p text:style-name="P47"><text:span text:style-name="Domyślna_20_czcionka_20_akapitu"><text:span text:style-name="T19">nie podlegają wykluczeniu z postępowania na podstawie art. 7 ust. 1 </text:span></text:span><text:span text:style-name="Domyślna_20_czcionka_20_akapitu"><text:span text:style-name="T18">w związku z art. 7 ust. 9 </text:span></text:span><text:span text:style-name="Domyślna_20_czcionka_20_akapitu"><text:span text:style-name="T19">ustawy z dnia 13 kwietnia 2022r. o szczególnych rozwiązaniach w zakresie przeciwdziałania wspieraniu agresji na Ukrainę oraz służących ochronie bezpieczeństwa narodowego (Dz. U. 2022 poz. 835).</text:span></text:span></text:p>
        </text:list-item>
      </text:list>
      <text:p text:style-name="P27"><text:span text:style-name="Domyślna_20_czcionka_20_akapitu"><text:span text:style-name="T23"/></text:span></text:p>
      <text:p text:style-name="P33"/>
      <text:p text:style-name="P28"><text:span text:style-name="T109">4</text:span><text:span text:style-name="T108">. </text:span><text:span text:style-name="T107">Termin realizacji zamówienia:</text:span><text:span text:style-name="T110"> </text:span><text:span text:style-name="Domyślna_20_czcionka_20_akapitu"><text:span text:style-name="T111">kwiecień – wrz</text:span></text:span><text:span text:style-name="Domyślna_20_czcionka_20_akapitu"><text:span text:style-name="T112">e</text:span></text:span><text:span text:style-name="Domyślna_20_czcionka_20_akapitu"><text:span text:style-name="T111">sień </text:span></text:span><text:span text:style-name="Domyślna_20_czcionka_20_akapitu"><text:span text:style-name="T112">2024 r.</text:span></text:span></text:p>
      <text:p text:style-name="P9"><text:span text:style-name="T31">7</text:span><text:span text:style-name="T30">.</text:span><text:span text:style-name="T40"> </text:span>W razie dodatkowych pytań w kwestiach merytorycznych proszę o kontakt z p. <text:span text:style-name="T41">Barbarą Sochacką lub Magdaleny Bartoszek </text:span></text:p>
      <text:p text:style-name="P23">telefon kontaktowy: <text:span text:style-name="T115">32 287 95 03 wew. 6</text:span><text:span text:style-name="T122">42, 643</text:span></text:p>
      <text:p text:style-name="P24"/>
      <text:p text:style-name="P6"><text:span text:style-name="T55">W kwestiach proceduralnych: z p. Magdaleną Małotą nr tel. </text:span><text:span text:style-name="T56">32 </text:span><text:span text:style-name="T57">287 95 03</text:span><text:span text:style-name="T55"> wew. 6</text:span><text:span text:style-name="T58">32</text:span><text:span text:style-name="T25"><text:line-break/><text:line-break/></text:span></text:p>
      <text:p text:style-name="P5"><text:span text:style-name="T25">Zapraszam do złożenia wyceny </text:span><text:span text:style-name="T27">za pośrednictwem platformy zakupowej </text:span><text:span text:style-name="T28"><text:s/></text:span><text:span text:style-name="T26">lub skrzynki e-mail <text:s/></text:span><text:a xlink:type="simple" xlink:href="mailto:zamowienia@mopr.piekary.pl" text:style-name="Internet_20_link" text:visited-style-name="Visited_20_Internet_20_Link"><text:span text:style-name="T26">zamowienia@mopr.piekary.pl</text:span></text:a><text:span text:style-name="T26"> </text:span><text:span text:style-name="T25">do </text:span><text:span text:style-name="T38">20</text:span><text:span text:style-name="T32">.</text:span><text:span text:style-name="T37">03</text:span><text:span text:style-name="T32">.202</text:span><text:span text:style-name="T37">4</text:span><text:span text:style-name="T34"> </text:span><text:span text:style-name="T32">r. do </text:span><text:span text:style-name="T35">godziny </text:span><text:span text:style-name="T36">1</text:span><text:span text:style-name="T33">2</text:span><text:span text:style-name="T35">:00</text:span><text:span text:style-name="T32"> </text:span><text:span text:style-name="T28">na </text:span><text:span text:style-name="T29">Formularz</text:span><text:span text:style-name="T28">u</text:span><text:span text:style-name="T29"> szacowania wartości zamówienia </text:span><text:span text:style-name="T28">stanowiącym załącznik nr 1</text:span></text:p>
      <text:p text:style-name="P13"/>
      <text:p text:style-name="P11"><text:span text:style-name="T28">Z</text:span><text:span text:style-name="T24">ałączniki:</text:span></text:p>
      <text:p text:style-name="P14">- Załącznik Nr 1 Formularz szacowania wartości zamówienia</text:p>
      <text:p text:style-name="P50"><text:tab/><text:tab/><text:tab/><text:tab/><text:tab/><text:tab/><text:tab/><text:tab/><text:tab/> <text:s/>Magdalena Małota</text:p>
      <text:p text:style-name="P50"><text:tab/><text:tab/><text:tab/><text:tab/><text:tab/><text:tab/><text:tab/><text:tab/>Referent Działu Zamówień publicz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2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2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 style:font-pitch-complex="variable"/>
    </style:style>
    <style:style style:name="WW8Num6z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2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2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2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2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1" fo:font-family="OpenSymbol" style:font-family-generic="system" style:font-pitch="variable"/>
    </style:style>
    <style:style style:name="WW_5f_CharLFO24LVL3" style:display-name="WW_CharLFO24LVL3" style:family="text">
      <style:text-properties style:font-name="OpenSymbol1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1" fo:font-family="OpenSymbol" style:font-family-generic="system" style:font-pitch="variable"/>
    </style:style>
    <style:style style:name="WW_5f_CharLFO24LVL6" style:display-name="WW_CharLFO24LVL6" style:family="text">
      <style:text-properties style:font-name="OpenSymbol1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1" fo:font-family="OpenSymbol" style:font-family-generic="system" style:font-pitch="variable"/>
    </style:style>
    <style:style style:name="WW_5f_CharLFO24LVL9" style:display-name="WW_CharLFO24LVL9" style:family="text">
      <style:text-properties style:font-name="OpenSymbol1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4-03-14T13:18:14.576000000</dc:date>
    <meta:editing-cycles>242</meta:editing-cycles>
    <meta:editing-duration>P3DT8H49M55S</meta:editing-duration>
    <meta:print-date>2023-08-08T14:32:01.178000000</meta:print-date>
    <meta:document-statistic meta:table-count="0" meta:image-count="4" meta:object-count="0" meta:page-count="2" meta:paragraph-count="73" meta:word-count="780" meta:character-count="5409" meta:non-whitespace-character-count="4672"/>
    <meta:template xlink:type="simple" xlink:actuate="onRequest" xlink:title="" xlink:href="../../../../2022r/119.2022%20wycieczka%20Zakopane/Zapytanie%20ofertowe/119.2022%20Zapytanie%20ofertowe.odt/Normal"/>
  </office:meta>
</office:document-meta>
</file>