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 PL" svg:font-family="'Times New Roman PL', 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188cm" fo:margin-left="-0.127cm" fo:margin-right="0.866cm" table:align="margins"/>
    </style:style>
    <style:style style:name="Tabela2.A" style:family="table-column">
      <style:table-column-properties style:column-width="0.686cm" style:rel-column-width="1717*"/>
    </style:style>
    <style:style style:name="Tabela2.B" style:family="table-column">
      <style:table-column-properties style:column-width="4.419cm" style:rel-column-width="11057*"/>
    </style:style>
    <style:style style:name="Tabela2.C" style:family="table-column">
      <style:table-column-properties style:column-width="3.011cm" style:rel-column-width="7534*"/>
    </style:style>
    <style:style style:name="Tabela2.E" style:family="table-column">
      <style:table-column-properties style:column-width="3.478cm" style:rel-column-width="8704*"/>
    </style:style>
    <style:style style:name="Tabela2.F" style:family="table-column">
      <style:table-column-properties style:column-width="3.387cm" style:rel-column-width="8474*"/>
    </style:style>
    <style:style style:name="Tabela2.G" style:family="table-column">
      <style:table-column-properties style:column-width="3.519cm" style:rel-column-width="8805*"/>
    </style:style>
    <style:style style:name="Tabela2.H" style:family="table-column">
      <style:table-column-properties style:column-width="4.68cm" style:rel-column-width="11710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582cm"/>
    </style:style>
    <style:style style:name="Tabe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officeooo:paragraph-rsid="001282b6"/>
    </style:style>
    <style:style style:name="P2" style:family="paragraph" style:parent-style-name="Standard">
      <style:paragraph-properties fo:hyphenation-ladder-count="no-limit"/>
      <style:text-properties officeooo:paragraph-rsid="001e212e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dddddd" draw:opacity="100%"/>
      <style:paragraph-properties fo:margin-top="0cm" fo:margin-bottom="0.3cm" style:contextual-spacing="false" fo:text-align="center" style:justify-single-word="false" fo:background-color="#dddddd"/>
      <style:text-properties fo:color="#000000" loext:opacity="100%" style:font-name="Arial" fo:font-size="14pt" style:text-underline-style="none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style:text-underline-style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0pt" fo:language="pl" fo:country="PL" fo:font-style="normal" fo:font-weight="bold" officeooo:rsid="000f6637" officeooo:paragraph-rsid="001e212e" style:letter-kerning="fals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0pt" fo:language="pl" fo:country="PL" fo:font-style="normal" fo:font-weight="bold" officeooo:rsid="000f6637" officeooo:paragraph-rsid="001e212e" style:letter-kerning="true" style:font-name-asian="Times New Roman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yl1">
      <style:paragraph-properties fo:margin-left="0.635cm" fo:margin-right="0cm" fo:margin-top="0.199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478cm"/>
        </style:tab-stops>
      </style:paragraph-properties>
      <style:text-properties fo:color="#000000" loext:opacity="100%" style:font-name="Arial" fo:font-size="10pt" fo:language="pl" fo:country="PL" fo:font-weight="normal" officeooo:rsid="000f6637" style:letter-kerning="true" style:font-name-asian="Tahoma1" style:font-size-asian="10pt" style:language-asian="en" style:country-asian="US" style:font-weight-asian="normal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bold" officeooo:rsid="0016b3ef" officeooo:paragraph-rsid="002413dd" style:font-name-asian="Arial-BoldMT" style:font-size-asian="10.5pt" style:font-weight-asian="bold" style:font-name-complex="Arial-BoldMT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bold" officeooo:rsid="001dad8e" officeooo:paragraph-rsid="002413dd" fo:background-color="#ffff00" style:font-name-asian="Arial-BoldMT" style:font-size-asian="10.5pt" style:font-weight-asian="bold" style:font-name-complex="Arial-BoldMT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413d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a2a7e" officeooo:paragraph-rsid="002413dd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6b3ef" officeooo:paragraph-rsid="002413dd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6b3ef" officeooo:paragraph-rsid="0025c7c3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7d291" officeooo:paragraph-rsid="002413dd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c8481" officeooo:paragraph-rsid="002413dd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8b906" officeooo:paragraph-rsid="0028dea2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8dea2" officeooo:paragraph-rsid="0028dea2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97f5c" officeooo:paragraph-rsid="00297f5c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23" style:family="paragraph" style:parent-style-name="Standard">
      <style:text-properties officeooo:paragraph-rsid="002413dd"/>
    </style:style>
    <style:style style:name="P24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Arial" fo:font-size="10.5pt" fo:font-weight="bold" officeooo:paragraph-rsid="0022c709" style:font-name-asian="Arial-BoldMT" style:font-size-asian="10.5pt" style:font-weight-asian="bold" style:font-name-complex="Arial-BoldMT" style:font-size-complex="10.5pt" style:font-weight-complex="bold"/>
    </style:style>
    <style:style style:name="P25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ArialMT" fo:font-size="10pt" style:text-underline-style="none" fo:font-weight="bold" officeooo:rsid="0017d291" officeooo:paragraph-rsid="002413dd" style:font-name-asian="ArialMT" style:font-size-asian="10pt" style:font-weight-asian="bold" style:font-name-complex="ArialMT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.5pt" fo:font-weight="bold" officeooo:paragraph-rsid="002413dd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6b3ef" officeooo:paragraph-rsid="002413d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c8481" officeooo:paragraph-rsid="002413d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paragraph-rsid="002413dd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officeooo:paragraph-rsid="0028b906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officeooo:paragraph-rsid="0028dea2"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officeooo:paragraph-rsid="00297f5c" fo:background-color="transparent"/>
    </style:style>
    <style:style style:name="P3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fo:font-weight="bold" officeooo:paragraph-rsid="002413dd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10.5pt" fo:language="zxx" fo:country="none" fo:font-weight="bold" officeooo:rsid="0016b3ef" officeooo:paragraph-rsid="002413dd" fo:background-color="transparent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P35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10.5pt" fo:language="zxx" fo:country="none" fo:font-weight="bold" officeooo:rsid="0025c7c3" officeooo:paragraph-rsid="0027294a" fo:background-color="transparent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P36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9pt" fo:font-weight="normal" officeooo:paragraph-rsid="002413d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7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9pt" fo:font-weight="normal" officeooo:paragraph-rsid="0028b906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8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9pt" fo:font-weight="normal" officeooo:paragraph-rsid="0028dea2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9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9pt" fo:font-weight="normal" officeooo:paragraph-rsid="00297f5c" fo:background-color="transparent" style:font-name-asian="ArialMT" style:font-size-asian="9pt" style:font-weight-asian="normal" style:font-name-complex="ArialMT" style:font-size-complex="9pt" style:font-weight-complex="normal"/>
    </style:style>
    <style:style style:name="P40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9pt" fo:language="zxx" fo:country="none" fo:font-weight="normal" officeooo:rsid="0016b3ef" officeooo:paragraph-rsid="002413dd" fo:background-color="transparent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41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2413dd" fo:background-color="transparent"/>
    </style:style>
    <style:style style:name="P42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25c7c3" fo:background-color="transparent"/>
    </style:style>
    <style:style style:name="P43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27294a" fo:background-color="transparent"/>
    </style:style>
    <style:style style:name="P44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28b906" fo:background-color="transparent"/>
    </style:style>
    <style:style style:name="P45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28dea2" fo:background-color="transparent"/>
    </style:style>
    <style:style style:name="P46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297f5c" fo:background-color="transparent"/>
    </style:style>
    <style:style style:name="P47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font-weight="normal" officeooo:paragraph-rsid="002413d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48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font-weight="normal" officeooo:paragraph-rsid="0028b906" fo:background-color="transparent" style:font-name-asian="ArialMT" style:font-size-asian="9pt" style:font-weight-asian="normal" style:font-name-complex="ArialMT" style:font-size-complex="9pt" style:font-weight-complex="normal"/>
    </style:style>
    <style:style style:name="P49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font-weight="normal" officeooo:paragraph-rsid="0028dea2" fo:background-color="transparent" style:font-name-asian="ArialMT" style:font-size-asian="9pt" style:font-weight-asian="normal" style:font-name-complex="ArialMT" style:font-size-complex="9pt" style:font-weight-complex="normal"/>
    </style:style>
    <style:style style:name="P50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font-weight="normal" officeooo:paragraph-rsid="00297f5c" fo:background-color="transparent" style:font-name-asian="ArialMT" style:font-size-asian="9pt" style:font-weight-asian="normal" style:font-name-complex="ArialMT" style:font-size-complex="9pt" style:font-weight-complex="normal"/>
    </style:style>
    <style:style style:name="P51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language="zxx" fo:country="none" fo:font-weight="normal" officeooo:rsid="0016b3ef" officeooo:paragraph-rsid="002413dd" fo:background-color="transparent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52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language="zxx" fo:country="none" fo:font-weight="normal" officeooo:rsid="0016b3ef" officeooo:paragraph-rsid="0028dea2" fo:background-color="transparent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53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language="zxx" fo:country="none" fo:font-weight="normal" officeooo:rsid="0025c7c3" officeooo:paragraph-rsid="0025c7c3" fo:background-color="transparent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54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language="zxx" fo:country="none" fo:font-weight="normal" officeooo:rsid="0025c7c3" officeooo:paragraph-rsid="0027294a" fo:background-color="transparent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margin-top="0.101cm" fo:margin-bottom="0.199cm" style:contextual-spacing="false" fo:text-align="center" style:justify-single-word="false"/>
      <style:text-properties officeooo:paragraph-rsid="002413dd" fo:background-color="transparent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weight="normal" officeooo:paragraph-rsid="002413d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57" style:family="paragraph" style:parent-style-name="Table_20_Contents">
      <style:paragraph-properties fo:margin-top="0.101cm" fo:margin-bottom="0.201cm" style:contextual-spacing="false" fo:text-align="center" style:justify-single-word="false"/>
      <style:text-properties style:font-name="Arial" fo:font-size="9pt" fo:font-weight="normal" officeooo:paragraph-rsid="002413d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5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9pt" fo:font-weight="normal" officeooo:paragraph-rsid="002413dd" fo:background-color="transparent" style:font-name-asian="ArialMT" style:font-size-asian="9pt" style:font-weight-asian="normal" style:font-name-complex="ArialMT" style:font-size-complex="9pt" style:font-weight-complex="normal"/>
    </style:style>
    <style:style style:name="T1" style:family="text">
      <style:text-properties fo:color="#000000" loext:opacity="100%" style:font-name="Arial" fo:font-size="10.5pt" style:text-underline-style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T2" style:family="text">
      <style:text-properties fo:color="#000000" loext:opacity="100%" style:font-name="Arial" fo:font-size="10.5pt" fo:language="zxx" fo:country="none" style:text-underline-style="none" fo:font-weight="normal" officeooo:rsid="001282b6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T3" style:family="text">
      <style:text-properties fo:color="#000000" loext:opacity="100%" style:font-name="Arial" fo:font-size="11pt" fo:language="pl" fo:country="PL" fo:font-style="normal" fo:font-weight="normal" style:letter-kerning="true" style:font-name-asian="ArialMT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loext:opacity="100%" style:font-name="Arial" fo:font-size="10pt" style:text-underline-style="none" style:letter-kerning="false" style:font-size-asian="10pt" style:language-asian="pl" style:country-asian="PL" style:font-name-complex="Arial" style:font-size-complex="10pt" style:language-complex="ar" style:country-complex="SA" style:font-style-complex="italic"/>
    </style:style>
    <style:style style:name="T5" style:family="text">
      <style:text-properties fo:color="#000000" loext:opacity="100%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6" style:family="text">
      <style:text-properties style:font-name="Arial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T7" style:family="text">
      <style:text-properties style:font-name="Arial" fo:font-size="10.5pt" fo:font-weight="normal" officeooo:rsid="001e212e" style:font-name-asian="ArialMT" style:font-size-asian="10.5pt" style:font-weight-asian="normal" style:font-name-complex="ArialMT" style:font-size-complex="10.5pt" style:font-weight-complex="normal"/>
    </style:style>
    <style:style style:name="T8" style:family="text">
      <style:text-properties style:font-name="Arial" fo:font-size="10.5pt" fo:language="zxx" fo:country="none" fo:font-weight="normal" officeooo:rsid="001282b6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T9" style:family="text">
      <style:text-properties style:font-name="Arial" fo:font-size="10.5pt" fo:language="zxx" fo:country="none" fo:font-weight="normal" officeooo:rsid="0020da8a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T10" style:family="text">
      <style:text-properties style:font-name="Arial" fo:font-size="10.5pt" fo:language="zxx" fo:country="none" fo:font-weight="bold" officeooo:rsid="0016b3ef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T11" style:family="text">
      <style:text-properties style:font-name="Arial" fo:font-size="10.5pt" fo:language="zxx" fo:country="none" fo:font-weight="bold" officeooo:rsid="0017d291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T12" style:family="text">
      <style:text-properties style:font-name="Arial" fo:font-size="10.5pt" fo:language="zxx" fo:country="none" fo:font-weight="bold" officeooo:rsid="001aeb83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T13" style:family="text">
      <style:text-properties style:font-name="Arial" fo:font-size="10.5pt" fo:language="zxx" fo:country="none" fo:font-weight="bold" officeooo:rsid="001c8481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T14" style:family="text">
      <style:text-properties style:font-name="Arial" fo:font-size="10.5pt" fo:language="zxx" fo:country="none" fo:font-weight="bold" officeooo:rsid="0027294a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T15" style:family="text">
      <style:text-properties style:font-name="Arial" fo:font-size="10.5pt" fo:language="zxx" fo:country="none" fo:font-weight="bold" officeooo:rsid="0028b906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T16" style:family="text">
      <style:text-properties style:font-name="Arial" fo:font-size="10.5pt" fo:language="zxx" fo:country="none" fo:font-weight="bold" officeooo:rsid="0028dea2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T17" style:family="text">
      <style:text-properties style:font-name="Arial" fo:font-size="10.5pt" fo:language="zxx" fo:country="none" fo:font-weight="bold" officeooo:rsid="00297f5c" style:font-name-asian="ArialMT" style:font-size-asian="10.5pt" style:language-asian="zxx" style:country-asian="none" style:font-weight-asian="bold" style:font-name-complex="ArialMT" style:font-size-complex="10.5pt" style:language-complex="zxx" style:country-complex="none" style:font-weight-complex="bold"/>
    </style:style>
    <style:style style:name="T18" style:family="text">
      <style:text-properties style:font-name="Arial" fo:font-size="10.5pt" fo:language="zxx" fo:country="none" officeooo:rsid="001282b6" style:font-name-asian="ArialMT" style:font-size-asian="10.5pt" style:language-asian="zxx" style:country-asian="none" style:font-name-complex="ArialMT" style:font-size-complex="10.5pt" style:language-complex="zxx" style:country-complex="none"/>
    </style:style>
    <style:style style:name="T19" style:family="text">
      <style:text-properties style:font-name="Arial" fo:font-size="10.5pt" fo:language="zxx" fo:country="none" fo:font-style="italic" fo:font-weight="normal" officeooo:rsid="001282b6" style:font-name-asian="ArialMT" style:font-size-asian="10.5pt" style:language-asian="zxx" style:country-asian="none" style:font-style-asian="italic" style:font-weight-asian="normal" style:font-name-complex="ArialMT" style:font-size-complex="10.5pt" style:language-complex="zxx" style:country-complex="none" style:font-style-complex="italic" style:font-weight-complex="normal"/>
    </style:style>
    <style:style style:name="T20" style:family="text">
      <style:text-properties style:font-name="Arial" fo:font-size="10.5pt" fo:language="pl" fo:country="PL" fo:font-weight="bold" style:letter-kerning="true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21" style:family="text">
      <style:text-properties style:font-name="Arial" fo:font-size="10.5pt" fo:language="pl" fo:country="PL" fo:font-weight="bold" officeooo:rsid="001ed4cd" style:letter-kerning="true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22" style:family="text">
      <style:text-properties style:font-name="Arial" fo:font-size="10.5pt" fo:language="pl" fo:country="PL" style:text-underline-style="none" fo:font-weight="bold" style:letter-kerning="true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23" style:family="text">
      <style:text-properties style:font-name="Arial" fo:font-size="10.5pt" fo:language="pl" fo:country="PL" style:text-underline-style="none" fo:font-weight="bold" officeooo:rsid="001ed4cd" style:letter-kerning="true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24" style:family="text">
      <style:text-properties style:font-name="Arial" fo:font-size="10.5pt" fo:language="pl" fo:country="PL" style:text-underline-style="none" fo:font-weight="bold" officeooo:rsid="00205c5a" style:letter-kerning="true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25" style:family="text">
      <style:text-properties style:font-name="Arial" fo:font-size="10.5pt" fo:language="pl" fo:country="PL" style:text-underline-style="none" fo:font-weight="bold" officeooo:rsid="0020da8a" style:letter-kerning="true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26" style:family="text">
      <style:text-properties style:font-name="Arial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T27" style:family="text">
      <style:text-properties style:font-name="Arial" fo:font-size="10.5pt" style:font-name-asian="ArialMT" style:font-size-asian="10.5pt" style:font-name-complex="ArialMT" style:font-size-complex="10.5pt"/>
    </style:style>
    <style:style style:name="T28" style:family="text">
      <style:text-properties style:font-name="Arial" fo:font-size="10.5pt" fo:font-style="italic" fo:font-weight="normal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29" style:family="text">
      <style:text-properties style:font-name="Arial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T30" style:family="text">
      <style:text-properties style:font-name="Arial" fo:font-size="9pt" fo:language="zxx" fo:country="none" fo:font-weight="normal" officeooo:rsid="001a2a7e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T31" style:family="text">
      <style:text-properties style:use-window-font-color="true" loext:opacity="0%" style:font-name="Arial" fo:font-size="11pt" fo:language="pl" fo:country="PL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1pt" style:font-name-asian="Arial" style:font-size-asian="11pt" style:language-asian="zh" style:country-asian="CN" style:font-size-complex="11pt" style:language-complex="hi" style:country-complex="IN"/>
    </style:style>
    <style:style style:name="T33" style:family="text">
      <style:text-properties style:use-window-font-color="true" loext:opacity="0%" fo:font-size="11pt" officeooo:rsid="00205c5a" style:font-name-asian="Arial" style:font-size-asian="11pt" style:language-asian="zh" style:country-asian="CN" style:font-size-complex="11pt" style:language-complex="hi" style:country-complex="IN"/>
    </style:style>
    <style:style style:name="T34" style:family="text">
      <style:text-properties fo:font-size="10.5pt" fo:language="zxx" fo:country="none" fo:font-weight="bold" officeooo:rsid="0016b3ef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35" style:family="text">
      <style:text-properties fo:font-size="10.5pt" fo:language="zxx" fo:country="none" fo:font-weight="bold" officeooo:rsid="001a2a7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36" style:family="text">
      <style:text-properties fo:font-size="10.5pt" fo:font-weight="bold" style:font-size-asian="10.5pt" style:font-weight-asian="bold" style:font-size-complex="10.5pt" style:font-weight-complex="bold"/>
    </style:style>
    <style:style style:name="T37" style:family="text">
      <style:text-properties fo:font-size="10.5pt" fo:font-weight="bold" officeooo:rsid="001a2a7e" style:font-size-asian="10.5pt" style:font-weight-asian="bold" style:font-size-complex="10.5pt" style:font-weight-complex="bold"/>
    </style:style>
    <style:style style:name="T38" style:family="text">
      <style:text-properties fo:font-size="10.5pt" fo:font-weight="bold" officeooo:rsid="0016b3ef" style:font-size-asian="10.5pt" style:font-weight-asian="bold" style:font-size-complex="10.5pt" style:font-weight-complex="bold"/>
    </style:style>
    <style:style style:name="T39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6b3ef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40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a2a7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41" style:family="text">
      <style:text-properties fo:background-color="#ffff00" loext:char-shading-value="0"/>
    </style:style>
    <style:style style:name="T42" style:family="text">
      <style:text-properties fo:font-size="11pt" style:font-name-asian="Arial" style:font-size-asian="11pt" style:language-asian="zxx" style:country-asian="none" style:font-size-complex="11pt" style:language-complex="ar" style:country-complex="SA"/>
    </style:style>
    <style:style style:name="T43" style:family="text">
      <style:text-properties fo:font-size="11pt" officeooo:rsid="00205c5a" style:font-name-asian="Arial" style:font-size-asian="11pt" style:language-asian="zxx" style:country-asian="none" style:font-size-complex="11pt" style:language-complex="ar" style:country-complex="SA"/>
    </style:style>
    <style:style style:name="T44" style:family="text">
      <style:text-properties officeooo:rsid="0025c7c3"/>
    </style:style>
    <style:style style:name="T45" style:family="text">
      <style:text-properties officeooo:rsid="0027294a"/>
    </style:style>
    <style:style style:name="T46" style:family="text">
      <style:text-properties fo:font-size="9pt" fo:font-weight="normal" style:font-size-asian="9pt" style:font-weight-asian="normal" style:font-size-complex="9pt" style:font-weight-complex="normal"/>
    </style:style>
    <style:style style:name="T47" style:family="text">
      <style:text-properties officeooo:rsid="0028dea2"/>
    </style:style>
    <style:style style:name="T48" style:family="text">
      <style:text-properties fo:font-variant="normal" fo:text-transform="none" fo:color="#666666" loext:opacity="100%" style:font-name="Helvetica Neue" fo:font-size="10.5pt" fo:letter-spacing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Z OTWARCIA OFERT</text:p>
      <text:p text:style-name="P1"><text:span text:style-name="T27">dla </text:span><text:span text:style-name="T18">postępowania</text:span><text:span text:style-name="T27"> prowadzonego </text:span><text:span text:style-name="Domyślna_20_czcionka_20_akapitu1"><text:span text:style-name="T31">w trybie podstawowym bez negocjacji na podstawie art. 275 ust. 1 ustawy pzp pn.</text:span></text:span><text:span text:style-name="Domyślna_20_czcionka_20_akapitu1"><text:span text:style-name="T3">:</text:span></text:span></text:p>
      <text:p text:style-name="P10"/>
      <text:p text:style-name="P9"><text:span text:style-name="Domyślna_20_czcionka_20_akapitu"><text:span text:style-name="T32">Remont </text:span></text:span><text:span text:style-name="Domyślna_20_czcionka_20_akapitu"><text:span text:style-name="T42"><text:s/></text:span></text:span><text:span text:style-name="Domyślna_20_czcionka_20_akapitu"><text:span text:style-name="T43">(</text:span></text:span><text:span text:style-name="Domyślna_20_czcionka_20_akapitu"><text:span text:style-name="T33">modernizacja dróg dojazdowych do pól</text:span></text:span></text:p>
      <text:p text:style-name="P2"><text:span text:style-name="T5"/></text:p>
      <text:p text:style-name="P8"><text:span text:style-name="Domyślna_20_czcionka_20_akapitu"><text:span text:style-name="T4"/></text:span></text:p>
      <text:p text:style-name="P5"/>
      <text:p text:style-name="P6"><text:span text:style-name="T1">Zamawiający na podstawie art. </text:span><text:span text:style-name="T2">222</text:span><text:span text:style-name="T1"> ustawy z dnia </text:span><text:span text:style-name="T2">11 września</text:span><text:span text:style-name="T1"> 20</text:span><text:span text:style-name="T2">19</text:span><text:span text:style-name="T1"> roku Prawo Zamówień </text:span><text:span text:style-name="T6">Publicznych (</text:span><text:span text:style-name="T28">tekst jednolity Dz. U. z 2019 r. poz. </text:span><text:span text:style-name="T19">2019</text:span><text:span text:style-name="T28"> z późn. zm.</text:span><text:span text:style-name="T6">) przekazuje poniżej informacje, o których mowa w art. </text:span><text:span text:style-name="T8">222</text:span><text:span text:style-name="T6"> ust. </text:span><text:span text:style-name="T8">5 pkt 1 i 2 </text:span><text:span text:style-name="T6">ustawy Prawo Zamówień Publicznych.</text:span></text:p>
      <text:p text:style-name="P4"/>
      <text:p text:style-name="P7"><text:span text:style-name="T6">Otwarcie ofert w w/w postępowaniu odbyło się w dniu </text:span><text:span text:style-name="T9">30</text:span><text:span text:style-name="T6">.0</text:span><text:span text:style-name="T7">5</text:span><text:span text:style-name="T6">.202</text:span><text:span text:style-name="T7">2</text:span><text:span text:style-name="T6">r. o godz. 10:15.</text:span></text:p>
      <text:p text:style-name="P4"/>
      <text:p text:style-name="P4">Przed otwarciem ofert Zamawiający podał kwotę, jaką zamierza przeznaczyć na sfinansowanie zamówienia: <text:s text:c="8"/></text:p>
      <text:p text:style-name="P11"><text:span text:style-name="T20">Kwota jaką ujęto w budżecie gminy na 202</text:span><text:span text:style-name="T21">2</text:span><text:span text:style-name="T20"> rok wynosi:</text:span><text:span text:style-name="T22"> </text:span><text:span text:style-name="T25">620</text:span><text:span text:style-name="T24"> 000</text:span><text:span text:style-name="T23"> zł </text:span></text:p>
      <text:p text:style-name="P24">Oferty złożyli:</text:p>
      <text:p text:style-name="P24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leLine2120043572672">
          <table:table-cell table:style-name="Tabela2.A1" office:value-type="string">
            <text:p text:style-name="P33">L.P.</text:p>
          </table:table-cell>
          <table:table-cell table:style-name="Tabela2.A1" office:value-type="string">
            <text:p text:style-name="P26">Nazwa i adres </text:p>
            <text:p text:style-name="P26">Wykonawcy</text:p>
          </table:table-cell>
          <table:table-cell table:style-name="Tabela2.A1" office:value-type="string">
            <text:p text:style-name="P12">ZAD. 1</text:p>
            <text:p text:style-name="P13"><text:span text:style-name="T41"/></text:p>
          </table:table-cell>
          <table:table-cell table:style-name="Tabela2.A1" office:value-type="string">
            <text:p text:style-name="P12">ZAD. 2</text:p>
            <text:p text:style-name="P13"/>
          </table:table-cell>
          <table:table-cell table:style-name="Tabela2.A1" office:value-type="string">
            <text:p text:style-name="P12">ZAD. 3</text:p>
            <text:p text:style-name="P13"/>
          </table:table-cell>
          <table:table-cell table:style-name="Tabela2.A1" office:value-type="string">
            <text:p text:style-name="P12">ZAD. 4</text:p>
            <text:p text:style-name="P13"/>
          </table:table-cell>
          <table:table-cell table:style-name="Tabela2.A1" office:value-type="string">
            <text:p text:style-name="P12">ZAD. 5</text:p>
            <text:p text:style-name="P13"/>
          </table:table-cell>
          <table:table-cell table:style-name="Tabela2.H1" office:value-type="string">
            <text:p text:style-name="P12">ZAD. 6</text:p>
            <text:p text:style-name="P13"/>
          </table:table-cell>
        </table:table-row>
        <table:table-row table:style-name="Tabela2.2">
          <table:table-cell table:style-name="Tabela2.A2" office:value-type="float" office:value="1">
            <text:p text:style-name="P26">1</text:p>
          </table:table-cell>
          <table:table-cell table:style-name="Tabela2.B2" office:value-type="string">
            <text:p text:style-name="P15"/>
            <text:p text:style-name="P14"><text:span text:style-name="T39">Zakład Robót Drogowych DUKT</text:span><text:span text:style-name="T40"> Sp. z o. o.</text:span></text:p>
            <text:p text:style-name="P14"><text:span text:style-name="T40">ul. </text:span><text:span text:style-name="T39">Zakładowa 17</text:span><text:span text:style-name="T40"> </text:span></text:p>
            <text:p text:style-name="P16">26-025 Nowiny</text:p>
            <text:p text:style-name="P15"/>
          </table:table-cell>
          <table:table-cell table:style-name="Tabela2.C2" office:value-type="string">
            <text:p text:style-name="P35"><text:span text:style-name="T46">Cena brutto:</text:span></text:p>
            <text:p text:style-name="P35">169 237,85 zł</text:p>
            <text:p text:style-name="P42"><text:span text:style-name="T30">Wydłużenie okresu gwarancji o</text:span><text:span text:style-name="T29">:</text:span></text:p>
            <text:p text:style-name="P53"><text:span text:style-name="T38">24</text:span><text:span text:style-name="T37"> miesi</text:span><text:span text:style-name="T38">ące</text:span></text:p>
          </table:table-cell>
          <table:table-cell table:style-name="Tabela2.D2" office:value-type="string">
            <text:p text:style-name="P35"><text:span text:style-name="T46">Cena brutto:</text:span></text:p>
            <text:p text:style-name="P35">508 389,75 zł</text:p>
            <text:p text:style-name="P42"><text:span text:style-name="T30">Wydłużenie okresu gwarancji o</text:span><text:span text:style-name="T29">:</text:span></text:p>
            <text:p text:style-name="P53"><text:span text:style-name="T38">24</text:span><text:span text:style-name="T37"> miesi</text:span><text:span text:style-name="T38">ące</text:span></text:p>
          </table:table-cell>
          <table:table-cell table:style-name="Tabela2.E2" office:value-type="string">
            <text:p text:style-name="P36">Cena brutto:</text:p>
            <text:p text:style-name="P29"><text:span text:style-name="T14">261 046,96</text:span><text:span text:style-name="T10"> 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47"><text:span text:style-name="T34">24</text:span><text:span text:style-name="T35"> miesi</text:span><text:span text:style-name="T34">ące</text:span></text:p>
          </table:table-cell>
          <table:table-cell table:style-name="Tabela2.F2" office:value-type="string">
            <text:p text:style-name="P36">Cena brutto:</text:p>
            <text:p text:style-name="P29"><text:span text:style-name="T14">518 781,90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47"><text:span text:style-name="T34">24</text:span><text:span text:style-name="T35"> miesi</text:span><text:span text:style-name="T34">ące</text:span></text:p>
          </table:table-cell>
          <table:table-cell table:style-name="Tabela2.G2" office:value-type="string">
            <text:p text:style-name="P35"><text:span text:style-name="T46">Cena brutto:</text:span></text:p>
            <text:p text:style-name="P35"><text:span text:style-name="T45">238 049,49</text:span>zł</text:p>
            <text:p text:style-name="P43"><text:span text:style-name="T30">Wydłużenie okresu gwarancji o</text:span><text:span text:style-name="T29">:</text:span></text:p>
            <text:p text:style-name="P54"><text:span text:style-name="T38">24</text:span><text:span text:style-name="T37"> miesi</text:span><text:span text:style-name="T38">ące</text:span></text:p>
          </table:table-cell>
          <table:table-cell table:style-name="Tabela2.H2" office:value-type="string">
            <text:p text:style-name="P35"><text:span text:style-name="T46">Cena brutto:</text:span></text:p>
            <text:p text:style-name="P35"><text:span text:style-name="T45">268 592,90 </text:span>zł</text:p>
            <text:p text:style-name="P43"><text:span text:style-name="T30">Wydłużenie okresu gwarancji o</text:span><text:span text:style-name="T29">:</text:span></text:p>
            <text:p text:style-name="P54"><text:span text:style-name="T38">24</text:span><text:span text:style-name="T37"> miesi</text:span><text:span text:style-name="T38">ące</text:span></text:p>
          </table:table-cell>
        </table:table-row>
        <table:table-row table:style-name="Tabela2.2">
          <table:table-cell table:style-name="Tabela2.A2" office:value-type="float" office:value="2">
            <text:p text:style-name="P27">2</text:p>
          </table:table-cell>
          <table:table-cell table:style-name="Tabela2.B3" office:value-type="string">
            <text:p text:style-name="P17"><text:span text:style-name="T44">FHU Michał </text:span><text:s/>Mirek</text:p>
            <text:p text:style-name="P17">Nasiechowice 50</text:p>
            <text:p text:style-name="P17">32-200 Miechów</text:p>
          </table:table-cell>
          <table:table-cell table:style-name="Tabela2.C3" office:value-type="string">
            <text:p text:style-name="P36">Cena brutto:</text:p>
            <text:p text:style-name="P29"><text:span text:style-name="T17">141 215,99 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56"><text:span text:style-name="T34">24</text:span><text:span text:style-name="T35"> miesi</text:span><text:span text:style-name="T34">ące</text:span></text:p>
          </table:table-cell>
          <table:table-cell table:style-name="Tabela2.D3" office:value-type="string">
            <text:p text:style-name="P36"><text:span text:style-name="T34"/></text:p>
          </table:table-cell>
          <table:table-cell table:style-name="Tabela2.E3" office:value-type="string">
            <text:p text:style-name="P40"><text:span text:style-name="T36"/></text:p>
          </table:table-cell>
          <table:table-cell table:style-name="Tabela2.F3" office:value-type="string">
            <text:p text:style-name="P40"><text:span text:style-name="T36">-</text:span></text:p>
          </table:table-cell>
          <table:table-cell table:style-name="Tabela2.G3" office:value-type="string">
            <text:p text:style-name="P40"><text:span text:style-name="T36">-</text:span></text:p>
          </table:table-cell>
          <table:table-cell table:style-name="Tabela2.H3" office:value-type="string">
            <text:p text:style-name="P34">-</text:p>
          </table:table-cell>
        </table:table-row>
        <table:table-row table:style-name="Tabela2.2">
          <table:table-cell table:style-name="Tabela2.A2" office:value-type="float" office:value="3">
            <text:p text:style-name="P27">3</text:p>
          </table:table-cell>
          <table:table-cell table:style-name="Tabela2.B4" office:value-type="string">
            <text:p text:style-name="P16">MATEX</text:p>
            <text:p text:style-name="P16">Maksymilian Mirek</text:p>
            <text:p text:style-name="P16">Nasiechowice 50</text:p>
            <text:p text:style-name="P16">32-200 Miechów</text:p>
          </table:table-cell>
          <table:table-cell table:style-name="Tabela2.C4" office:value-type="string">
            <text:p text:style-name="P36">-</text:p>
          </table:table-cell>
          <table:table-cell table:style-name="Tabela2.D4" office:value-type="string">
            <text:p text:style-name="P34">- </text:p>
          </table:table-cell>
          <table:table-cell table:style-name="Tabela2.E4" office:value-type="string">
            <text:p text:style-name="P36">Cena brutto:</text:p>
            <text:p text:style-name="P29"><text:span text:style-name="T14">285 033,80 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47"><text:soft-page-break/><text:span text:style-name="T34">24</text:span><text:span text:style-name="T35"> miesi</text:span><text:span text:style-name="T34">ące</text:span></text:p>
          </table:table-cell>
          <table:table-cell table:style-name="Tabela2.F4" office:value-type="string">
            <text:p text:style-name="P36">Cena brutto:</text:p>
            <text:p text:style-name="P29"><text:span text:style-name="T14">509 379,90</text:span><text:span text:style-name="T26">zł</text:span></text:p>
            <text:p text:style-name="P41"><text:span text:style-name="T30">Wydłużenie okresu </text:span><text:soft-page-break/><text:span text:style-name="T30">gwarancji o</text:span><text:span text:style-name="T29">:</text:span></text:p>
            <text:p text:style-name="P47"><text:span text:style-name="T34">24</text:span><text:span text:style-name="T35"> miesi</text:span><text:span text:style-name="T34">ące</text:span></text:p>
          </table:table-cell>
          <table:table-cell table:style-name="Tabela2.G4" office:value-type="string">
            <text:p text:style-name="P34">-</text:p>
          </table:table-cell>
          <table:table-cell table:style-name="Tabela2.H4" office:value-type="string">
            <text:p text:style-name="P55"><text:span text:style-name="T10">-</text:span></text:p>
          </table:table-cell>
        </table:table-row>
        <table:table-row table:style-name="Tabela2.2">
          <table:table-cell table:style-name="Tabela2.A2" office:value-type="float" office:value="4">
            <text:p text:style-name="P27">4</text:p>
          </table:table-cell>
          <table:table-cell table:style-name="Tabela2.B5" office:value-type="string">
            <text:p text:style-name="P20"><text:span text:style-name="T47">ZRDiO </text:span><text:s/>WALKOR</text:p>
            <text:p text:style-name="P20"><text:span text:style-name="T47">Bosutów,</text:span></text:p>
            <text:p text:style-name="P20"><text:span text:style-name="T47"><text:s/>ul. Wiśniowa 28</text:span></text:p>
            <text:p text:style-name="P21">32-086 Węgrzce</text:p>
            <text:p text:style-name="P20"><text:s/></text:p>
          </table:table-cell>
          <table:table-cell table:style-name="Tabela2.C5" office:value-type="string">
            <text:p text:style-name="P36">-</text:p>
          </table:table-cell>
          <table:table-cell table:style-name="Tabela2.D5" office:value-type="string">
            <text:p text:style-name="P38">Cena brutto:</text:p>
            <text:p text:style-name="P31"><text:span text:style-name="T16">466 040,85</text:span><text:span text:style-name="T12"> </text:span><text:span text:style-name="T26">zł</text:span></text:p>
            <text:p text:style-name="P45"><text:span text:style-name="T30">Wydłużenie okresu gwarancji o</text:span><text:span text:style-name="T29">:</text:span></text:p>
            <text:p text:style-name="P52"><text:span text:style-name="T36">24</text:span><text:span text:style-name="T37"> miesi</text:span><text:span text:style-name="T36">ące</text:span></text:p>
          </table:table-cell>
          <table:table-cell table:style-name="Tabela2.E5" office:value-type="string">
            <text:p text:style-name="P36"><text:span text:style-name="T34">-</text:span></text:p>
          </table:table-cell>
          <table:table-cell table:style-name="Tabela2.F5" office:value-type="string">
            <text:p text:style-name="P34">-</text:p>
          </table:table-cell>
          <table:table-cell table:style-name="Tabela2.G5" office:value-type="string">
            <text:p text:style-name="P34">-</text:p>
          </table:table-cell>
          <table:table-cell table:style-name="Tabela2.H5" office:value-type="string">
            <text:p text:style-name="P34">-</text:p>
          </table:table-cell>
        </table:table-row>
        <table:table-row table:style-name="Tabela2.2">
          <table:table-cell table:style-name="Tabela2.A2" office:value-type="float" office:value="5">
            <text:p text:style-name="P27">5</text:p>
          </table:table-cell>
          <table:table-cell table:style-name="Tabela2.B6" office:value-type="string">
            <text:p text:style-name="P18">U.T. D. MADAR</text:p>
            <text:p text:style-name="P18">Adam Mirek</text:p>
            <text:p text:style-name="P18">Nasiechowice 50A</text:p>
            <text:p text:style-name="P18">32-200 Miechów</text:p>
          </table:table-cell>
          <table:table-cell table:style-name="Tabela2.C6" office:value-type="string">
            <text:p text:style-name="P37">Cena brutto:</text:p>
            <text:p text:style-name="P30"><text:span text:style-name="T15">267 804,21</text:span><text:span text:style-name="T12"> </text:span><text:span text:style-name="T26">zł</text:span></text:p>
            <text:p text:style-name="P44"><text:span text:style-name="T30">Wydłużenie okresu gwarancji o</text:span><text:span text:style-name="T29">:</text:span></text:p>
            <text:p text:style-name="P48"><text:span text:style-name="T34">24</text:span><text:span text:style-name="T35"> miesi</text:span><text:span text:style-name="T34">ące</text:span></text:p>
          </table:table-cell>
          <table:table-cell table:style-name="Tabela2.D6" office:value-type="string">
            <text:p text:style-name="P37">Cena brutto:</text:p>
            <text:p text:style-name="P30"><text:span text:style-name="T15">503 518,95 </text:span><text:span text:style-name="T26">zł</text:span></text:p>
            <text:p text:style-name="P44"><text:span text:style-name="T30">Wydłużenie okresu gwarancji o</text:span><text:span text:style-name="T29">:</text:span></text:p>
            <text:p text:style-name="P48"><text:span text:style-name="T34">24</text:span><text:span text:style-name="T35"> miesi</text:span><text:span text:style-name="T34">ące</text:span></text:p>
          </table:table-cell>
          <table:table-cell table:style-name="Tabela2.E6" office:value-type="string">
            <text:p text:style-name="P36">-</text:p>
          </table:table-cell>
          <table:table-cell table:style-name="Tabela2.F6" office:value-type="string">
            <text:p text:style-name="P36">Cena brutto:</text:p>
            <text:p text:style-name="P29"><text:span text:style-name="T15">232 445,15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47"><text:span text:style-name="T34">24</text:span><text:span text:style-name="T35"> miesi</text:span><text:span text:style-name="T34">ące</text:span></text:p>
          </table:table-cell>
          <table:table-cell table:style-name="Tabela2.G6" office:value-type="string">
            <text:p text:style-name="P36">-</text:p>
          </table:table-cell>
          <table:table-cell table:style-name="Tabela2.H6" office:value-type="string">
            <text:p text:style-name="P36">-</text:p>
          </table:table-cell>
        </table:table-row>
        <table:table-row table:style-name="Tabela2.2">
          <table:table-cell table:style-name="Tabela2.A2" office:value-type="float" office:value="6">
            <text:p text:style-name="P27">6</text:p>
          </table:table-cell>
          <table:table-cell table:style-name="Tabela2.B7" office:value-type="string">
            <text:p text:style-name="P15">Boltech Sp. z o.o.</text:p>
            <text:p text:style-name="P15"><text:s/>ul. Kolejowa 37</text:p>
            <text:p text:style-name="P15">32 – 332 Bukowno </text:p>
          </table:table-cell>
          <table:table-cell table:style-name="Tabela2.C7" office:value-type="string">
            <text:p text:style-name="P38">Cena brutto:</text:p>
            <text:p text:style-name="P31"><text:span text:style-name="T16">137 243,22 </text:span><text:span text:style-name="T26">zł</text:span></text:p>
            <text:p text:style-name="P45"><text:span text:style-name="T30">Wydłużenie okresu gwarancji o</text:span><text:span text:style-name="T29">:</text:span></text:p>
            <text:p text:style-name="P49"><text:span text:style-name="T34">24</text:span><text:span text:style-name="T35"> miesi</text:span><text:span text:style-name="T34">ące</text:span></text:p>
          </table:table-cell>
          <table:table-cell table:style-name="Tabela2.D7" office:value-type="string">
            <text:p text:style-name="P38">Cena brutto:</text:p>
            <text:p text:style-name="P31"><text:span text:style-name="T16">469 792,15 </text:span><text:span text:style-name="T26">zł</text:span></text:p>
            <text:p text:style-name="P45"><text:span text:style-name="T30">Wydłużenie okresu gwarancji o</text:span><text:span text:style-name="T29">:</text:span></text:p>
            <text:p text:style-name="P49"><text:span text:style-name="T34">24</text:span><text:span text:style-name="T35"> miesi</text:span><text:span text:style-name="T34">ące</text:span></text:p>
          </table:table-cell>
          <table:table-cell table:style-name="Tabela2.E7" office:value-type="string">
            <text:p text:style-name="P36">Cena brutto:</text:p>
            <text:p text:style-name="P29"><text:span text:style-name="T16">246 700,55 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47"><text:span text:style-name="T34">24</text:span><text:span text:style-name="T35"> miesi</text:span><text:span text:style-name="T34">ące</text:span></text:p>
          </table:table-cell>
          <table:table-cell table:style-name="Tabela2.F7" office:value-type="string">
            <text:p text:style-name="P36">Cena brutto:</text:p>
            <text:p text:style-name="P29"><text:span text:style-name="T16">473 142,62</text:span><text:span text:style-name="T10"> 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51"><text:span text:style-name="T36">24</text:span><text:span text:style-name="T37"> miesi</text:span><text:span text:style-name="T36">ące</text:span></text:p>
          </table:table-cell>
          <table:table-cell table:style-name="Tabela2.G7" office:value-type="string">
            <text:p text:style-name="P38">Cena brutto:</text:p>
            <text:p text:style-name="P31"><text:span text:style-name="T16">196 025,64</text:span><text:span text:style-name="T26">zł</text:span></text:p>
            <text:p text:style-name="P45"><text:span text:style-name="T30">Wydłużenie okresu gwarancji o</text:span><text:span text:style-name="T29">:</text:span></text:p>
            <text:p text:style-name="P52"><text:span text:style-name="T36">24</text:span><text:span text:style-name="T37"> miesi</text:span><text:span text:style-name="T36">ące</text:span></text:p>
          </table:table-cell>
          <table:table-cell table:style-name="Tabela2.H7" office:value-type="string">
            <text:p text:style-name="P34">-</text:p>
          </table:table-cell>
        </table:table-row>
        <table:table-row table:style-name="Tabela2.2">
          <table:table-cell table:style-name="Tabela2.A2" office:value-type="float" office:value="7">
            <text:p text:style-name="P27">7</text:p>
          </table:table-cell>
          <table:table-cell table:style-name="Tabela2.B9" office:value-type="string">
            <text:p text:style-name="P21">PPHU LINK Krzysztof Janik</text:p>
            <text:p text:style-name="P21">ZpiWRD</text:p>
            <text:p text:style-name="P21">al. 1000 lecia 1D</text:p>
            <text:p text:style-name="P21">32-300 Olkusz</text:p>
            <text:p text:style-name="P18"/>
          </table:table-cell>
          <table:table-cell table:style-name="Tabela2.C9" office:value-type="string">
            <text:p text:style-name="P36">Cena brutto:</text:p>
            <text:p text:style-name="P29"><text:span text:style-name="T16">145 512,11</text:span><text:span text:style-name="T13"> 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47"><text:span text:style-name="T34">24</text:span><text:span text:style-name="T35"> miesi</text:span><text:span text:style-name="T34">ące</text:span></text:p>
          </table:table-cell>
          <table:table-cell table:style-name="Tabela2.D9" office:value-type="string">
            <text:p text:style-name="P57">Cena brutto:</text:p>
            <text:p text:style-name="P29"><text:span text:style-name="T16">606 447,85</text:span><text:span text:style-name="T10"> 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58"><text:span text:style-name="T34">24</text:span><text:span text:style-name="T35"> miesi</text:span><text:span text:style-name="T34">ące</text:span></text:p>
          </table:table-cell>
          <table:table-cell table:style-name="Tabela2.E9" office:value-type="string">
            <text:p text:style-name="P38">Cena brutto:</text:p>
            <text:p text:style-name="P31"><text:span text:style-name="T16">277 808,97</text:span><text:span text:style-name="T12"> </text:span><text:span text:style-name="T26">zł</text:span></text:p>
            <text:p text:style-name="P45"><text:span text:style-name="T30">Wydłużenie okresu gwarancji o</text:span><text:span text:style-name="T29">:</text:span></text:p>
            <text:p text:style-name="P49"><text:span text:style-name="T34">24</text:span><text:span text:style-name="T35"> miesi</text:span><text:span text:style-name="T34">ące</text:span></text:p>
          </table:table-cell>
          <table:table-cell table:style-name="Tabela2.F9" office:value-type="string">
            <text:p text:style-name="P57">Cena brutto:</text:p>
            <text:p text:style-name="P29"><text:span text:style-name="T16">561 112,86 </text:span><text:span text:style-name="T26">zł</text:span></text:p>
            <text:p text:style-name="P41"><text:span text:style-name="T30">Wydłużenie okresu gwarancji o</text:span><text:span text:style-name="T29">:</text:span></text:p>
            <text:p text:style-name="P58"><text:span text:style-name="T34">24</text:span><text:span text:style-name="T35"> miesi</text:span><text:span text:style-name="T34">ące</text:span></text:p>
          </table:table-cell>
          <table:table-cell table:style-name="Tabela2.G9" office:value-type="string">
            <text:p text:style-name="P57"><text:span text:style-name="T34">-</text:span></text:p>
          </table:table-cell>
          <table:table-cell table:style-name="Tabela2.H9" office:value-type="string">
            <text:p text:style-name="P36">-</text:p>
          </table:table-cell>
        </table:table-row>
        <table:table-row table:style-name="Tabela2.2">
          <table:table-cell table:style-name="Tabela2.A2" office:value-type="float" office:value="8">
            <text:p text:style-name="P28">8</text:p>
          </table:table-cell>
          <table:table-cell table:style-name="Tabela2.B9" office:value-type="string">
            <text:p text:style-name="P19"><text:span text:style-name="T48">ROADSTAR SP. Z O.O.</text:span> </text:p>
            <text:p text:style-name="P22">ul. Bugaj 32</text:p>
            <text:p text:style-name="P22">27-200 Starachowice</text:p>
          </table:table-cell>
          <table:table-cell table:style-name="Tabela2.C9" office:value-type="string">
            <text:p text:style-name="P39">Cena brutto:</text:p>
            <text:p text:style-name="P32"><text:span text:style-name="T17">190 348,65</text:span><text:span text:style-name="T13"> </text:span><text:span text:style-name="T26">zł</text:span></text:p>
            <text:p text:style-name="P46"><text:span text:style-name="T30">Wydłużenie okresu gwarancji o</text:span><text:span text:style-name="T29">:</text:span></text:p>
            <text:p text:style-name="P50"><text:span text:style-name="T34">24</text:span><text:span text:style-name="T35"> miesi</text:span><text:span text:style-name="T34">ące</text:span></text:p>
          </table:table-cell>
          <table:table-cell table:style-name="Tabela2.D9" office:value-type="string">
            <text:p text:style-name="P39">Cena brutto:</text:p>
            <text:p text:style-name="P32"><text:span text:style-name="T17">512 584,05</text:span><text:span text:style-name="T13"> </text:span><text:span text:style-name="T26">zł</text:span></text:p>
            <text:p text:style-name="P46"><text:span text:style-name="T30">Wydłużenie okresu gwarancji o</text:span><text:span text:style-name="T29">:</text:span></text:p>
            <text:p text:style-name="P50"><text:span text:style-name="T34">24</text:span><text:span text:style-name="T35"> miesi</text:span><text:span text:style-name="T34">ące</text:span></text:p>
          </table:table-cell>
          <table:table-cell table:style-name="Tabela2.E9" office:value-type="string">
            <text:p text:style-name="P39">Cena brutto:</text:p>
            <text:p text:style-name="P32"><text:span text:style-name="T17">322 875,86 </text:span><text:span text:style-name="T26">zł</text:span></text:p>
            <text:p text:style-name="P46"><text:span text:style-name="T30">Wydłużenie okresu gwarancji o</text:span><text:span text:style-name="T29">:</text:span></text:p>
            <text:p text:style-name="P50"><text:span text:style-name="T34">24</text:span><text:span text:style-name="T35"> miesi</text:span><text:span text:style-name="T34">ące</text:span></text:p>
          </table:table-cell>
          <table:table-cell table:style-name="Tabela2.F9" office:value-type="string">
            <text:p text:style-name="P39">Cena brutto:</text:p>
            <text:p text:style-name="P32"><text:span text:style-name="T17">634 435,23</text:span><text:span text:style-name="T13"> </text:span><text:span text:style-name="T26">zł</text:span></text:p>
            <text:p text:style-name="P46"><text:span text:style-name="T30">Wydłużenie okresu gwarancji o</text:span><text:span text:style-name="T29">:</text:span></text:p>
            <text:p text:style-name="P50"><text:span text:style-name="T34">24</text:span><text:span text:style-name="T35"> miesi</text:span><text:span text:style-name="T34">ące</text:span></text:p>
          </table:table-cell>
          <table:table-cell table:style-name="Tabela2.G9" office:value-type="string">
            <text:p text:style-name="P39">Cena brutto:</text:p>
            <text:p text:style-name="P32"><text:span text:style-name="T17">240 649,03</text:span><text:span text:style-name="T13"> </text:span><text:span text:style-name="T26">zł</text:span></text:p>
            <text:p text:style-name="P46"><text:span text:style-name="T30">Wydłużenie okresu gwarancji o</text:span><text:span text:style-name="T29">:</text:span></text:p>
            <text:p text:style-name="P50"><text:span text:style-name="T34">24</text:span><text:span text:style-name="T35"> miesi</text:span><text:span text:style-name="T34">ące</text:span></text:p>
          </table:table-cell>
          <table:table-cell table:style-name="Tabela2.H9" office:value-type="string">
            <text:p text:style-name="P39">Cena brutto:</text:p>
            <text:p text:style-name="P32"><text:span text:style-name="T17">256 407,72</text:span><text:span text:style-name="T13"> </text:span><text:span text:style-name="T26">zł</text:span></text:p>
            <text:p text:style-name="P46"><text:span text:style-name="T30">Wydłużenie okresu gwarancji o</text:span><text:span text:style-name="T29">:</text:span></text:p>
            <text:p text:style-name="P50"><text:span text:style-name="T34">24</text:span><text:span text:style-name="T35"> miesi</text:span><text:span text:style-name="T34">ące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 PL" svg:font-family="'Times New Roman PL', 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12cm" style:type="center"/>
          <style:tab-stop style:position="18.226cm" style:type="right"/>
        </style:tab-stops>
      </style:paragraph-properties>
    </style:style>
    <style:style style:name="Styl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 PL" fo:font-family="'Times New Roman PL', 'Courier New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Domyślna_20_czcionka_20_akapitu3" style:display-name="Domyślna czcionka akapitu3" style:family="text"/>
    <style:style style:name="wartosc" style:family="text" style:parent-style-name="Domyślna_20_czcionka_20_akapitu3"/>
    <style:style style:name="Domyślna_20_czcionka_20_akapitu1" style:display-name="Domyślna czcionka akapitu1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68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66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898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232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93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8cm" fo:margin-bottom="1.102cm" fo:margin-left="1.522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4cm" fo:margin-left="0cm" fo:margin-right="0cm" fo:margin-bottom="0.499cm"/>
      </style:header-style>
      <style:footer-style>
        <style:header-footer-properties svg:height="0.2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11"/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7H22S</meta:editing-duration>
    <meta:editing-cycles>47</meta:editing-cycles>
    <meta:generator>LibreOffice/7.1.0.3$Windows_X86_64 LibreOffice_project/f6099ecf3d29644b5008cc8f48f42f4a40986e4c</meta:generator>
    <dc:date>2022-05-30T16:07:08.502000000</dc:date>
    <meta:print-date>2022-05-30T14:28:29.471000000</meta:print-date>
    <meta:document-statistic meta:table-count="1" meta:image-count="0" meta:object-count="0" meta:page-count="2" meta:paragraph-count="185" meta:word-count="533" meta:character-count="3091" meta:non-whitespace-character-count="2708"/>
    <meta:user-defined meta:name="Info 1"/>
    <meta:user-defined meta:name="Info 2"/>
    <meta:user-defined meta:name="Info 3"/>
    <meta:user-defined meta:name="Info 4"/>
  </office:meta>
</office:document-meta>
</file>