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officeooo:rsid="0009eee3" officeooo:paragraph-rsid="0009eee3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paragraph-rsid="0009eee3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9eee3" officeooo:paragraph-rsid="0009eee3"/>
    </style:style>
    <style:style style:name="P7" style:family="paragraph" style:parent-style-name="Standard">
      <loext:graphic-properties draw:fill="solid" draw:fill-color="#dbe5f1"/>
      <style:paragraph-properties fo:margin-top="0cm" fo:margin-bottom="0cm" style:contextual-spacing="false" fo:line-height="125%" fo:text-align="center" style:justify-single-word="false" fo:background-color="#dbe5f1"/>
      <style:text-properties fo:font-weight="bold" officeooo:paragraph-rsid="0009eee3" style:font-weight-asian="bold" style:font-name-complex="Calibri"/>
    </style:style>
    <style:style style:name="P8" style:family="paragraph" style:parent-style-name="Standard">
      <loext:graphic-properties draw:fill="solid" draw:fill-color="#dbe5f1"/>
      <style:paragraph-properties fo:margin-top="0cm" fo:margin-bottom="0cm" style:contextual-spacing="false" fo:line-height="125%" fo:text-align="center" style:justify-single-word="false" fo:background-color="#dbe5f1"/>
      <style:text-properties officeooo:paragraph-rsid="0009eee3"/>
    </style:style>
    <style:style style:name="P9" style:family="paragraph" style:parent-style-name="Standard">
      <loext:graphic-properties draw:fill="solid" draw:fill-color="#dbe5f1"/>
      <style:paragraph-properties fo:margin-top="0cm" fo:margin-bottom="0cm" style:contextual-spacing="false" fo:line-height="125%" fo:text-align="center" style:justify-single-word="false" fo:background-color="#dbe5f1"/>
      <style:text-properties fo:font-style="italic" officeooo:paragraph-rsid="0009eee3" style:font-style-asian="italic" style:font-name-complex="Calibri"/>
    </style:style>
    <style:style style:name="P10" style:family="paragraph" style:parent-style-name="Standard">
      <style:paragraph-properties fo:margin-top="0cm" fo:margin-bottom="0cm" style:contextual-spacing="false" fo:line-height="125%" fo:text-align="justify" style:justify-single-word="false"/>
      <style:text-properties officeooo:paragraph-rsid="0009eee3" style:font-name-complex="Calibri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5%" fo:text-align="justify" style:justify-single-word="false" fo:text-indent="3cm" style:auto-text-indent="false" fo:background-color="transparent"/>
      <style:text-properties officeooo:paragraph-rsid="0009eee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9eee3" officeooo:paragraph-rsid="000bd3b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bd3bf" officeooo:paragraph-rsid="000bd3b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Standard">
      <loext:graphic-properties draw:fill="solid" draw:fill-color="#dbe5f1"/>
      <style:paragraph-properties fo:margin-top="0cm" fo:margin-bottom="0cm" style:contextual-spacing="false" fo:line-height="125%" fo:text-align="center" style:justify-single-word="false" fo:background-color="#dbe5f1"/>
      <style:text-properties fo:font-size="12pt" fo:font-weight="bold" officeooo:paragraph-rsid="0009eee3" style:font-size-asian="12pt" style:font-weight-asian="bold" style:font-name-complex="Calibri"/>
    </style:style>
    <style:style style:name="P17" style:family="paragraph" style:parent-style-name="Standard">
      <loext:graphic-properties draw:fill="solid" draw:fill-color="#dbe5f1"/>
      <style:paragraph-properties fo:margin-top="0cm" fo:margin-bottom="0cm" style:contextual-spacing="false" fo:line-height="125%" fo:text-align="center" style:justify-single-word="false" fo:background-color="#dbe5f1"/>
      <style:text-properties officeooo:paragraph-rsid="0009eee3" style:font-name-complex="Calibri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9eee3" officeooo:paragraph-rsid="0009eee3" style:font-name-complex="Calibri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officeooo:rsid="0009eee3" officeooo:paragraph-rsid="0009eee3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bd3bf" officeooo:paragraph-rsid="000bd3bf" style:font-name-complex="Calibri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T1" style:family="text">
      <style:text-properties officeooo:rsid="0009eee3"/>
    </style:style>
    <style:style style:name="T2" style:family="text">
      <style:text-properties style:font-name-complex="Calibri"/>
    </style:style>
    <style:style style:name="T3" style:family="text">
      <style:text-properties officeooo:rsid="000bd3bf" style:font-name-complex="Calibri"/>
    </style:style>
    <style:style style:name="T4" style:family="text">
      <style:text-properties officeooo:rsid="000cf01f"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officeooo:rsid="0009eee3" style:font-weight-asian="bold" style:font-name-complex="Calibri"/>
    </style:style>
    <style:style style:name="T7" style:family="text">
      <style:text-properties fo:background-color="#ffffff" loext:char-shading-value="0" style:font-name-complex="Calibri"/>
    </style:style>
    <style:style style:name="T8" style:family="text">
      <style:text-properties style:font-name-asian="Times New Roman" style:language-asian="pl" style:country-asian="PL" style:font-name-complex="Calibri" style:font-weight-complex="bold"/>
    </style:style>
    <style:style style:name="T9" style:family="text">
      <style:text-properties officeooo:rsid="000bd3bf" style:font-name-asian="Times New Roman" style:language-asian="pl" style:country-asian="PL" style:font-name-complex="Calibri" style:font-weight-complex="bold"/>
    </style:style>
    <style:style style:name="T10" style:family="text">
      <style:text-properties officeooo:rsid="000de0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KIM.271.1.2021<text:tab/><text:tab/><text:tab/><text:tab/><text:tab/><text:tab/><text:tab/> <text:s text:c="4"/>Chełmiec, dnia 2<text:span text:style-name="T10">9</text:span>.04.2021 r.</text:p>
      <text:p text:style-name="P2"/>
      <text:p text:style-name="P2"/>
      <text:p text:style-name="P7"/>
      <text:p text:style-name="P16">ZESTAWIENIE ZŁOŻONYCH OFERT</text:p>
      <text:p text:style-name="P17">dot.: postępowania o udzielenie zamówienia publicznego na zadanie pn. </text:p>
      <text:p text:style-name="P8"><text:span text:style-name="T5">„</text:span><text:span text:style-name="T6">Budowa Astrocentrum – etap II</text:span><text:span text:style-name="T5">”</text:span></text:p>
      <text:p text:style-name="P9"/>
      <text:p text:style-name="P10"/>
      <text:p text:style-name="P6"><text:span text:style-name="T2">Na podstawie art. </text:span><text:span text:style-name="T3">287 </text:span><text:span text:style-name="T2">ust. </text:span><text:span text:style-name="T3">3 pkt. 1 </text:span><text:span text:style-name="T2">ustawy z dnia 11 września 2019 r. Prawo zamówień publicznych (Dz.U. z</text:span><text:span text:style-name="T7"> </text:span><text:span text:style-name="T2">2019r. poz. 2019 z późn. zm.) Zamawiający informuje, że</text:span><text:span text:style-name="T7"> </text:span><text:span text:style-name="T2">w</text:span><text:span text:style-name="T7"> </text:span><text:span text:style-name="T2">postępowaniu o</text:span><text:span text:style-name="T7"> </text:span><text:span text:style-name="T2">udzielenie zamówienia publicznego na zadanie pn.: „Budowa Astrocentrum – etap II” do terminu składania ofert wyznaczonego na</text:span><text:span text:style-name="T7"> </text:span><text:span text:style-name="T2">dzień 28</text:span><text:span text:style-name="T7"> </text:span><text:span text:style-name="T2">kwietnia</text:span><text:span text:style-name="T7"> </text:span><text:span text:style-name="T2">2021r. na godz. 9:00 wpłynęły 3 oferty </text:span><text:span text:style-name="T3">niepodlegające odrzuceniu</text:span><text:span text:style-name="T2">:</text:span></text:p>
      <text:p text:style-name="P18"/>
      <table:table table:name="Tabela2" table:style-name="Tabela2">
        <table:table-column table:style-name="Tabela2.A" table:number-columns-repeated="3"/>
        <table:table-column table:style-name="Tabela2.D"/>
        <table:table-row table:style-name="TableLine2608078349440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5">Kryterium 1 </text:p>
          </table:table-cell>
          <table:table-cell table:style-name="Tabela2.A1" office:value-type="string">
            <text:p text:style-name="P5">Kryterium 2</text:p>
          </table:table-cell>
          <table:table-cell table:style-name="Tabela2.D1" office:value-type="string">
            <text:p text:style-name="P15"/>
          </table:table-cell>
        </table:table-row>
        <table:table-row table:style-name="TableLine2608078348624">
          <table:table-cell table:style-name="Tabela2.A2" office:value-type="string">
            <text:p text:style-name="P3">Firma</text:p>
          </table:table-cell>
          <table:table-cell table:style-name="Tabela2.A2" office:value-type="string">
            <text:p text:style-name="P19">Cena</text:p>
          </table:table-cell>
          <table:table-cell table:style-name="Tabela2.A2" office:value-type="string">
            <text:p text:style-name="P19">Rękojmia za wady</text:p>
          </table:table-cell>
          <table:table-cell table:style-name="Tabela2.D2" office:value-type="string">
            <text:p text:style-name="P19">Suma</text:p>
          </table:table-cell>
        </table:table-row>
        <table:table-row table:style-name="TableLine2608078346720">
          <table:table-cell table:style-name="Tabela2.A2" office:value-type="string">
            <text:p text:style-name="P20">Przedsiębiorstwo Budownictwa Ogólnego </text:p>
            <text:p text:style-name="P4">„Kartel” S.A</text:p>
          </table:table-cell>
          <table:table-cell table:style-name="Tabela2.A2" office:value-type="string">
            <text:p text:style-name="P5">52,80</text:p>
          </table:table-cell>
          <table:table-cell table:style-name="Tabela2.A2" office:value-type="string">
            <text:p text:style-name="P5">40</text:p>
          </table:table-cell>
          <table:table-cell table:style-name="Tabela2.D2" office:value-type="string">
            <text:p text:style-name="P5">92,80</text:p>
          </table:table-cell>
        </table:table-row>
        <table:table-row table:style-name="TableLine2608078357600">
          <table:table-cell table:style-name="Tabela2.A2" office:value-type="string">
            <text:p text:style-name="P3">JTB Sp. z o.o. - <text:span text:style-name="T1">lider konsorcjum</text:span></text:p>
          </table:table-cell>
          <table:table-cell table:style-name="Tabela2.A2" office:value-type="string">
            <text:p text:style-name="P5">60</text:p>
          </table:table-cell>
          <table:table-cell table:style-name="Tabela2.A2" office:value-type="string">
            <text:p text:style-name="P5">40</text:p>
          </table:table-cell>
          <table:table-cell table:style-name="Tabela2.D2" office:value-type="string">
            <text:p text:style-name="P5">100</text:p>
          </table:table-cell>
        </table:table-row>
        <table:table-row table:style-name="TableLine2608078350800">
          <table:table-cell table:style-name="Tabela2.A2" office:value-type="string">
            <text:p text:style-name="P3">K<text:span text:style-name="T1">ROMAR </text:span>Import Export <text:span text:style-name="T1">sp. z o.o.</text:span></text:p>
          </table:table-cell>
          <table:table-cell table:style-name="Tabela2.A2" office:value-type="string">
            <text:p text:style-name="P5">44,86</text:p>
          </table:table-cell>
          <table:table-cell table:style-name="Tabela2.A2" office:value-type="string">
            <text:p text:style-name="P5">40</text:p>
          </table:table-cell>
          <table:table-cell table:style-name="Tabela2.D2" office:value-type="string">
            <text:p text:style-name="P5">84,86</text:p>
          </table:table-cell>
        </table:table-row>
      </table:table>
      <text:p text:style-name="P11"/>
      <text:p text:style-name="P12"><text:span text:style-name="T8">Bezpośrednio przed otwarciem ofert Zamawiający poinformował, że na realizację zamówienia zamierza przeznaczyć kwotę w wysokości </text:span><text:span text:style-name="T9">6.0</text:span><text:span text:style-name="T8">00.000,00 </text:span><text:span text:style-name="T2">zł </text:span><text:span text:style-name="T3">brutto.</text:span></text:p>
      <text:p text:style-name="P13"><text:span text:style-name="T2">Zamawiający będzie informował Wykonawców </text:span><text:span text:style-name="T4">o</text:span><text:span text:style-name="T2"> dalszych etapach postępowania.</text:span></text:p>
      <text:p text:style-name="P21"/>
      <text:p text:style-name="P21"/>
      <text:p text:style-name="P22"><text:tab/><text:tab/><text:tab/><text:tab/><text:tab/><text:tab/>Dyrektor ZGKIM</text:p>
      <text:p text:style-name="P14"/>
      <text:p text:style-name="P22"><text:tab/><text:tab/><text:tab/><text:tab/><text:tab/><text:tab/>Bogumiła Aszklar L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09eee3" officeooo:paragraph-rsid="0009eee3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„Budowa Astrocentrum – etap II”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4-29T08:54:22.181000000</meta:print-date>
    <dc:date>2021-04-29T09:00:44.717000000</dc:date>
    <meta:editing-duration>PT10M21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9" meta:word-count="153" meta:character-count="1072" meta:non-whitespace-character-count="919"/>
  </office:meta>
</office:document-meta>
</file>