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6.294cm"/>
    </style:style>
    <style:style style:name="Tabela1.B" style:family="table-column">
      <style:table-column-properties style:column-width="2.469cm"/>
    </style:style>
    <style:style style:name="Tabela1.C" style:family="table-column">
      <style:table-column-properties style:column-width="3.006cm"/>
    </style:style>
    <style:style style:name="Tabela1.D" style:family="table-column">
      <style:table-column-properties style:column-width="4.4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267cm" table:align="left" style:writing-mode="lr-tb"/>
    </style:style>
    <style:style style:name="Tabela7.A" style:family="table-column">
      <style:table-column-properties style:column-width="0.699cm"/>
    </style:style>
    <style:style style:name="Tabela7.B" style:family="table-column">
      <style:table-column-properties style:column-width="9.299cm"/>
    </style:style>
    <style:style style:name="Tabela7.C" style:family="table-column">
      <style:table-column-properties style:column-width="2.037cm"/>
    </style:style>
    <style:style style:name="Tabela7.D" style:family="table-column">
      <style:table-column-properties style:column-width="2.526cm"/>
    </style:style>
    <style:style style:name="Tabela7.E" style:family="table-column">
      <style:table-column-properties style:column-width="1.70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E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7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7.E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.3" style:family="table-row">
      <style:table-row-properties style:min-row-height="0.924cm" fo:keep-together="auto"/>
    </style:style>
    <style:style style:name="Tabela7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7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7.C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7.D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7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7.B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7.C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7.D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7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7.B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7.C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7.D5" style:family="table-cell">
      <style:table-cell-properties style:vertical-align="middle" fo:background-color="#1c1c1c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7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7.007cm" table:align="center" style:writing-mode="lr-tb"/>
    </style:style>
    <style:style style:name="Tabela4.A" style:family="table-column">
      <style:table-column-properties style:column-width="1.409cm"/>
    </style:style>
    <style:style style:name="Tabela4.B" style:family="table-column">
      <style:table-column-properties style:column-width="7.251cm"/>
    </style:style>
    <style:style style:name="Tabela4.C" style:family="table-column">
      <style:table-column-properties style:column-width="8.347cm"/>
    </style:style>
    <style:style style:name="Tabela4.1" style:family="table-row">
      <style:table-row-properties style:min-row-height="0.614cm" fo:keep-together="auto"/>
    </style:style>
    <style:style style:name="Tabela4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695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67cm" table:align="left" style:writing-mode="lr-tb"/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9.299cm"/>
    </style:style>
    <style:style style:name="Tabela2.C" style:family="table-column">
      <style:table-column-properties style:column-width="2.037cm"/>
    </style:style>
    <style:style style:name="Tabela2.D" style:family="table-column">
      <style:table-column-properties style:column-width="2.526cm"/>
    </style:style>
    <style:style style:name="Tabela2.E" style:family="table-column">
      <style:table-column-properties style:column-width="1.7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2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E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3" style:family="table-row">
      <style:table-row-properties style:min-row-height="0.924cm" fo:keep-together="auto"/>
    </style:style>
    <style:style style:name="Tabela2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D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D5" style:family="table-cell">
      <style:table-cell-properties style:vertical-align="middle" fo:background-color="#1c1c1c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7.007cm" table:align="center" style:writing-mode="lr-tb"/>
    </style:style>
    <style:style style:name="Tabela6.A" style:family="table-column">
      <style:table-column-properties style:column-width="1.409cm"/>
    </style:style>
    <style:style style:name="Tabela6.B" style:family="table-column">
      <style:table-column-properties style:column-width="7.251cm"/>
    </style:style>
    <style:style style:name="Tabela6.C" style:family="table-column">
      <style:table-column-properties style:column-width="8.347cm"/>
    </style:style>
    <style:style style:name="Tabela6.1" style:family="table-row">
      <style:table-row-properties style:min-row-height="0.614cm" fo:keep-together="auto"/>
    </style:style>
    <style:style style:name="Tabela6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695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b911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c76f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1ca2825" officeooo:paragraph-rsid="00be3079" fo:background-color="#ffffff" style:font-name-asian="Times New Roman" style:font-size-asian="14pt" style:language-asian="pl" style:country-asian="PL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1ca2825" officeooo:paragraph-rsid="00c76f32" fo:background-color="#ffffff" style:font-name-asian="Times New Roman" style:font-size-asian="14pt" style:language-asian="pl" style:country-asian="PL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1ca2825" officeooo:paragraph-rsid="00959244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Calibri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Calibri" fo:font-size="11pt" fo:language="pl" fo:country="PL" fo:font-style="normal" officeooo:rsid="005ce700" officeooo:paragraph-rsid="00b9111a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Calibri" fo:font-size="11pt" fo:language="pl" fo:country="PL" fo:font-style="normal" officeooo:rsid="005ce700" officeooo:paragraph-rsid="00c76f32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" fo:font-size="9pt" fo:font-style="normal" fo:font-weight="bold" officeooo:paragraph-rsid="00b9111a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" fo:font-size="9pt" fo:font-style="normal" fo:font-weight="bold" officeooo:paragraph-rsid="00c76f32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Calibri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Calibri" fo:font-size="11pt" fo:font-style="normal" officeooo:paragraph-rsid="00b9111a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Calibri" fo:font-size="11pt" fo:font-style="normal" officeooo:paragraph-rsid="00c76f32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11pt" fo:font-style="normal" officeooo:paragraph-rsid="00b9111a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11pt" fo:font-style="normal" officeooo:paragraph-rsid="00c76f32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Calibri" fo:font-size="11pt" fo:font-style="normal" officeooo:paragraph-rsid="00248b66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officeooo:paragraph-rsid="00b9111a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officeooo:paragraph-rsid="00c76f32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officeooo:paragraph-rsid="00b9111a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officeooo:paragraph-rsid="00c76f32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officeooo:paragraph-rsid="00b9111a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officeooo:paragraph-rsid="00c76f32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font-style="normal" officeooo:paragraph-rsid="00b9111a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font-style="normal" officeooo:paragraph-rsid="00c76f32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Calibri" fo:font-size="11pt" fo:font-style="normal" fo:font-weight="bold" officeooo:paragraph-rsid="00b9111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Calibri" fo:font-size="11pt" fo:font-style="normal" fo:font-weight="bold" officeooo:paragraph-rsid="00c76f32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Calibri" fo:font-size="11pt" fo:font-style="normal" fo:font-weight="bold" officeooo:paragraph-rsid="00b9111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11pt" fo:font-style="normal" fo:font-weight="bold" officeooo:paragraph-rsid="00b9111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Calibri" fo:font-size="11pt" fo:font-style="normal" fo:font-weight="bold" officeooo:paragraph-rsid="00c76f32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11pt" fo:font-style="normal" fo:font-weight="bold" officeooo:paragraph-rsid="00c76f32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Calibri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Calibri" fo:font-size="11pt" fo:font-style="normal" fo:font-weight="bold" officeooo:paragraph-rsid="00b9111a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Calibri" fo:font-size="11pt" fo:font-style="normal" fo:font-weight="bold" officeooo:paragraph-rsid="00c76f32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Calibri" fo:font-size="11pt" fo:font-style="normal" fo:font-weight="bold" officeooo:paragraph-rsid="00b9111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Calibri" fo:font-size="11pt" fo:font-style="normal" fo:font-weight="bold" officeooo:paragraph-rsid="00c76f32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language="de" fo:country="DE" fo:font-style="normal" officeooo:paragraph-rsid="00b9111a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language="de" fo:country="DE" fo:font-style="normal" officeooo:paragraph-rsid="00c76f32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Calibri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Calibri" fo:font-size="11pt" fo:font-weight="bold" officeooo:paragraph-rsid="00b9111a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Calibri" fo:font-size="11pt" fo:font-weight="bold" officeooo:paragraph-rsid="00c76f32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Calibri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Calibri" fo:font-size="11pt" fo:font-weight="bold" officeooo:paragraph-rsid="00b9111a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Calibri" fo:font-size="11pt" fo:font-weight="bold" officeooo:paragraph-rsid="00c76f32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1pt" fo:font-weight="bold" officeooo:paragraph-rsid="00b9111a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1pt" fo:font-weight="bold" officeooo:paragraph-rsid="00c76f32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14pt" fo:letter-spacing="0.106cm" fo:font-style="normal" fo:font-weight="bold" officeooo:paragraph-rsid="00b9111a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14pt" fo:letter-spacing="0.106cm" fo:font-style="normal" fo:font-weight="bold" officeooo:paragraph-rsid="00c76f32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248b66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c9e4e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cac02b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text-properties style:use-window-font-color="true" loext:opacity="0%" style:font-name="Calibri" fo:font-size="10pt" fo:font-style="normal" officeooo:paragraph-rsid="00c9e4e1" fo:background-color="#ffffff" style:font-size-asian="10pt" style:font-style-asian="normal" style:font-name-complex="Arial1" style:font-size-complex="10pt" style:font-style-complex="normal"/>
    </style:style>
    <style:style style:name="P6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paragraph-rsid="0074a691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Calibri" fo:font-size="10pt" fo:font-weight="bold" officeooo:rsid="00c8e92d" officeooo:paragraph-rsid="00c8e92d" fo:background-color="transparent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Calibri" fo:font-size="10pt" fo:font-weight="bold" officeooo:rsid="00c8e92d" officeooo:paragraph-rsid="00c9e4e1" fo:background-color="transparent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Calibri" fo:font-size="10pt" fo:font-weight="bold" officeooo:rsid="00c8e92d" officeooo:paragraph-rsid="00cac02b" fo:background-color="transparent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Calibri" fo:font-size="10pt" fo:font-weight="bold" officeooo:paragraph-rsid="004b1082" fo:background-color="transparent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Calibri" fo:font-size="10pt" fo:font-weight="bold" officeooo:paragraph-rsid="00c9e4e1" fo:background-color="transparent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Calibri" fo:font-size="10pt" fo:font-weight="bold" officeooo:paragraph-rsid="00cac02b" fo:background-color="transparent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Calibri" fo:font-size="10pt" fo:font-weight="bold" officeooo:rsid="00cac02b" officeooo:paragraph-rsid="00cac02b" fo:background-color="transparent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Calibri" fo:font-size="10pt" fo:font-weight="bold" officeooo:rsid="00cac02b" officeooo:paragraph-rsid="00cac02b" fo:background-color="transparent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Calibri" fo:font-size="10pt" officeooo:rsid="00c9e4e1" officeooo:paragraph-rsid="00cac02b" fo:background-color="transparent" style:font-size-asian="10pt" style:font-size-complex="10pt"/>
    </style:style>
    <style:style style:name="P77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Calibri" fo:font-size="10pt" officeooo:rsid="00c9e4e1" officeooo:paragraph-rsid="00c9e4e1" fo:background-color="transparent" style:font-size-asian="10pt" style:font-size-complex="10pt"/>
    </style:style>
    <style:style style:name="P78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Calibri" fo:font-size="10pt" officeooo:rsid="00c9e4e1" officeooo:paragraph-rsid="00cbf91c" fo:background-color="transparent" style:font-size-asian="10pt" style:font-size-complex="10pt"/>
    </style:style>
    <style:style style:name="P79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Calibri" fo:font-size="10pt" officeooo:rsid="00cac02b" officeooo:paragraph-rsid="00cac02b" fo:background-color="transparent" style:font-size-asian="10pt" style:font-size-complex="10pt"/>
    </style:style>
    <style:style style:name="P80" style:family="paragraph" style:parent-style-name="Table_20_Contents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Calibri" fo:font-size="10pt" officeooo:rsid="00cac02b" officeooo:paragraph-rsid="00cac02b" fo:background-color="transparent" style:font-size-asian="10pt" style:font-size-complex="10pt"/>
    </style:style>
    <style:style style:name="P81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Calibri" fo:font-size="10pt" officeooo:paragraph-rsid="004b1082" fo:background-color="#ffff00" style:font-size-asian="10pt" style:font-size-complex="10pt"/>
    </style:style>
    <style:style style:name="P82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Calibri" fo:font-size="10pt" officeooo:paragraph-rsid="00c9e4e1" fo:background-color="#ffff00" style:font-size-asian="10pt" style:font-size-complex="10pt"/>
    </style:style>
    <style:style style:name="P83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Calibri" fo:font-size="10pt" officeooo:paragraph-rsid="00cac02b" fo:background-color="#ffff00" style:font-size-asian="10pt" style:font-size-complex="10pt"/>
    </style:style>
    <style:style style:name="P84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Calibri" fo:font-size="10pt" officeooo:rsid="00cac02b" officeooo:paragraph-rsid="00cac02b" fo:background-color="#ffff00" style:font-size-asian="10pt" style:font-size-complex="10pt"/>
    </style:style>
    <style:style style:name="P85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officeooo:paragraph-rsid="00c76f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Calibri" officeooo:paragraph-rsid="00c76f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center" style:justify-single-word="false"/>
      <style:text-properties style:font-name="Calibri" fo:font-size="9pt" officeooo:paragraph-rsid="0067da42" fo:background-color="#ffffff" style:font-size-asian="9pt" style:font-size-complex="9pt"/>
    </style:style>
    <style:style style:name="P88" style:family="paragraph" style:parent-style-name="Standard">
      <style:paragraph-properties fo:text-align="center" style:justify-single-word="false"/>
      <style:text-properties style:font-name="Calibri" fo:font-size="9pt" officeooo:paragraph-rsid="00b9111a" fo:background-color="#ffffff" style:font-size-asian="9pt" style:font-size-complex="9pt"/>
    </style:style>
    <style:style style:name="P89" style:family="paragraph" style:parent-style-name="Standard">
      <style:paragraph-properties fo:text-align="center" style:justify-single-word="false"/>
      <style:text-properties style:font-name="Calibri" fo:font-size="9pt" officeooo:paragraph-rsid="00c76f32" fo:background-color="#ffffff" style:font-size-asian="9pt" style:font-size-complex="9pt"/>
    </style:style>
    <style:style style:name="P90" style:family="paragraph" style:parent-style-name="Standard">
      <style:paragraph-properties fo:text-align="center" style:justify-single-word="false"/>
      <style:text-properties style:font-name="Calibri" fo:background-color="transparent"/>
    </style:style>
    <style:style style:name="P91" style:family="paragraph" style:parent-style-name="Standard">
      <style:paragraph-properties fo:text-align="center" style:justify-single-word="false"/>
      <style:text-properties style:font-name="Calibri" officeooo:paragraph-rsid="00b9111a" fo:background-color="transparent"/>
    </style:style>
    <style:style style:name="P92" style:family="paragraph" style:parent-style-name="Standard">
      <style:paragraph-properties fo:text-align="center" style:justify-single-word="false"/>
      <style:text-properties style:font-name="Calibri" officeooo:paragraph-rsid="00c76f32" fo:background-color="transparent"/>
    </style:style>
    <style:style style:name="P93" style:family="paragraph" style:parent-style-name="Standard">
      <style:paragraph-properties fo:text-align="center" style:justify-single-word="false"/>
      <style:text-properties style:font-name="Calibri" officeooo:rsid="00b76921" officeooo:paragraph-rsid="00b9111a" fo:background-color="transparent"/>
    </style:style>
    <style:style style:name="P94" style:family="paragraph" style:parent-style-name="Standard">
      <style:paragraph-properties fo:text-align="center" style:justify-single-word="false"/>
      <style:text-properties style:font-name="Calibri" officeooo:rsid="00b76921" officeooo:paragraph-rsid="00c76f32" fo:background-color="transparent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officeooo:paragraph-rsid="00b9111a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Calibri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Calibri" officeooo:paragraph-rsid="00b9111a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Calibri" officeooo:paragraph-rsid="00c76f32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text-properties style:font-name="Calibri"/>
    </style:style>
    <style:style style:name="P101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text-line-through-style="none" style:text-line-through-type="none" style:font-name="Calibri" officeooo:paragraph-rsid="004b1082" fo:background-color="transparent"/>
    </style:style>
    <style:style style:name="P102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text-line-through-style="none" style:text-line-through-type="none" style:font-name="Calibri" officeooo:paragraph-rsid="004b1082" fo:background-color="transparent"/>
    </style:style>
    <style:style style:name="P103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text-line-through-style="none" style:text-line-through-type="none" style:font-name="Calibri" officeooo:paragraph-rsid="00c9e4e1" fo:background-color="transparent"/>
    </style:style>
    <style:style style:name="P104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text-line-through-style="none" style:text-line-through-type="none" style:font-name="Calibri" officeooo:paragraph-rsid="00cac02b" fo:background-color="transparent"/>
    </style:style>
    <style:style style:name="P105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text-line-through-style="none" style:text-line-through-type="none" style:font-name="Calibri" officeooo:paragraph-rsid="00c9e4e1" fo:background-color="transparent"/>
    </style:style>
    <style:style style:name="P106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text-line-through-style="none" style:text-line-through-type="none" style:font-name="Calibri" officeooo:paragraph-rsid="00cac02b" fo:background-color="transparent"/>
    </style:style>
    <style:style style:name="P107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text-line-through-style="none" style:text-line-through-type="none" style:font-name="Calibri" fo:font-size="10pt" fo:font-weight="bold" officeooo:paragraph-rsid="004b1082" fo:background-color="transparent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text-line-through-style="none" style:text-line-through-type="none" style:font-name="Calibri" fo:font-size="10pt" fo:font-weight="bold" officeooo:paragraph-rsid="00c9e4e1" fo:background-color="transparent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text-line-through-style="none" style:text-line-through-type="none" style:font-name="Calibri" fo:font-size="10pt" fo:font-weight="bold" officeooo:paragraph-rsid="00cac02b" fo:background-color="transparent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text-line-through-style="none" style:text-line-through-type="none" style:font-name="Calibri" fo:font-size="10pt" fo:font-weight="bold" officeooo:rsid="00c8e92d" officeooo:paragraph-rsid="00c8e92d" fo:background-color="transparent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text-line-through-style="none" style:text-line-through-type="none" style:font-name="Calibri" fo:font-size="10pt" fo:font-weight="bold" officeooo:rsid="00c8e92d" officeooo:paragraph-rsid="00c9e4e1" fo:background-color="transparent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text-line-through-style="none" style:text-line-through-type="none" style:font-name="Calibri" fo:font-size="10pt" fo:font-weight="bold" officeooo:rsid="00c8e92d" officeooo:paragraph-rsid="00c9e4e1" fo:background-color="transparent" style:font-size-asian="10pt" style:font-weight-asian="bold" style:font-size-complex="10pt" style:font-weight-complex="bold"/>
    </style:style>
    <style:style style:name="P113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text-line-through-style="none" style:text-line-through-type="none" style:font-name="Calibri" fo:font-size="10pt" fo:font-weight="bold" officeooo:rsid="00c8e92d" officeooo:paragraph-rsid="00cac02b" fo:background-color="transparent" style:font-size-asian="10pt" style:font-weight-asian="bold" style:font-size-complex="10pt" style:font-weight-complex="bold"/>
    </style:style>
    <style:style style:name="P114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text-line-through-style="none" style:text-line-through-type="none" style:font-name="Calibri" fo:font-size="10pt" fo:font-weight="bold" officeooo:rsid="00c8e92d" officeooo:paragraph-rsid="00cac02b" fo:background-color="transparent" style:font-size-asian="10pt" style:font-weight-asian="bold" style:font-size-complex="10pt" style:font-weight-complex="bold"/>
    </style:style>
    <style:style style:name="P115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color="#c9211e" loext:opacity="100%" style:font-name="Calibri" fo:font-size="10pt" officeooo:rsid="00a815b0" officeooo:paragraph-rsid="00a815b0" fo:background-color="transparent" style:font-size-asian="10pt" style:font-size-complex="10pt"/>
    </style:style>
    <style:style style:name="P116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color="#c9211e" loext:opacity="100%" style:font-name="Calibri" fo:font-size="10pt" officeooo:rsid="00a815b0" officeooo:paragraph-rsid="00c9e4e1" fo:background-color="transparent" style:font-size-asian="10pt" style:font-size-complex="10pt"/>
    </style:style>
    <style:style style:name="P117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color="#c9211e" loext:opacity="100%" style:font-name="Calibri" fo:font-size="10pt" officeooo:rsid="00a815b0" officeooo:paragraph-rsid="00cac02b" fo:background-color="transparent" style:font-size-asian="10pt" style:font-size-complex="10pt"/>
    </style:style>
    <style:style style:name="P118" style:family="paragraph" style:parent-style-name="Standard">
      <style:paragraph-properties fo:text-align="center" style:justify-single-word="false"/>
      <style:text-properties fo:color="#c9211e" loext:opacity="100%" style:font-name="Calibri" fo:font-weight="bold" officeooo:rsid="00b76921" officeooo:paragraph-rsid="00b76921" fo:background-color="transparent" style:font-weight-asian="bold" style:font-weight-complex="bold"/>
    </style:style>
    <style:style style:name="P119" style:family="paragraph" style:parent-style-name="Standard">
      <style:paragraph-properties fo:text-align="center" style:justify-single-word="false"/>
      <style:text-properties fo:color="#c9211e" loext:opacity="100%" style:font-name="Calibri" fo:font-weight="bold" officeooo:rsid="00b76921" officeooo:paragraph-rsid="00b9111a" fo:background-color="transparent" style:font-weight-asian="bold" style:font-weight-complex="bold"/>
    </style:style>
    <style:style style:name="P120" style:family="paragraph" style:parent-style-name="Standard">
      <style:paragraph-properties fo:text-align="center" style:justify-single-word="false"/>
      <style:text-properties fo:color="#c9211e" loext:opacity="100%" style:font-name="Calibri" fo:font-weight="bold" officeooo:rsid="00b76921" officeooo:paragraph-rsid="00c76f32" fo:background-color="transparent" style:font-weight-asian="bold" style:font-weight-complex="bold"/>
    </style:style>
    <style:style style:name="P121" style:family="paragraph" style:parent-style-name="Standard">
      <style:paragraph-properties fo:text-align="center" style:justify-single-word="false"/>
      <style:text-properties fo:color="#c9211e" loext:opacity="100%" style:font-name="Calibri" fo:font-size="14pt" fo:font-weight="bold" officeooo:rsid="00b76921" officeooo:paragraph-rsid="00b76921" fo:background-color="transparent" style:font-size-asian="14pt" style:font-weight-asian="bold" style:font-size-complex="14pt" style:font-weight-complex="bold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c76f32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Calibri" fo:font-size="11pt" fo:font-style="normal" fo:font-weight="bold" officeooo:paragraph-rsid="00b9111a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Calibri" fo:font-size="11pt" fo:font-style="normal" fo:font-weight="bold" officeooo:paragraph-rsid="00c76f32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Calibri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Calibri" fo:font-size="11pt" fo:font-weight="bold" officeooo:paragraph-rsid="00b9111a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Calibri" fo:font-size="11pt" fo:font-weight="bold" officeooo:paragraph-rsid="00c76f32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fo:color="#ff0000" loext:opacity="100%" style:text-line-through-style="none" style:text-line-through-type="none" style:font-name="Calibri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fo:color="#ff0000" loext:opacity="100%" style:text-line-through-style="none" style:text-line-through-type="none" style:font-name="Calibri" fo:font-size="12pt" fo:language="zxx" fo:country="none" fo:font-style="normal" fo:font-weight="bold" officeooo:paragraph-rsid="00c76f32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size="11pt" fo:font-style="normal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size="11pt" fo:font-style="normal" officeooo:paragraph-rsid="00b9111a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officeooo:paragraph-rsid="00c76f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135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officeooo:paragraph-rsid="00b9111a" fo:background-color="#ffffff" style:font-size-asian="11pt" style:font-style-asian="normal" style:font-weight-asian="bold" style:font-name-complex="Arial1" style:font-size-complex="11pt" style:font-style-complex="normal"/>
    </style:style>
    <style:style style:name="P13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" fo:font-size="7pt" fo:font-style="normal" fo:font-weight="bold" officeooo:paragraph-rsid="00b9111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" fo:font-size="7pt" fo:font-style="normal" fo:font-weight="bold" officeooo:paragraph-rsid="00b98bb5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" fo:font-size="7pt" fo:font-style="normal" fo:font-weight="bold" officeooo:paragraph-rsid="00c76f32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" fo:font-size="7pt" fo:font-style="normal" fo:font-weight="bold" officeooo:paragraph-rsid="00c76f32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text-line-through-style="none" style:text-line-through-type="none" style:font-name="Calibri" fo:font-size="7pt" fo:language="pl" fo:country="PL" fo:font-style="normal" fo:font-weight="bold" officeooo:paragraph-rsid="00b98bb5" fo:background-color="transparent" style:font-name-asian="SimSun2" style:font-size-asian="7pt" style:language-asian="zh" style:country-asian="CN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text-line-through-style="none" style:text-line-through-type="none" style:font-name="Calibri" fo:font-size="7pt" fo:language="pl" fo:country="PL" fo:font-style="normal" fo:font-weight="bold" officeooo:paragraph-rsid="00c76f32" fo:background-color="transparent" style:font-name-asian="SimSun2" style:font-size-asian="7pt" style:language-asian="zh" style:country-asian="CN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 style:list-style-name="L1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Calibri" officeooo:paragraph-rsid="00b911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Calibri" officeooo:paragraph-rsid="00c76f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 style:list-style-name="L5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Calibri" officeooo:paragraph-rsid="00b911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 style:list-style-name="L8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Calibri" officeooo:paragraph-rsid="00c76f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"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" fo:font-size="7pt" fo:font-weight="bold" officeooo:paragraph-rsid="00b98bb5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" fo:font-size="7pt" fo:font-weight="bold" officeooo:paragraph-rsid="00c76f32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" fo:font-size="7pt" fo:font-weight="bold" officeooo:paragraph-rsid="00612f0a" fo:background-color="transparent" style:font-size-asian="7pt" style:font-weight-asian="bold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 style:list-style-name="L6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Calibri" officeooo:paragraph-rsid="00b9111a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 style:list-style-name="L9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Calibri" officeooo:paragraph-rsid="00c76f32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b911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c76f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Calibri"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Text_20_body" style:list-style-name="L7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Calibri" officeooo:paragraph-rsid="00b911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Text_20_body" style:list-style-name="L10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Calibri" officeooo:paragraph-rsid="00c76f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Text_20_body" style:list-style-name="L7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officeooo:paragraph-rsid="00b911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Text_20_body" style:list-style-name="L7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officeooo:paragraph-rsid="00b911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Text_20_body" style:list-style-name="L7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officeooo:paragraph-rsid="00bbad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Text_20_body" style:list-style-name="L10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officeooo:paragraph-rsid="00c76f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Text_20_body" style:list-style-name="L10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officeooo:paragraph-rsid="00c76f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Text_20_body" style:list-style-name="L7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" fo:font-size="9pt" fo:font-style="normal" fo:font-weight="bold" officeooo:paragraph-rsid="00b9111a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Text_20_body" style:list-style-name="L10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" fo:font-size="9pt" fo:font-style="normal" fo:font-weight="bold" officeooo:paragraph-rsid="00c76f32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Calibri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Text_20_body" style:list-style-name="L7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Calibri" fo:font-size="11pt" fo:font-style="normal" officeooo:paragraph-rsid="00b9111a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Text_20_body" style:list-style-name="L10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Calibri" fo:font-size="11pt" fo:font-style="normal" officeooo:paragraph-rsid="00c76f32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Calibri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Text_20_body" style:list-style-name="L7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Calibri" fo:font-size="11pt" fo:font-style="normal" officeooo:paragraph-rsid="00b9111a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Text_20_body" style:list-style-name="L10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Calibri" fo:font-size="11pt" fo:font-style="normal" officeooo:paragraph-rsid="00c76f32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style:font-name="Calibri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Text_20_body_20_indent" style:list-style-name="L6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style:font-name="Calibri" fo:font-size="11pt" fo:font-weight="normal" officeooo:paragraph-rsid="00b9111a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Text_20_body_20_indent" style:list-style-name="L9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style:font-name="Calibri" fo:font-size="11pt" fo:font-weight="normal" officeooo:paragraph-rsid="00c76f32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a9e2ec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c76f32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" style:family="text">
      <style:text-properties fo:color="#000000" loext:opacity="100%" style:text-position="0% 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" style:family="text">
      <style:text-properties fo:color="#000000" loext:opacity="100%" style:text-position="0% 100%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6" style:family="text">
      <style:text-properties fo:color="#000000" loext:opacity="100%" style:text-position="0% 100%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" style:family="text">
      <style:text-properties fo:color="#000000" loext:opacity="100%" style:text-position="0% 100%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8" style:family="text">
      <style:text-properties fo:color="#000000" loext:opacity="100%" style:text-position="0% 100%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9" style:family="text">
      <style:text-properties fo:color="#000000" loext:opacity="100%" style:text-position="0% 100%" fo:language="pl" fo:country="PL" fo:font-style="normal" officeooo:rsid="013dde68" style:letter-kerning="true" fo:background-color="#ffffff" loext:char-shading-value="0" style:font-name-asian="NSimSun" style:language-asian="zh" style:country-asian="CN" style:font-style-asian="normal" style:font-name-complex="Book Antiqua" style:language-complex="hi" style:country-complex="IN" style:font-style-complex="normal"/>
    </style:style>
    <style:style style:name="T10" style:family="text">
      <style:text-properties fo:color="#000000" loext:opacity="100%" style:text-position="0% 100%" fo:language="pl" fo:country="PL" fo:font-style="normal" officeooo:rsid="011837d4" style:letter-kerning="true" fo:background-color="#ffffff" loext:char-shading-value="0" style:font-name-asian="NSimSun" style:language-asian="zh" style:country-asian="CN" style:font-style-asian="normal" style:font-name-complex="Book Antiqua" style:language-complex="hi" style:country-complex="IN" style:font-style-complex="normal"/>
    </style:style>
    <style:style style:name="T11" style:family="text">
      <style:text-properties fo:color="#000000" loext:opacity="100%" style:text-position="super 58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style:text-position="super 58%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3" style:family="text">
      <style:text-properties fo:color="#000000" loext:opacity="100%" style:text-position="super 58%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4" style:family="text">
      <style:text-properties fo:color="#000000" loext:opacity="100%" style:text-position="super 58%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5" style:family="text">
      <style:text-properties fo:color="#000000" loext:opacity="100%" style:text-position="super 58%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16" style:family="text">
      <style:text-properties fo:color="#000000" loext:opacity="100%" style:text-position="super 58%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17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9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0" style:family="text">
      <style:text-properties fo:color="#000000" loext:opacity="100%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color="#000000" loext:opacity="100%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3" style:family="text">
      <style:text-properties fo:color="#000000" loext:opacity="100%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4" style:family="text">
      <style:text-properties fo:color="#000000" loext:opacity="100%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5" style:family="text">
      <style:text-properties fo:color="#000000" loext:opacity="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27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28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29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30" style:family="text">
      <style:text-properties style:use-window-font-color="true" loext:opacity="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style:use-window-font-color="true" loext:opacity="0%" fo:font-size="11pt" fo:font-style="normal" style:font-size-asian="11pt" style:font-style-asian="normal" style:font-name-complex="Times New Roman" style:font-size-complex="11pt" style:font-style-complex="normal"/>
    </style:style>
    <style:style style:name="T32" style:family="text">
      <style:text-properties style:use-window-font-color="true" loext:opacity="0%" fo:font-size="11pt" fo:language="pl" fo:country="PL" fo:font-style="normal" officeooo:rsid="004b1082" style:letter-kerning="true" fo:background-color="#ffffff" loext:char-shading-value="0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3" style:family="text">
      <style:text-properties style:use-window-font-color="true" loext:opacity="0%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4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35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36" style:family="text">
      <style:text-properties style:use-window-font-color="true" loext:opacity="0%" style:text-position="super 58%" style:font-name="Calibri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37" style:family="text">
      <style:text-properties style:use-window-font-color="true" loext:opacity="0%" style:text-position="super 58%" style:font-name="Calibri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38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39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40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41" style:family="text">
      <style:text-properties style:use-window-font-color="true" loext:opacity="0%" fo:language="pl" fo:country="PL" officeooo:rsid="0067da42" style:letter-kerning="true" style:font-name-asian="SimSun" style:language-asian="zh" style:country-asian="CN" style:font-name-complex="Arial1" style:language-complex="hi" style:country-complex="IN"/>
    </style:style>
    <style:style style:name="T42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 style:font-weight-complex="bold"/>
    </style:style>
    <style:style style:name="T45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 style:font-weight-complex="bold"/>
    </style:style>
    <style:style style:name="T46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 style:font-weight-complex="bold"/>
    </style:style>
    <style:style style:name="T47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49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50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 style:font-weight-complex="bold"/>
    </style:style>
    <style:style style:name="T51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Book Antiqua" style:font-style-complex="normal"/>
    </style:style>
    <style:style style:name="T52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53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 style:font-weight-complex="bold"/>
    </style:style>
    <style:style style:name="T54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55" style:family="text">
      <style:text-properties style:use-window-font-color="true" loext:opacity="0%" fo:language="pl" fo:country="PL" fo:font-style="normal" fo:background-color="#ffffff" loext:char-shading-value="0" style:font-name-asian="CIDFont+F2" style:font-style-asian="normal" style:font-name-complex="Times New Roman" style:font-style-complex="normal"/>
    </style:style>
    <style:style style:name="T56" style:family="text">
      <style:text-properties style:use-window-font-color="true" loext:opacity="0%" fo:font-size="10pt" fo:language="pl" fo:country="PL" fo:font-weight="bold" officeooo:rsid="009b2fbc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57" style:family="text">
      <style:text-properties style:use-window-font-color="true" loext:opacity="0%" fo:font-size="10pt" fo:language="pl" fo:country="PL" fo:font-weight="bold" officeooo:rsid="009d032f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58" style:family="text">
      <style:text-properties style:use-window-font-color="true" loext:opacity="0%" fo:font-size="10pt" fo:language="pl" fo:country="PL" fo:font-weight="bold" officeooo:rsid="00961d82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59" style:family="text">
      <style:text-properties style:use-window-font-color="true" loext:opacity="0%" style:font-name="Calibri" fo:font-size="11pt" officeooo:rsid="00be952f" fo:background-color="transparent" loext:char-shading-value="0" style:font-size-asian="11pt" style:language-asian="zxx" style:country-asian="none" style:font-size-complex="11pt" style:language-complex="zxx" style:country-complex="none" style:text-overline-style="none" style:text-overline-color="font-color"/>
    </style:style>
    <style:style style:name="T60" style:family="text">
      <style:text-properties style:use-window-font-color="true" loext:opacity="0%" style:font-name="Calibri" fo:font-size="11pt" officeooo:rsid="00c76f32" fo:background-color="transparent" loext:char-shading-value="0" style:font-size-asian="11pt" style:language-asian="zxx" style:country-asian="none" style:font-size-complex="11pt" style:language-complex="zxx" style:country-complex="none" style:text-overline-style="none" style:text-overline-color="font-color"/>
    </style:style>
    <style:style style:name="T61" style:family="text">
      <style:text-properties style:use-window-font-color="true" loext:opacity="0%" style:font-name="Calibri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62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5" style:family="text">
      <style:text-properties fo:font-variant="normal" fo:text-transform="none" fo:color="#f10d0c" loext:opacity="100%" style:font-name="Calibri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6" style:family="text">
      <style:text-properties fo:font-variant="normal" fo:text-transform="none" fo:color="#f10d0c" loext:opacity="100%" style:font-name="Calibri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7" style:family="text">
      <style:text-properties fo:font-variant="normal" fo:text-transform="none" fo:color="#f10d0c" loext:opacity="100%" style:font-name="Calibri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8" style:family="text">
      <style:text-properties fo:font-variant="normal" fo:text-transform="none" fo:color="#f10d0c" loext:opacity="100%" style:font-name="Calibri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9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0" style:family="text">
      <style:text-properties fo:language="pl" fo:country="PL"/>
    </style:style>
    <style:style style:name="T71" style:family="text">
      <style:text-properties fo:language="pl" fo:country="PL" style:language-complex="ar" style:country-complex="SA"/>
    </style:style>
    <style:style style:name="T72" style:family="text">
      <style:text-properties fo:language="pl" fo:country="PL" style:language-asian="zh" style:country-asian="CN" style:language-complex="ar" style:country-complex="SA"/>
    </style:style>
    <style:style style:name="T73" style:family="text">
      <style:text-properties fo:language="pl" fo:country="PL" officeooo:rsid="00b76921"/>
    </style:style>
    <style:style style:name="T74" style:family="text">
      <style:text-properties fo:language="pl" fo:country="PL" officeooo:rsid="00c2b66e"/>
    </style:style>
    <style:style style:name="T75" style:family="text">
      <style:text-properties fo:language="pl" fo:country="PL" officeooo:rsid="00c3481f"/>
    </style:style>
    <style:style style:name="T76" style:family="text">
      <style:text-properties fo:language="pl" fo:country="PL" style:font-name-complex="Book Antiqua"/>
    </style:style>
    <style:style style:name="T77" style:family="text">
      <style:text-properties fo:font-size="10pt" fo:font-weight="bold" style:font-size-asian="10pt" style:font-weight-asian="bold" style:font-size-complex="10pt" style:font-weight-complex="bold"/>
    </style:style>
    <style:style style:name="T78" style:family="text">
      <style:text-properties officeooo:rsid="00961d82"/>
    </style:style>
    <style:style style:name="T79" style:family="text">
      <style:text-properties officeooo:rsid="0050bc85" fo:background-color="transparent" loext:char-shading-value="0"/>
    </style:style>
    <style:style style:name="T80" style:family="text">
      <style:text-properties officeooo:rsid="00ba40ee" fo:background-color="transparent" loext:char-shading-value="0"/>
    </style:style>
    <style:style style:name="T81" style:family="text">
      <style:text-properties officeooo:rsid="00cbf91c" fo:background-color="transparent" loext:char-shading-value="0"/>
    </style:style>
    <style:style style:name="T82" style:family="text">
      <style:text-properties fo:color="#c9211e" loext:opacity="100%" style:text-position="0% 100%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3" style:family="text">
      <style:text-properties fo:color="#c9211e" loext:opacity="100%" style:text-position="0% 100%" fo:font-size="11pt" fo:language="pl" fo:country="PL" fo:font-style="normal" fo:font-weight="bold" officeooo:rsid="00d0bcf9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4" style:family="text">
      <style:text-properties fo:color="#c9211e" loext:opacity="100%" fo:font-size="14pt" fo:font-weight="bold" style:font-size-asian="14pt" style:font-weight-asian="bold" style:font-size-complex="14pt" style:font-weight-complex="bold"/>
    </style:style>
    <style:style style:name="T85" style:family="text">
      <style:text-properties fo:color="#c9211e" loext:opacity="100%" fo:font-size="14pt" fo:font-weight="bold" officeooo:rsid="00b9111a" style:font-size-asian="14pt" style:font-weight-asian="bold" style:font-size-complex="14pt" style:font-weight-complex="bold"/>
    </style:style>
    <style:style style:name="T86" style:family="text">
      <style:text-properties fo:color="#c9211e" loext:opacity="100%" fo:font-size="14pt" fo:font-weight="bold" officeooo:rsid="00c8e92d" style:font-size-asian="14pt" style:font-weight-asian="bold" style:font-size-complex="14pt" style:font-weight-complex="bold"/>
    </style:style>
    <style:style style:name="T87" style:family="text">
      <style:text-properties fo:color="#c9211e" loext:opacity="100%" fo:font-size="14pt" fo:font-weight="bold" officeooo:rsid="00cfc52a" style:font-size-asian="14pt" style:font-weight-asian="bold" style:font-size-complex="14pt" style:font-weight-complex="bold"/>
    </style:style>
    <style:style style:name="T88" style:family="text">
      <style:text-properties officeooo:rsid="00bc1195"/>
    </style:style>
    <style:style style:name="T89" style:family="text">
      <style:text-properties officeooo:rsid="00c76f32"/>
    </style:style>
    <style:style style:name="T90" style:family="text">
      <style:text-properties officeooo:rsid="01bf5b9e"/>
    </style:style>
    <style:style style:name="T91" style:family="text">
      <style:text-properties officeooo:rsid="01c325b4"/>
    </style:style>
    <style:style style:name="T92" style:family="text">
      <style:text-properties officeooo:rsid="01c10d5a"/>
    </style:style>
    <style:style style:name="T93" style:family="text">
      <style:text-properties style:font-name="Calibri"/>
    </style:style>
    <style:style style:name="T94" style:family="text">
      <style:text-properties officeooo:rsid="00cfc52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7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10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><text:span text:style-name="Strong_20_Emphasis"><text:span text:style-name="T66">UWAGA: </text:span></text:span><text:span text:style-name="Strong_20_Emphasis"><text:span text:style-name="T68">Należy podpisać</text:span></text:span><text:span text:style-name="Strong_20_Emphasis"><text:span text:style-name="T65"> elektronicznym podpisem kwalifikowanym, </text:span></text:span><text:span text:style-name="Strong_20_Emphasis"><text:span text:style-name="T67">zaufanym lub osobistym</text:span></text:span><text:span text:style-name="Strong_20_Emphasis"><text:span text:style-name="T65">. </text:span></text:span></text:p>
      <text:p text:style-name="P32"/>
      <text:p text:style-name="P32">ZAŁĄCZNIK NR<text:span text:style-name="T79"> 1</text:span><text:span text:style-name="T80">a</text:span></text:p>
      <text:p text:style-name="P60">FORMULARZ OFERTOWY</text:p>
      <text:p text:style-name="P13"/>
      <text:p text:style-name="P16">ZAMAWIAJĄCY:</text:p>
      <text:p text:style-name="P35">KOMUNALNY ZAKŁAD</text:p>
      <text:p text:style-name="P36">GOSPODARKI MIESZKANIOWEJ<text:line-break/>ul. GRAŻYŃSKIEGO 5</text:p>
      <text:p text:style-name="P36">40-126 KATOWICE</text:p>
      <text:p text:style-name="P36"/>
      <text:p text:style-name="P16"/>
      <text:p text:style-name="P87"><text:span text:style-name="T41">P</text:span>ostępowanie prowadzone w <text:span text:style-name="T70">trybie podstawowym</text:span><text:span text:style-name="T71"> na podstawie art. 275 </text:span><text:span text:style-name="T72">pkt</text:span><text:span text:style-name="T71">. </text:span><text:span text:style-name="T72">1</text:span><text:span text:style-name="T71"> Ustawy </text:span><text:span text:style-name="T70">z dnia </text:span><text:span text:style-name="T71">11 września</text:span><text:span text:style-name="T70"> 2019 r. <text:line-break/>Prawo zamówień publicznych (Dz. U. 20</text:span><text:span text:style-name="T73">2</text:span><text:span text:style-name="T74">2</text:span><text:span text:style-name="T70">, poz. </text:span><text:span text:style-name="T73">1710</text:span><text:span text:style-name="T71"> ze zm.</text:span><text:span text:style-name="T70">)</text:span></text:p>
      <text:p text:style-name="P90"/>
      <text:p text:style-name="P118"/>
      <text:p text:style-name="P121">CZ<text:span text:style-name="T94">Ę</text:span>ŚĆ 1</text:p>
      <text:p text:style-name="P6"><text:span text:style-name="T89">Z</text:span>agospodarowani<text:span text:style-name="T89">e</text:span> zielenią terenu przy ul. Bronisławy 18-20 w Katowicach</text:p>
      <text:p text:style-name="P90"/>
      <text:p text:style-name="P134"><text:span text:style-name="Page_20_Number"/></text:p>
      <text:p text:style-name="P95"><text:span text:style-name="T29">WYKONAWCA</text:span><text:span text:style-name="T34">1</text:span><text:span text:style-name="T35">)</text:span><text:span text:style-name="T29">:</text:span></text:p>
      <text:p text:style-name="P44"/>
      <text:p text:style-name="P20">Nazwa (firma)/Imię Nazwisko:…………........................................................................................</text:p>
      <text:p text:style-name="P23">Adres: <text:tab/>….................................................................................................................................. <text:s text:c="5"/></text:p>
      <text:p text:style-name="P23"><text:s text:c="22"/><text:tab/>......................................................................................................................................</text:p>
      <text:p text:style-name="P26"><text:s text:c="14"/>(kod pocztowy, miejscowość, ulica)</text:p>
      <text:p text:style-name="P23">Regon: <text:tab/>......................................................... <text:s/>NIP:<text:tab/>................................................................</text:p>
      <text:p text:style-name="P123"/>
      <text:p text:style-name="P97"><text:span text:style-name="T62">Dane do kontaktu</text:span><text:span text:style-name="T63"> (na które będzie przesłana korespondencja): </text:span></text:p>
      <text:p text:style-name="P29"/>
      <text:p text:style-name="P29">Telefon:<text:tab/>...............................................................<text:tab/> <text:s/></text:p>
      <text:p text:style-name="P47">E-mail:<text:tab/>...............................................................</text:p>
      <text:h text:style-name="P131" text:outline-level="2" text:is-list-header="true"/>
      <text:p text:style-name="P100"/>
      <text:list xml:id="list141406642" text:style-name="L1">
        <text:list-item>
          <text:p text:style-name="P143">Oferujemy wykonanie przedmiotu zamówienia, zgodnie wymaganiami SWZ, za cenę:</text:p>
        </text:list-item>
      </text:list>
      <text:p text:style-name="P6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8">Zakres robót</text:p>
          </table:table-cell>
          <table:table-cell table:style-name="Tabela1.A1" office:value-type="string">
            <text:p text:style-name="P71">Wartość netto</text:p>
          </table:table-cell>
          <table:table-cell table:style-name="Tabela1.A1" office:value-type="string">
            <text:p text:style-name="P101"><text:span text:style-name="T56">St</text:span><text:span text:style-name="T57">a</text:span><text:span text:style-name="T56">wka</text:span><text:span text:style-name="T77"> podatku VAT</text:span></text:p>
          </table:table-cell>
          <table:table-cell table:style-name="Tabela1.D1" office:value-type="string">
            <text:p text:style-name="P107">Cena <text:span text:style-name="T78">(brutto)</text:span></text:p>
            <text:p text:style-name="P107"><text:s/>(1+<text:span text:style-name="T88">(1*</text:span>2<text:span text:style-name="T88">)</text:span>)</text:p>
          </table:table-cell>
        </table:table-row>
        <table:table-row table:style-name="Tabela1.1">
          <table:table-cell table:style-name="Tabela1.A2" office:value-type="float" office:value="1">
            <text:p text:style-name="P68">1</text:p>
          </table:table-cell>
          <table:table-cell table:style-name="Tabela1.A2" office:value-type="float" office:value="2">
            <text:p text:style-name="P68">2</text:p>
          </table:table-cell>
          <table:table-cell table:style-name="Tabela1.A2" office:value-type="float" office:value="3">
            <text:p text:style-name="P110">3</text:p>
          </table:table-cell>
          <table:table-cell table:style-name="Tabela1.D2" office:value-type="float" office:value="4">
            <text:p text:style-name="P110">4</text:p>
          </table:table-cell>
        </table:table-row>
        <table:table-row table:style-name="Tabela1.3">
          <table:table-cell table:style-name="Tabela1.A3" office:value-type="string">
            <text:p text:style-name="P76"><text:s/>wg przedmiaru: <text:span text:style-name="T90">PRZEDMIAR_ul.Bronisławy</text:span></text:p>
          </table:table-cell>
          <table:table-cell table:style-name="Tabela1.B3" office:value-type="string">
            <text:p text:style-name="P81"/>
          </table:table-cell>
          <table:table-cell table:style-name="Tabela1.C3" office:value-type="string">
            <text:p text:style-name="P102"><text:span text:style-name="T58">8</text:span><text:span text:style-name="T77"> %</text:span></text:p>
          </table:table-cell>
          <table:table-cell table:style-name="Tabela1.D3" office:value-type="string">
            <text:p text:style-name="P115"/>
          </table:table-cell>
        </table:table-row>
      </table:table>
      <text:p text:style-name="P19"/>
      <text:p text:style-name="P41">Powyższa cena obejmuje pełen zakres zamówienia określony w warunkach przedstawionych w SWZ.</text:p>
      <text:p text:style-name="P41"/>
      <text:list text:style-name="L2">
        <text:list-item>
          <text:p text:style-name="P146">Oświadczam/y, że:</text:p>
        </text:list-item>
      </text:list>
      <text:list text:style-name="L3">
        <text:list-item>
          <text:p text:style-name="P149"><text:span text:style-name="T30">zapoznaliśmy się z warunkami zamówienia i </text:span><text:span text:style-name="T32">projektowanymi postanowieniami umowy </text:span><text:span text:style-name="T30">i akceptujemy </text:span><text:span text:style-name="T32">je</text:span><text:span text:style-name="T30"> bez zastrzeżeń,</text:span></text:p>
        </text:list-item>
        <text:list-item>
          <text:p text:style-name="P178"><text:soft-page-break/>Niżej podaną część/zakres zamówienia wykonywać będą w moim imieniu podwykonawca/y:</text:p>
        </text:list-item>
      </text:list>
      <text:p text:style-name="P5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6">L.p.</text:p>
          </table:table-cell>
          <table:table-cell table:style-name="Tabela3.A1" office:value-type="string">
            <text:p text:style-name="P126">Część/zakres zamówienia </text:p>
          </table:table-cell>
          <table:table-cell table:style-name="Tabela3.C1" office:value-type="string">
            <text:p text:style-name="P126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50"/>
          </table:table-cell>
          <table:table-cell table:style-name="Tabela3.B2" office:value-type="string">
            <text:p text:style-name="P53"/>
          </table:table-cell>
          <table:table-cell table:style-name="Tabela3.C2" office:value-type="string">
            <text:p text:style-name="P53"/>
          </table:table-cell>
        </table:table-row>
        <table:table-row table:style-name="Tabela3.2">
          <table:table-cell table:style-name="Tabela3.A2" office:value-type="string">
            <text:p text:style-name="P50"/>
          </table:table-cell>
          <table:table-cell table:style-name="Tabela3.B2" office:value-type="string">
            <text:p text:style-name="P53"/>
          </table:table-cell>
          <table:table-cell table:style-name="Tabela3.C2" office:value-type="string">
            <text:p text:style-name="P53"/>
          </table:table-cell>
        </table:table-row>
        <table:table-row table:style-name="Tabela3.2">
          <table:table-cell table:style-name="Tabela3.A2" office:value-type="string">
            <text:p text:style-name="P50"/>
          </table:table-cell>
          <table:table-cell table:style-name="Tabela3.B2" office:value-type="string">
            <text:p text:style-name="P53"/>
          </table:table-cell>
          <table:table-cell table:style-name="Tabela3.C2" office:value-type="string">
            <text:p text:style-name="P53"/>
          </table:table-cell>
        </table:table-row>
      </table:table>
      <text:p text:style-name="P56"/>
      <text:list xml:id="list1426573943" text:style-name="L4">
        <text:list-item>
          <text:p text:style-name="P159"><text:span text:style-name="T17">Oświadczam,</text:span><text:span text:style-name="T69"> </text:span><text:span text:style-name="T18">że należę*/nie należę* </text:span><text:span text:style-name="T17">do sektora małych i średnich przedsiębiorstw i zgodnie z definicją <text:tab/>zawartą w ustawie </text:span><text:span text:style-name="T64">z dnia 6 marca 2018 r. </text:span><text:span text:style-name="T17">Prawo przedsiębiorców (tekst jednolity: Dz.U. 2019, poz. 1292 ze zm.) zaliczam się do mikroprzedsiębiorców*/małych przedsiębiorców*/ średnich przedsiębiorców*.</text:span></text:p>
          <text:p text:style-name="P169">(*skreślić niewłaściwe)</text:p>
        </text:list-item>
      </text:list>
      <text:p text:style-name="P10"/>
      <text:list xml:id="list104738917135264" text:continue-numbering="true" text:style-name="L4">
        <text:list-item>
          <text:p text:style-name="P162"><text:span text:style-name="T19">Oświadczam/y, że wypełniłem/liśmy obowiązki informacyjne przewidziane w art. 13 lub art. 14 </text:span><text:span text:style-name="T3">RODO</text:span><text:span text:style-name="T12">2</text:span><text:span text:style-name="T11">)</text:span><text:span text:style-name="T19"> wobec osób fizycznych, </text:span><text:span text:style-name="T30">od których dane osobowe bezpośrednio lub pośrednio pozyskałem</text:span><text:span text:style-name="T19"> w celu ubiegania się o udzielenie zamówienia publicznego w niniejszym </text:span><text:span text:style-name="T3">postępowaniu</text:span><text:span text:style-name="T11">.</text:span><text:span text:style-name="T12">3</text:span><text:span text:style-name="T11">)</text:span><text:span text:style-name="T3">.</text:span></text:p>
          <text:p text:style-name="P175"/>
        </text:list-item>
        <text:list-item>
          <text:p text:style-name="P163"><text:span text:style-name="T20">Oświadczam/y, że zapewniam/y lub zapewnię/imy wystarczające gwarancje wdrożenia odpowiednich środków technicznych i organizacyjnych, by przetw</text:span><text:span text:style-name="T21">arzanie danych osobowych, o których mowa w rozdziale XXII SWZ, spełniało wymogi RODO i chroniło prawa osób, których te dane dotyczą</text:span><text:span text:style-name="T22">.</text:span></text:p>
          <text:p text:style-name="P172"/>
        </text:list-item>
        <text:list-item>
          <text:p text:style-name="P163"><text:span text:style-name="T23">Oświadczam, że </text:span><text:span text:style-name="T24">w</text:span><text:span text:style-name="T25">ybór mojej/naszej oferty </text:span><text:span text:style-name="T26">będzie/nie będzie*</text:span><text:span text:style-name="T25"> prowadził do powstania u Zamawiającego obowiązku podatkowego zgodnie z przepisami o podatku od towarów i usług</text:span><text:span text:style-name="T4">. Powyższy obowiązek podatkowy będzie dotyczył…………………………………………</text:span><text:span text:style-name="T15">4</text:span><text:span text:style-name="T16">)</text:span><text:span text:style-name="T8"> </text:span><text:span text:style-name="T4">objętych przedmiotem zamówienia, podlegających mechanizmowi odwróconego obciążenia VAT, a ich wartość netto (bez kwoty podatku) będzie wynosiła…………………………..………....</text:span><text:span text:style-name="T13">5</text:span><text:span text:style-name="T14">)</text:span><text:span text:style-name="T8"> </text:span><text:span text:style-name="T4">zł. </text:span><text:span text:style-name="T5">Stawka podatku od towarów i usług, </text:span><text:span text:style-name="T6">która </text:span><text:span text:style-name="T5">zgodnie z moją wiedzą</text:span><text:span text:style-name="T6"> będzie miała zastosowanie</text:span><text:span text:style-name="T5">, </text:span><text:span text:style-name="T7">to</text:span><text:span text:style-name="T5">………………………………..</text:span><text:span text:style-name="T4">*</text:span></text:p>
        </text:list-item>
      </text:list>
      <text:p text:style-name="P7"/>
      <text:list xml:id="list2349854715" text:style-name="WW8Num2">
        <text:list-header>
          <text:p text:style-name="P136"/>
          <text:p text:style-name="P136"/>
          <text:p text:style-name="P136">1) UWAGA: w przypadku Wykonawców składających ofertę wspólną należy wskazać wszystkich Wykonawców występujących wspólnie <text:span text:style-name="T89">i</text:span> zaznaczyć, iż wskazany podmiot (pełnomocnik/lider) występuje w imieniu wszystkich podmiotów składających ofertę wspólną.</text:p>
          <text:p text:style-name="P150"><text:span text:style-name="T39">2</text:span><text:span text:style-name="T38">) RODO: </text:span><text:span text:style-name="T27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50"><text:span text:style-name="T28">3</text:span><text:span text:style-name="T27">) W przypadku gdy wykonawca </text:span><text:span text:style-name="T4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50"><text:span text:style-name="T43">4) </text:span><text:span text:style-name="T76">Wpisać nazwę/rodzaj towaru lub usługi, </text:span><text:span text:style-name="T42">których dostawa lub świadczenie, </text:span><text:span text:style-name="T76">będą prowadziły do powstania u zamawiającego obowiązku podatkowego zgodnie z przepisami o podatku od towarów i usług. </text:span></text:p>
          <text:p text:style-name="P153"><text:span text:style-name="T50">5) </text:span><text:span text:style-name="T44">Wpisać wartość netto (bez kwoty podatku) towaru/towarów lub usługi/usług podlegających mechanizmowi odwróconego obciążenia VAT, wymienionych wcześniej. </text:span><text:span text:style-name="T45">Zgodnie z a</text:span><text:span text:style-name="T44">rt. </text:span><text:span text:style-name="T53">225</text:span><text:span text:style-name="T44"> ust </text:span><text:span text:style-name="T53">1 i 2</text:span><text:span text:style-name="T44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6">1) </text:span><text:span text:style-name="T44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  <text:p text:style-name="P67"/>
      <text:p text:style-name="P129"/>
      <text:p text:style-name="P2"><text:span text:style-name="Strong_20_Emphasis"/></text:p>
      <text:p text:style-name="P2"><text:span text:style-name="Strong_20_Emphasis"/></text:p>
      <text:p text:style-name="P2"><text:soft-page-break/><text:span text:style-name="Strong_20_Emphasis"><text:span text:style-name="T66">UWAGA: </text:span></text:span><text:span text:style-name="Strong_20_Emphasis"><text:span text:style-name="T68">Należy podpisać</text:span></text:span><text:span text:style-name="Strong_20_Emphasis"><text:span text:style-name="T65"> elektronicznym podpisem kwalifikowanym, </text:span></text:span><text:span text:style-name="Strong_20_Emphasis"><text:span text:style-name="T67">zaufanym lub osobistym</text:span></text:span><text:span text:style-name="Strong_20_Emphasis"><text:span text:style-name="T65">. </text:span></text:span></text:p>
      <text:p text:style-name="P33"/>
      <text:p text:style-name="P33">ZAŁĄCZNIK NR<text:span text:style-name="T79"> 1</text:span><text:span text:style-name="T80">b</text:span></text:p>
      <text:p text:style-name="P61">FORMULARZ OFERTOWY</text:p>
      <text:p text:style-name="P14"/>
      <text:p text:style-name="P17">ZAMAWIAJĄCY:</text:p>
      <text:p text:style-name="P37">KOMUNALNY ZAKŁAD</text:p>
      <text:p text:style-name="P38">GOSPODARKI MIESZKANIOWEJ<text:line-break/>ul. GRAŻYŃSKIEGO 5</text:p>
      <text:p text:style-name="P38">40-126 KATOWICE</text:p>
      <text:p text:style-name="P38"/>
      <text:p text:style-name="P17"/>
      <text:p text:style-name="P88"><text:span text:style-name="T41">P</text:span>ostępowanie prowadzone w <text:span text:style-name="T70">trybie podstawowym</text:span><text:span text:style-name="T71"> na podstawie art. 275 </text:span><text:span text:style-name="T72">pkt</text:span><text:span text:style-name="T71">. </text:span><text:span text:style-name="T72">1</text:span><text:span text:style-name="T71"> Ustawy </text:span><text:span text:style-name="T70">z dnia </text:span><text:span text:style-name="T71">11 września</text:span><text:span text:style-name="T70"> 2019 r. <text:line-break/>Prawo zamówień publicznych (Dz. U. 20</text:span><text:span text:style-name="T73">2</text:span><text:span text:style-name="T75">2</text:span><text:span text:style-name="T70">, poz. </text:span><text:span text:style-name="T73">1710</text:span><text:span text:style-name="T71"> ze zm.</text:span><text:span text:style-name="T70">)</text:span></text:p>
      <text:p text:style-name="P91"/>
      <text:p text:style-name="P119"/>
      <text:p text:style-name="P93"><text:span text:style-name="T84">CZ</text:span><text:span text:style-name="T87">Ę</text:span><text:span text:style-name="T84">ŚĆ </text:span><text:span text:style-name="T85">2</text:span></text:p>
      <text:p text:style-name="P4"><text:span text:style-name="Domyślna_20_czcionka_20_akapitu"><text:span text:style-name="T59">Zagospodarowanie zielenią terenu przy ul. </text:span></text:span><text:span text:style-name="Domyślna_20_czcionka_20_akapitu"><text:span text:style-name="T60">Piotrowickiej</text:span></text:span><text:span text:style-name="Domyślna_20_czcionka_20_akapitu"><text:span text:style-name="T59"> </text:span></text:span><text:span text:style-name="Domyślna_20_czcionka_20_akapitu"><text:span text:style-name="T60">22</text:span></text:span><text:span text:style-name="Domyślna_20_czcionka_20_akapitu"><text:span text:style-name="T59"> w Katowicach</text:span></text:span></text:p>
      <text:p text:style-name="P91"/>
      <text:p text:style-name="P135"><text:span text:style-name="Page_20_Number"/></text:p>
      <text:p text:style-name="P96"><text:span text:style-name="T29">WYKONAWCA</text:span><text:span text:style-name="T34">1</text:span><text:span text:style-name="T35">)</text:span><text:span text:style-name="T29">:</text:span></text:p>
      <text:p text:style-name="P45"/>
      <text:p text:style-name="P21">Nazwa (firma)/Imię Nazwisko:…………........................................................................................</text:p>
      <text:p text:style-name="P24">Adres: <text:tab/>….................................................................................................................................. <text:s text:c="5"/></text:p>
      <text:p text:style-name="P24"><text:s text:c="22"/><text:tab/>......................................................................................................................................</text:p>
      <text:p text:style-name="P27"><text:s text:c="14"/>(kod pocztowy, miejscowość, ulica)</text:p>
      <text:p text:style-name="P24">Regon: <text:tab/>......................................................... <text:s/>NIP:<text:tab/>................................................................</text:p>
      <text:p text:style-name="P124"/>
      <text:p text:style-name="P98"><text:span text:style-name="T62">Dane do kontaktu</text:span><text:span text:style-name="T63"> (na które będzie przesłana korespondencja): </text:span></text:p>
      <text:p text:style-name="P30"/>
      <text:p text:style-name="P30">Telefon:<text:tab/>...............................................................<text:tab/> <text:s/></text:p>
      <text:p text:style-name="P48">E-mail:<text:tab/>...............................................................</text:p>
      <text:h text:style-name="P132" text:outline-level="2" text:is-list-header="true"/>
      <text:list xml:id="list104739576140925" text:continue-list="list141406642" text:style-name="L1">
        <text:list-item>
          <text:p text:style-name="P144">Oferujemy wykonanie przedmiotu zamówienia, zgodnie wymaganiami SWZ, za cenę:</text:p>
        </text:list-item>
      </text:list>
      <text:p text:style-name="P6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74">Lp.</text:p>
          </table:table-cell>
          <table:table-cell table:style-name="Tabela7.A1" office:value-type="string">
            <text:p text:style-name="P69">Zakres robót</text:p>
          </table:table-cell>
          <table:table-cell table:style-name="Tabela7.A1" office:value-type="string">
            <text:p text:style-name="P72">Wartość netto</text:p>
          </table:table-cell>
          <table:table-cell table:style-name="Tabela7.A1" office:value-type="string">
            <text:p text:style-name="P105"><text:span text:style-name="T56">St</text:span><text:span text:style-name="T57">a</text:span><text:span text:style-name="T56">wka</text:span><text:span text:style-name="T77"> podatku VAT</text:span></text:p>
          </table:table-cell>
          <table:table-cell table:style-name="Tabela7.E1" office:value-type="string">
            <text:p text:style-name="P108">Cena <text:span text:style-name="T78">(brutto)</text:span></text:p>
            <text:p text:style-name="P108"><text:s/>(1+<text:span text:style-name="T88">(1*</text:span>2<text:span text:style-name="T88">)</text:span>)</text:p>
          </table:table-cell>
        </table:table-row>
        <table:table-row table:style-name="Tabela7.1">
          <table:table-cell table:style-name="Tabela7.A2">
            <text:p text:style-name="P69"/>
          </table:table-cell>
          <table:table-cell table:style-name="Tabela7.A2" office:value-type="float" office:value="1">
            <text:p text:style-name="P69">1</text:p>
          </table:table-cell>
          <table:table-cell table:style-name="Tabela7.A2" office:value-type="float" office:value="2">
            <text:p text:style-name="P69">2</text:p>
          </table:table-cell>
          <table:table-cell table:style-name="Tabela7.A2" office:value-type="float" office:value="3">
            <text:p text:style-name="P111">3</text:p>
          </table:table-cell>
          <table:table-cell table:style-name="Tabela7.E2" office:value-type="float" office:value="4">
            <text:p text:style-name="P111">4</text:p>
          </table:table-cell>
        </table:table-row>
        <table:table-row table:style-name="Tabela7.3">
          <table:table-cell table:style-name="Tabela7.A3" office:value-type="string">
            <text:p text:style-name="P79">1.</text:p>
          </table:table-cell>
          <table:table-cell table:style-name="Tabela7.B3" office:value-type="string">
            <text:p text:style-name="P77"><text:s/>wg przedmiaru: <text:span text:style-name="T90">PRZEDMIAR_ZIELEŃ_ul.Piotrowicka</text:span></text:p>
          </table:table-cell>
          <table:table-cell table:style-name="Tabela7.C3" office:value-type="string">
            <text:p text:style-name="P82"/>
          </table:table-cell>
          <table:table-cell table:style-name="Tabela7.D3" office:value-type="string">
            <text:p text:style-name="P103"><text:span text:style-name="T58">8</text:span><text:span text:style-name="T77"> %</text:span></text:p>
          </table:table-cell>
          <table:table-cell table:style-name="Tabela7.E3" office:value-type="string">
            <text:p text:style-name="P116"/>
          </table:table-cell>
        </table:table-row>
        <table:table-row table:style-name="Tabela7.3">
          <table:table-cell table:style-name="Tabela7.A4" office:value-type="string">
            <text:p text:style-name="P79">2.</text:p>
          </table:table-cell>
          <table:table-cell table:style-name="Tabela7.B4" office:value-type="string">
            <text:p text:style-name="P77"><text:s/>wg przedmiaru: <text:span text:style-name="T91">PRZEDMIAR_WYPOSAŻENIE_ul.Piotrowicka</text:span></text:p>
          </table:table-cell>
          <table:table-cell table:style-name="Tabela7.C4" office:value-type="string">
            <text:p text:style-name="P82"/>
          </table:table-cell>
          <table:table-cell table:style-name="Tabela7.D4" office:value-type="string">
            <text:p text:style-name="P112">23 %</text:p>
          </table:table-cell>
          <table:table-cell table:style-name="Tabela7.E4" office:value-type="string">
            <text:p text:style-name="P116"/>
          </table:table-cell>
        </table:table-row>
        <table:table-row table:style-name="Tabela7.3">
          <table:table-cell table:style-name="Tabela7.A5" office:value-type="string">
            <text:p text:style-name="P80"/>
          </table:table-cell>
          <table:table-cell table:style-name="Tabela7.B5" office:value-type="string">
            <text:p text:style-name="P75">RAZEM (wiersz 1 + 2):</text:p>
          </table:table-cell>
          <table:table-cell table:style-name="Tabela7.C5" office:value-type="string">
            <text:p text:style-name="P84"/>
          </table:table-cell>
          <table:table-cell table:style-name="Tabela7.D5" office:value-type="string">
            <text:p text:style-name="P112"/>
          </table:table-cell>
          <table:table-cell table:style-name="Tabela7.E5" office:value-type="string">
            <text:p text:style-name="P116"/>
          </table:table-cell>
        </table:table-row>
      </table:table>
      <text:p text:style-name="P66"/>
      <text:p text:style-name="P42">Powyższa cena obejmuje pełen zakres zamówienia określony w warunkach przedstawionych w SWZ.</text:p>
      <text:list text:style-name="L5">
        <text:list-item>
          <text:p text:style-name="P147">Oświadczam/y, że:</text:p>
          <text:p text:style-name="P147"><text:soft-page-break/></text:p>
        </text:list-item>
      </text:list>
      <text:list text:style-name="L6">
        <text:list-item>
          <text:p text:style-name="P154"><text:span text:style-name="T31">zapoznaliśmy się z warunkami zamówienia i </text:span><text:span text:style-name="T33">projektowanymi postanowieniami umowy </text:span><text:span text:style-name="T31">i akceptujemy </text:span><text:span text:style-name="T33">je</text:span><text:span text:style-name="T31"> bez zastrzeżeń,</text:span></text:p>
        </text:list-item>
        <text:list-item>
          <text:p text:style-name="P179">Niżej podaną część/zakres zamówienia wykonywać będą w moim imieniu podwykonawca/y:</text:p>
        </text:list-item>
      </text:list>
      <text:p text:style-name="P5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7">L.p.</text:p>
          </table:table-cell>
          <table:table-cell table:style-name="Tabela4.A1" office:value-type="string">
            <text:p text:style-name="P127">Część/zakres zamówienia </text:p>
          </table:table-cell>
          <table:table-cell table:style-name="Tabela4.C1" office:value-type="string">
            <text:p text:style-name="P127">Nazwa (firma) / Imię <text:s/>i Nazwisko podwykonawcy </text:p>
          </table:table-cell>
        </table:table-row>
        <table:table-row table:style-name="Tabela4.2">
          <table:table-cell table:style-name="Tabela4.A2" office:value-type="string">
            <text:p text:style-name="P51"/>
          </table:table-cell>
          <table:table-cell table:style-name="Tabela4.B2" office:value-type="string">
            <text:p text:style-name="P54"/>
          </table:table-cell>
          <table:table-cell table:style-name="Tabela4.C2" office:value-type="string">
            <text:p text:style-name="P54"/>
          </table:table-cell>
        </table:table-row>
        <table:table-row table:style-name="Tabela4.2">
          <table:table-cell table:style-name="Tabela4.A2" office:value-type="string">
            <text:p text:style-name="P51"/>
          </table:table-cell>
          <table:table-cell table:style-name="Tabela4.B2" office:value-type="string">
            <text:p text:style-name="P54"/>
          </table:table-cell>
          <table:table-cell table:style-name="Tabela4.C2" office:value-type="string">
            <text:p text:style-name="P54"/>
          </table:table-cell>
        </table:table-row>
        <table:table-row table:style-name="Tabela4.2">
          <table:table-cell table:style-name="Tabela4.A2" office:value-type="string">
            <text:p text:style-name="P51"/>
          </table:table-cell>
          <table:table-cell table:style-name="Tabela4.B2" office:value-type="string">
            <text:p text:style-name="P54"/>
          </table:table-cell>
          <table:table-cell table:style-name="Tabela4.C2" office:value-type="string">
            <text:p text:style-name="P54"/>
          </table:table-cell>
        </table:table-row>
      </table:table>
      <text:list xml:id="list2494524490" text:style-name="L7">
        <text:list-item>
          <text:p text:style-name="P160"><text:span text:style-name="T17">Oświadczam,</text:span><text:span text:style-name="T69"> </text:span><text:span text:style-name="T18">że należę*/nie należę* </text:span><text:span text:style-name="T17">do sektora małych i średnich przedsiębiorstw i zgodnie z definicją <text:tab/>zawartą w ustawie </text:span><text:span text:style-name="T64">z dnia 6 marca 2018 r. </text:span><text:span text:style-name="T17">Prawo przedsiębiorców (tekst jednolity: Dz.U. 2019, poz. 1292 ze zm.) zaliczam się do mikroprzedsiębiorców*/małych przedsiębiorców*/ średnich przedsiębiorców*.</text:span></text:p>
          <text:p text:style-name="P170">(*skreślić niewłaściwe)</text:p>
        </text:list-item>
      </text:list>
      <text:p text:style-name="P11"/>
      <text:list xml:id="list104739893252362" text:continue-numbering="true" text:style-name="L7">
        <text:list-item>
          <text:p text:style-name="P164"><text:span text:style-name="T19">Oświadczam/y, że wypełniłem/liśmy obowiązki informacyjne przewidziane w art. 13 lub art. 14 </text:span><text:span text:style-name="T3">RODO</text:span><text:span text:style-name="T12">2</text:span><text:span text:style-name="T11">)</text:span><text:span text:style-name="T19"> wobec osób fizycznych, </text:span><text:span text:style-name="T30">od których dane osobowe bezpośrednio lub pośrednio pozyskałem</text:span><text:span text:style-name="T19"> w celu ubiegania się o udzielenie zamówienia publicznego w niniejszym </text:span><text:span text:style-name="T3">postępowaniu</text:span><text:span text:style-name="T11">.</text:span><text:span text:style-name="T12">3</text:span><text:span text:style-name="T11">)</text:span><text:span text:style-name="T3">.</text:span></text:p>
          <text:p text:style-name="P176"/>
        </text:list-item>
        <text:list-item>
          <text:p text:style-name="P165"><text:span text:style-name="T20">Oświadczam/y, że zapewniam/y lub zapewnię/imy wystarczające gwarancje wdrożenia odpowiednich środków technicznych i organizacyjnych, by przetw</text:span><text:span text:style-name="T21">arzanie danych osobowych, o których mowa w rozdziale XXII SWZ, spełniało wymogi RODO i chroniło prawa osób, których te dane dotyczą</text:span><text:span text:style-name="T22">.</text:span></text:p>
          <text:p text:style-name="P173"/>
        </text:list-item>
        <text:list-item>
          <text:p text:style-name="P166"><text:span text:style-name="T23">Oświadczam, że </text:span><text:span text:style-name="T24">w</text:span><text:span text:style-name="T25">ybór mojej/naszej oferty </text:span><text:span text:style-name="T26">będzie/nie będzie*</text:span><text:span text:style-name="T25"> prowadził do powstania u Zamawiającego obowiązku podatkowego zgodnie z przepisami o podatku od towarów i usług</text:span><text:span text:style-name="T4">. Powyższy obowiązek podatkowy będzie dotyczył…………………………………………</text:span><text:span text:style-name="T15">4</text:span><text:span text:style-name="T16">)</text:span><text:span text:style-name="T8"> </text:span><text:span text:style-name="T4">objętych przedmiotem zamówienia, podlegających mechanizmowi odwróconego obciążenia VAT, a ich wartość netto (bez kwoty podatku) będzie wynosiła…………………………..………....</text:span><text:span text:style-name="T13">5</text:span><text:span text:style-name="T14">)</text:span><text:span text:style-name="T8"> </text:span><text:span text:style-name="T4">zł. </text:span><text:span text:style-name="T5">Stawka podatku od towarów i usług, </text:span><text:span text:style-name="T6">która </text:span><text:span text:style-name="T5">zgodnie z moją wiedzą</text:span><text:span text:style-name="T6"> będzie miała zastosowanie</text:span><text:span text:style-name="T5">, </text:span><text:span text:style-name="T7">to</text:span><text:span text:style-name="T5">………………………………..</text:span><text:span text:style-name="T4">* </text:span><text:span text:style-name="T82">WYPEŁNIĆ </text:span><text:span text:style-name="T83">TYLKO W PRZYPADKU </text:span><text:span text:style-name="T82">JEŻELI DOTYCZY!!!</text:span></text:p>
        </text:list-item>
      </text:list>
      <text:p text:style-name="P8"/>
      <text:list xml:id="list104739673551192" text:continue-list="list2349854715" text:style-name="WW8Num2">
        <text:list-header>
          <text:p text:style-name="P137"/>
          <text:p text:style-name="P137"/>
          <text:p text:style-name="P138">1) UWAGA: w przypadku Wykonawców składających ofertę wspólną należy wskazać wszystkich Wykonawców występujących wspólnie <text:span text:style-name="T89">i</text:span> zaznaczyć, iż wskazany podmiot (pełnomocnik/lider) występuje w imieniu wszystkich podmiotów składających ofertę wspólną.</text:p>
          <text:p text:style-name="P151"><text:span text:style-name="T39">2</text:span><text:span text:style-name="T38">) RODO: </text:span><text:span text:style-name="T27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51"><text:span text:style-name="T28">3</text:span><text:span text:style-name="T27">) W przypadku gdy wykonawca </text:span><text:span text:style-name="T4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51"><text:span text:style-name="T47">4</text:span><text:span text:style-name="T43">) </text:span><text:span text:style-name="T76">Wpisać nazwę/rodzaj towaru lub usługi, </text:span><text:span text:style-name="T42">których dostawa lub świadczenie, </text:span><text:span text:style-name="T76">będą prowadziły do powstania u zamawiającego obowiązku podatkowego zgodnie z przepisami o podatku od towarów i usług. </text:span></text:p>
          <text:p text:style-name="P151"><text:span text:style-name="T51">5</text:span><text:span text:style-name="T52">) </text:span><text:span text:style-name="T42">Wpisać wartość netto (bez kwoty podatku) towaru/towarów lub usługi/usług podlegających mechanizmowi odwróconego obciążenia VAT, wymienionych wcześniej. </text:span><text:span text:style-name="T48">Zgodnie z a</text:span><text:span text:style-name="T42">rt. </text:span><text:span text:style-name="T54">225</text:span><text:span text:style-name="T42"> ust </text:span><text:span text:style-name="T54">1 i 2</text:span><text:span text:style-name="T42"> ustawy Prawo zamówień publicznych: „Jeżeli została złożona oferta, której wybór prowadziłby do powstania u zamawiającego obowiązku podatkowego zgodnie z ustawą z dnia 11 marca 2004 r. o podatku od towarów i usług</text:span><text:span text:style-name="T55"> (</text:span><text:span text:style-name="T9">Dz. U. Z 202</text:span><text:span text:style-name="T10">2</text:span><text:span text:style-name="T9"> r. poz. </text:span><text:span text:style-name="T10">931 ze zm</text:span><text:span text:style-name="T42">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9">1) </text:span><text:span text:style-name="T4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141"/>
        </text:list-header>
      </text:list>
      <text:p text:style-name="P3"><text:span text:style-name="Strong_20_Emphasis"/></text:p>
      <text:p text:style-name="P3"><text:soft-page-break/><text:span text:style-name="Strong_20_Emphasis"><text:span text:style-name="T66">UWAGA: </text:span></text:span><text:span text:style-name="Strong_20_Emphasis"><text:span text:style-name="T68">Należy podpisać</text:span></text:span><text:span text:style-name="Strong_20_Emphasis"><text:span text:style-name="T65"> elektronicznym podpisem kwalifikowanym, </text:span></text:span><text:span text:style-name="Strong_20_Emphasis"><text:span text:style-name="T67">zaufanym lub osobistym</text:span></text:span><text:span text:style-name="Strong_20_Emphasis"><text:span text:style-name="T65">. </text:span></text:span></text:p>
      <text:p text:style-name="P34"/>
      <text:p text:style-name="P34">ZAŁĄCZNIK NR<text:span text:style-name="T79"> 1</text:span><text:span text:style-name="T81">c</text:span></text:p>
      <text:p text:style-name="P62">FORMULARZ OFERTOWY</text:p>
      <text:p text:style-name="P15"/>
      <text:p text:style-name="P18">ZAMAWIAJĄCY:</text:p>
      <text:p text:style-name="P39">KOMUNALNY ZAKŁAD</text:p>
      <text:p text:style-name="P40">GOSPODARKI MIESZKANIOWEJ<text:line-break/>ul. GRAŻYŃSKIEGO 5</text:p>
      <text:p text:style-name="P40">40-126 KATOWICE</text:p>
      <text:p text:style-name="P40"/>
      <text:p text:style-name="P18"/>
      <text:p text:style-name="P89"><text:span text:style-name="T41">P</text:span>ostępowanie prowadzone w <text:span text:style-name="T70">trybie podstawowym</text:span><text:span text:style-name="T71"> na podstawie art. 275 </text:span><text:span text:style-name="T72">pkt</text:span><text:span text:style-name="T71">. </text:span><text:span text:style-name="T72">1</text:span><text:span text:style-name="T71"> Ustawy </text:span><text:span text:style-name="T70">z dnia </text:span><text:span text:style-name="T71">11 września</text:span><text:span text:style-name="T70"> 2019 r. <text:line-break/>Prawo zamówień publicznych (Dz. U. 20</text:span><text:span text:style-name="T73">2</text:span><text:span text:style-name="T75">2</text:span><text:span text:style-name="T70">, poz. </text:span><text:span text:style-name="T73">1710</text:span><text:span text:style-name="T71"> ze zm.</text:span><text:span text:style-name="T70">)</text:span></text:p>
      <text:p text:style-name="P92"/>
      <text:p text:style-name="P120"/>
      <text:p text:style-name="P94"><text:span text:style-name="T84">CZ</text:span><text:span text:style-name="T87">Ę</text:span><text:span text:style-name="T84">ŚĆ </text:span><text:span text:style-name="T86">3</text:span></text:p>
      <text:p text:style-name="P5"><text:span text:style-name="Domyślna_20_czcionka_20_akapitu"><text:span text:style-name="T59">Zagospodarowanie zielenią terenu przy ul. </text:span></text:span><text:span text:style-name="Domyślna_20_czcionka_20_akapitu"><text:span text:style-name="T60">Zamenhofa 34</text:span></text:span><text:span text:style-name="Domyślna_20_czcionka_20_akapitu"><text:span text:style-name="T59"> w Katowicach</text:span></text:span></text:p>
      <text:p text:style-name="P92"/>
      <text:p text:style-name="P122"><text:span text:style-name="T61">WYKONAWCA</text:span><text:span text:style-name="T36">1</text:span><text:span text:style-name="T37">)</text:span><text:span text:style-name="T61">:</text:span></text:p>
      <text:p text:style-name="P46"/>
      <text:p text:style-name="P22">Nazwa (firma)/Imię Nazwisko:…………........................................................................................</text:p>
      <text:p text:style-name="P25">Adres: <text:tab/>….................................................................................................................................. <text:s text:c="5"/></text:p>
      <text:p text:style-name="P25"><text:s text:c="22"/><text:tab/>......................................................................................................................................</text:p>
      <text:p text:style-name="P28"><text:s text:c="14"/>(kod pocztowy, miejscowość, ulica)</text:p>
      <text:p text:style-name="P25">Regon: <text:tab/>......................................................... <text:s/>NIP:<text:tab/>................................................................</text:p>
      <text:p text:style-name="P125"/>
      <text:p text:style-name="P99"><text:span text:style-name="T62">Dane do kontaktu</text:span><text:span text:style-name="T63"> (na które będzie przesłana korespondencja): </text:span></text:p>
      <text:p text:style-name="P31"/>
      <text:p text:style-name="P31">Telefon:<text:tab/>...............................................................<text:tab/> <text:s/></text:p>
      <text:p text:style-name="P49">E-mail:<text:tab/>...............................................................</text:p>
      <text:h text:style-name="P133" text:outline-level="2" text:is-list-header="true"/>
      <text:p text:style-name="P85"/>
      <text:list xml:id="list104739396039276" text:continue-list="list104739576140925" text:style-name="L1">
        <text:list-item>
          <text:p text:style-name="P145">Oferujemy wykonanie przedmiotu zamówienia, zgodnie wymaganiami SWZ, za cenę:</text:p>
        </text:list-item>
      </text:list>
      <text:p text:style-name="P6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4">Lp.</text:p>
          </table:table-cell>
          <table:table-cell table:style-name="Tabela2.A1" office:value-type="string">
            <text:p text:style-name="P70">Zakres robót</text:p>
          </table:table-cell>
          <table:table-cell table:style-name="Tabela2.A1" office:value-type="string">
            <text:p text:style-name="P73">Wartość netto</text:p>
          </table:table-cell>
          <table:table-cell table:style-name="Tabela2.A1" office:value-type="string">
            <text:p text:style-name="P106"><text:span text:style-name="T56">St</text:span><text:span text:style-name="T57">a</text:span><text:span text:style-name="T56">wka</text:span><text:span text:style-name="T77"> podatku VAT</text:span></text:p>
          </table:table-cell>
          <table:table-cell table:style-name="Tabela2.E1" office:value-type="string">
            <text:p text:style-name="P109">Cena <text:span text:style-name="T78">(brutto)</text:span></text:p>
            <text:p text:style-name="P109"><text:s/>(1+<text:span text:style-name="T88">(1*</text:span>2<text:span text:style-name="T88">)</text:span>)</text:p>
          </table:table-cell>
        </table:table-row>
        <table:table-row table:style-name="Tabela2.1">
          <table:table-cell table:style-name="Tabela2.A2">
            <text:p text:style-name="P70"/>
          </table:table-cell>
          <table:table-cell table:style-name="Tabela2.A2" office:value-type="float" office:value="1">
            <text:p text:style-name="P70">1</text:p>
          </table:table-cell>
          <table:table-cell table:style-name="Tabela2.A2" office:value-type="float" office:value="2">
            <text:p text:style-name="P70">2</text:p>
          </table:table-cell>
          <table:table-cell table:style-name="Tabela2.A2" office:value-type="float" office:value="3">
            <text:p text:style-name="P114">3</text:p>
          </table:table-cell>
          <table:table-cell table:style-name="Tabela2.E2" office:value-type="float" office:value="4">
            <text:p text:style-name="P114">4</text:p>
          </table:table-cell>
        </table:table-row>
        <table:table-row table:style-name="Tabela2.3">
          <table:table-cell table:style-name="Tabela2.A3" office:value-type="string">
            <text:p text:style-name="P79">1.</text:p>
          </table:table-cell>
          <table:table-cell table:style-name="Tabela2.B3" office:value-type="string">
            <text:p text:style-name="P78"><text:s/>wg przedmiaru: <text:span text:style-name="T92">PRZEDMIAR_ZIELEŃ_ul.Zamenhofa</text:span></text:p>
          </table:table-cell>
          <table:table-cell table:style-name="Tabela2.C3" office:value-type="string">
            <text:p text:style-name="P83"/>
          </table:table-cell>
          <table:table-cell table:style-name="Tabela2.D3" office:value-type="string">
            <text:p text:style-name="P104"><text:span text:style-name="T58">8</text:span><text:span text:style-name="T77"> %</text:span></text:p>
          </table:table-cell>
          <table:table-cell table:style-name="Tabela2.E3" office:value-type="string">
            <text:p text:style-name="P117"/>
          </table:table-cell>
        </table:table-row>
        <table:table-row table:style-name="Tabela2.3">
          <table:table-cell table:style-name="Tabela2.A4" office:value-type="string">
            <text:p text:style-name="P79">2.</text:p>
          </table:table-cell>
          <table:table-cell table:style-name="Tabela2.B4" office:value-type="string">
            <text:p text:style-name="P78"><text:s/>wg przedmiaru: <text:span text:style-name="T91">PRZEDMIAR_WYPOSAŻENIE_ul.Zamenhofa</text:span></text:p>
          </table:table-cell>
          <table:table-cell table:style-name="Tabela2.C4" office:value-type="string">
            <text:p text:style-name="P83"/>
          </table:table-cell>
          <table:table-cell table:style-name="Tabela2.D4" office:value-type="string">
            <text:p text:style-name="P113">23 %</text:p>
          </table:table-cell>
          <table:table-cell table:style-name="Tabela2.E4" office:value-type="string">
            <text:p text:style-name="P117"/>
          </table:table-cell>
        </table:table-row>
        <table:table-row table:style-name="Tabela2.3">
          <table:table-cell table:style-name="Tabela2.A5" office:value-type="string">
            <text:p text:style-name="P80"/>
          </table:table-cell>
          <table:table-cell table:style-name="Tabela2.B5" office:value-type="string">
            <text:p text:style-name="P75">RAZEM (wiersz 1 + 2):</text:p>
          </table:table-cell>
          <table:table-cell table:style-name="Tabela2.C5" office:value-type="string">
            <text:p text:style-name="P84"/>
          </table:table-cell>
          <table:table-cell table:style-name="Tabela2.D5" office:value-type="string">
            <text:p text:style-name="P113"/>
          </table:table-cell>
          <table:table-cell table:style-name="Tabela2.E5" office:value-type="string">
            <text:p text:style-name="P117"/>
          </table:table-cell>
        </table:table-row>
      </table:table>
      <text:p text:style-name="P86"/>
      <text:p text:style-name="P43">Powyższa cena obejmuje pełen zakres zamówienia określony w warunkach przedstawionych w SWZ.</text:p>
      <text:list text:style-name="L8">
        <text:list-item>
          <text:p text:style-name="P148">Oświadczam/y, że:</text:p>
          <text:p text:style-name="P148"><text:soft-page-break/></text:p>
        </text:list-item>
      </text:list>
      <text:list text:style-name="L9">
        <text:list-item>
          <text:p text:style-name="P155"><text:span text:style-name="T31">zapoznaliśmy się z warunkami zamówienia i </text:span><text:span text:style-name="T33">projektowanymi postanowieniami umowy </text:span><text:span text:style-name="T31">i akceptujemy </text:span><text:span text:style-name="T33">je</text:span><text:span text:style-name="T31"> bez zastrzeżeń,</text:span></text:p>
        </text:list-item>
        <text:list-item>
          <text:p text:style-name="P180">Niżej podaną część/zakres zamówienia wykonywać będą w moim imieniu podwykonawca/y:</text:p>
        </text:list-item>
      </text:list>
      <text:p text:style-name="P5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28">L.p.</text:p>
          </table:table-cell>
          <table:table-cell table:style-name="Tabela6.A1" office:value-type="string">
            <text:p text:style-name="P128">Część/zakres zamówienia </text:p>
          </table:table-cell>
          <table:table-cell table:style-name="Tabela6.C1" office:value-type="string">
            <text:p text:style-name="P128">Nazwa (firma) / Imię <text:s/>i Nazwisko podwykonawcy </text:p>
          </table:table-cell>
        </table:table-row>
        <table:table-row table:style-name="Tabela6.2">
          <table:table-cell table:style-name="Tabela6.A2" office:value-type="string">
            <text:p text:style-name="P52"/>
          </table:table-cell>
          <table:table-cell table:style-name="Tabela6.B2" office:value-type="string">
            <text:p text:style-name="P55"/>
          </table:table-cell>
          <table:table-cell table:style-name="Tabela6.C2" office:value-type="string">
            <text:p text:style-name="P55"/>
          </table:table-cell>
        </table:table-row>
        <table:table-row table:style-name="Tabela6.2">
          <table:table-cell table:style-name="Tabela6.A2" office:value-type="string">
            <text:p text:style-name="P52"/>
          </table:table-cell>
          <table:table-cell table:style-name="Tabela6.B2" office:value-type="string">
            <text:p text:style-name="P55"/>
          </table:table-cell>
          <table:table-cell table:style-name="Tabela6.C2" office:value-type="string">
            <text:p text:style-name="P55"/>
          </table:table-cell>
        </table:table-row>
        <table:table-row table:style-name="Tabela6.2">
          <table:table-cell table:style-name="Tabela6.A2" office:value-type="string">
            <text:p text:style-name="P52"/>
          </table:table-cell>
          <table:table-cell table:style-name="Tabela6.B2" office:value-type="string">
            <text:p text:style-name="P55"/>
          </table:table-cell>
          <table:table-cell table:style-name="Tabela6.C2" office:value-type="string">
            <text:p text:style-name="P55"/>
          </table:table-cell>
        </table:table-row>
      </table:table>
      <text:list xml:id="list172792766" text:style-name="L10">
        <text:list-item>
          <text:p text:style-name="P161"><text:span text:style-name="T17">Oświadczam,</text:span><text:span text:style-name="T69"> </text:span><text:span text:style-name="T18">że należę*/nie należę* </text:span><text:span text:style-name="T17">do sektora małych i średnich przedsiębiorstw i zgodnie z definicją <text:tab/>zawartą w ustawie </text:span><text:span text:style-name="T64">z dnia 6 marca 2018 r. </text:span><text:span text:style-name="T17">Prawo przedsiębiorców (tekst jednolity: Dz.U. 2019, poz. 1292 ze zm.) zaliczam się do mikroprzedsiębiorców*/małych przedsiębiorców*/ średnich przedsiębiorców*.</text:span></text:p>
          <text:p text:style-name="P171">(*skreślić niewłaściwe)</text:p>
        </text:list-item>
      </text:list>
      <text:p text:style-name="P12"/>
      <text:list xml:id="list104738508852398" text:continue-numbering="true" text:style-name="L10">
        <text:list-item>
          <text:p text:style-name="P167"><text:span text:style-name="T19">Oświadczam/y, że wypełniłem/liśmy obowiązki informacyjne przewidziane w art. 13 lub art. 14 </text:span><text:span text:style-name="T3">RODO</text:span><text:span text:style-name="T12">2</text:span><text:span text:style-name="T11">)</text:span><text:span text:style-name="T19"> wobec osób fizycznych, </text:span><text:span text:style-name="T30">od których dane osobowe bezpośrednio lub pośrednio pozyskałem</text:span><text:span text:style-name="T19"> w celu ubiegania się o udzielenie zamówienia publicznego w niniejszym </text:span><text:span text:style-name="T3">postępowaniu</text:span><text:span text:style-name="T11">.</text:span><text:span text:style-name="T12">3</text:span><text:span text:style-name="T11">)</text:span><text:span text:style-name="T3">.</text:span></text:p>
          <text:p text:style-name="P177"/>
        </text:list-item>
        <text:list-item>
          <text:p text:style-name="P168"><text:span text:style-name="T20">Oświadczam/y, że zapewniam/y lub zapewnię/imy wystarczające gwarancje wdrożenia odpowiednich środków technicznych i organizacyjnych, by przetw</text:span><text:span text:style-name="T21">arzanie danych osobowych, o których mowa w rozdziale XXII SWZ, spełniało wymogi RODO i chroniło prawa osób, których te dane dotyczą</text:span><text:span text:style-name="T22">.</text:span></text:p>
          <text:p text:style-name="P174"/>
        </text:list-item>
        <text:list-item>
          <text:p text:style-name="P168"><text:span text:style-name="T23">Oświadczam, że </text:span><text:span text:style-name="T24">w</text:span><text:span text:style-name="T25">ybór mojej/naszej oferty </text:span><text:span text:style-name="T26">będzie/nie będzie*</text:span><text:span text:style-name="T25"> prowadził do powstania u Zamawiającego obowiązku podatkowego zgodnie z przepisami o podatku od towarów i usług</text:span><text:span text:style-name="T4">. Powyższy obowiązek podatkowy będzie dotyczył…………………………………………</text:span><text:span text:style-name="T15">4</text:span><text:span text:style-name="T16">)</text:span><text:span text:style-name="T8"> </text:span><text:span text:style-name="T4">objętych przedmiotem zamówienia, podlegających mechanizmowi odwróconego obciążenia VAT, a ich wartość netto (bez kwoty podatku) będzie wynosiła…………………………..………....</text:span><text:span text:style-name="T13">5</text:span><text:span text:style-name="T14">)</text:span><text:span text:style-name="T8"> </text:span><text:span text:style-name="T4">zł. </text:span><text:span text:style-name="T5">Stawka podatku od towarów i usług, </text:span><text:span text:style-name="T6">która </text:span><text:span text:style-name="T5">zgodnie z moją wiedzą</text:span><text:span text:style-name="T6"> będzie miała zastosowanie</text:span><text:span text:style-name="T5">, </text:span><text:span text:style-name="T7">to</text:span><text:span text:style-name="T5">………………………………..</text:span><text:span text:style-name="T4">* </text:span><text:span text:style-name="T82">WYPEŁNIĆ </text:span><text:span text:style-name="T83">TYLKO W PRZYPADKU </text:span><text:span text:style-name="T82">JEŻELI DOTYCZY!!!</text:span></text:p>
        </text:list-item>
      </text:list>
      <text:p text:style-name="P9"/>
      <text:list xml:id="list104739693086900" text:continue-list="list104739673551192" text:style-name="WW8Num2">
        <text:list-header>
          <text:p text:style-name="P139"/>
          <text:p text:style-name="P139"/>
          <text:p text:style-name="P140">1) UWAGA: w przypadku Wykonawców składających ofertę wspólną należy wskazać wszystkich Wykonawców występujących wspólnie <text:span text:style-name="T89">i</text:span> zaznaczyć, iż wskazany podmiot (pełnomocnik/lider) występuje w imieniu wszystkich podmiotów składających ofertę wspólną.</text:p>
          <text:p text:style-name="P152"><text:span text:style-name="T39">2</text:span><text:span text:style-name="T38">) RODO: </text:span><text:span text:style-name="T27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52"><text:span text:style-name="T28">3</text:span><text:span text:style-name="T27">) W przypadku gdy wykonawca </text:span><text:span text:style-name="T4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52"><text:span text:style-name="T47">4</text:span><text:span text:style-name="T43">) </text:span><text:span text:style-name="T76">Wpisać nazwę/rodzaj towaru lub usługi, </text:span><text:span text:style-name="T42">których dostawa lub świadczenie, </text:span><text:span text:style-name="T76">będą prowadziły do powstania u zamawiającego obowiązku podatkowego zgodnie z przepisami o podatku od towarów i usług. </text:span></text:p>
          <text:p text:style-name="P152"><text:span text:style-name="T51">5</text:span><text:span text:style-name="T52">) </text:span><text:span text:style-name="T42">Wpisać wartość netto (bez kwoty podatku) towaru/towarów lub usługi/usług podlegających mechanizmowi odwróconego obciążenia VAT, wymienionych wcześniej. </text:span><text:span text:style-name="T48">Zgodnie z a</text:span><text:span text:style-name="T42">rt. </text:span><text:span text:style-name="T54">225</text:span><text:span text:style-name="T42"> ust </text:span><text:span text:style-name="T54">1 i 2</text:span><text:span text:style-name="T42"> ustawy Prawo zamówień publicznych: „Jeżeli została złożona oferta, której wybór prowadziłby do powstania u zamawiającego obowiązku podatkowego zgodnie z ustawą z dnia 11 marca 2004 r. o podatku od towarów i usług</text:span><text:span text:style-name="T55"> (</text:span><text:span text:style-name="T9">Dz. U. Z 202</text:span><text:span text:style-name="T10">2</text:span><text:span text:style-name="T9"> r. poz. </text:span><text:span text:style-name="T10">931 ze zm</text:span><text:span text:style-name="T42">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9">1) </text:span><text:span text:style-name="T4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142"/>
        </text:list-header>
      </text:list>
      <text:p text:style-name="P1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a9e2ec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c76f32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Zagospodarowanie zielenią teren</text:span></text:span><text:span text:style-name="Page_20_Number"><text:span text:style-name="MT2">ów</text:span></text:span><text:span text:style-name="Page_20_Number"><text:span text:style-name="MT1"> przy ul. </text:span></text:span><text:span text:style-name="Page_20_Number"><text:span text:style-name="MT2">Bronisławy 18-20, Piotrowickiej 22, </text:span></text:span><text:span text:style-name="Page_20_Number"><text:span text:style-name="MT1">Zamenhofa 34 w Katowicach- NZ.231.064.2023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8-08T10:47:34.441000000</dc:date>
    <meta:editing-cycles>167</meta:editing-cycles>
    <meta:editing-duration>P3DT30M16S</meta:editing-duration>
    <meta:generator>LibreOffice/7.5.1.2$Windows_X86_64 LibreOffice_project/fcbaee479e84c6cd81291587d2ee68cba099e129</meta:generator>
    <meta:print-date>2021-03-10T08:56:03.420000000</meta:print-date>
    <meta:printed-by>Monika Gnacy-Witt</meta:printed-by>
    <dc:creator>Bożena Musik-Loskot</dc:creator>
    <meta:document-statistic meta:table-count="6" meta:image-count="0" meta:object-count="0" meta:page-count="6" meta:paragraph-count="157" meta:word-count="1983" meta:character-count="16554" meta:non-whitespace-character-count="14573"/>
  </office:meta>
</office:document-meta>
</file>