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F000000EE2F785C89DB361B14.jpg" manifest:media-type="image/jpeg"/>
  <manifest:file-entry manifest:full-path="Pictures/100000000000074F0000019269140FA87604104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officeooo:rsid="0017938f" officeooo:paragraph-rsid="0017938f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7938f" officeooo:paragraph-rsid="0017938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normal" officeooo:rsid="0017938f" officeooo:paragraph-rsid="0017938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7938f" officeooo:paragraph-rsid="0017938f" style:font-size-asian="14pt" style:font-weight-asian="bold" style:font-size-complex="14pt" style:font-weight-complex="bold"/>
    </style:style>
    <style:style style:name="P7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2pt" officeooo:paragraph-rsid="0015b4ba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8f4e1" officeooo:paragraph-rsid="0018f4e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7938f" officeooo:paragraph-rsid="0017938f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8f4e1"/>
    </style:style>
    <style:style style:name="T4" style:family="text">
      <style:text-properties officeooo:rsid="0018f4e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Zapytanie PK <text:span text:style-name="T4">4</text:span>/2024</text:p>
      <text:p text:style-name="P3"/>
      <text:p text:style-name="P8">Środki czystości:</text:p>
      <text:p text:style-name="P4"/>
      <text:p text:style-name="P5">Postępowanie dotyczy oferty na:</text:p>
      <text:p text:style-name="P5">- <text:span text:style-name="T4">mydło w kostce firmy „Luksja” w ilości 412 szt ( rożne rodzaje zapachu)</text:span></text:p>
      <text:p text:style-name="P5">- <text:span text:style-name="T4">krem do rąk 244 szt ( oferta na kremy do 3 zł brutto )</text:span></text:p>
      <text:p text:style-name="P5">- <text:span text:style-name="T3">mydło w płynie AVEA konwaliowe 5 l - <text:s/>47 sztuk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649cm" fo:margin-right="1.6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2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2" text:anchor-type="paragraph" svg:x="-1.016cm" svg:y="0.82cm" svg:width="29.744cm" style:rel-width="scale" svg:height="2.805cm" style:rel-height="scale" draw:z-index="1"><draw:image xlink:href="Pictures/100000000000074F000000EE2F785C89DB361B14.jpg" xlink:type="simple" xlink:show="embed" xlink:actuate="onLoad" draw:mime-type="image/jpeg"/></draw:frame><text:tab/></text:p>
      </style:header>
      <style:footer>
        <text:p text:style-name="MP2"><draw:frame draw:style-name="Mfr2" draw:name="grafika1" text:anchor-type="paragraph" svg:x="-2.207cm" svg:y="-4.076cm" svg:width="23.31cm" style:rel-width="scale" svg:height="4.895cm" style:rel-height="scale" draw:z-index="0"><draw:image xlink:href="Pictures/100000000000074F0000019269140FA87604104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Kowalski Ryszard</meta:initial-creator>
    <meta:creation-date>2016-01-27T11:59:00Z</meta:creation-date>
    <dc:date>2024-02-07T10:28:36.036000000</dc:date>
    <meta:print-date>2022-11-09T09:32:00Z</meta:print-date>
    <meta:editing-cycles>17</meta:editing-cycles>
    <meta:editing-duration>PT5H8M9S</meta:editing-duration>
    <meta:document-statistic meta:table-count="0" meta:image-count="2" meta:object-count="0" meta:page-count="1" meta:paragraph-count="7" meta:word-count="49" meta:character-count="245" meta:non-whitespace-character-count="200"/>
    <meta:template xlink:type="simple" xlink:actuate="onRequest" xlink:title="" xlink:href="Normal.dotm"/>
  </office:meta>
</office:document-meta>
</file>