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0.09.2022 r.</text:p>
      <text:p text:style-name="P7"/>
      <text:p text:style-name="P4"/>
      <text:p text:style-name="P4"/>
      <text:p text:style-name="P4"/>
      <text:p text:style-name="P4"/>
      <text:p text:style-name="P8">Dotyczy: postępowanie w trybie przetargu podstawowego nr 12/22 na Podniesienie poziomu bezpieczeństwa systemów informatycznych <text:s/>świadczeniodawców oraz przeprowadzenie audytu.</text:p>
      <text:p text:style-name="P4"/>
      <text:p text:style-name="P7"/>
      <text:p text:style-name="P7"/>
      <text:p text:style-name="P4">INFORMACJA O PRZEDŁUŻENIU <text:s/>TERMINU SKŁADANIA I OTWARCIA OFERT</text:p>
      <text:p text:style-name="P4"/>
      <text:p text:style-name="P2"><text:tab/>Na podstawie art. 286 ust. 1 ustawy z dnia 11 września 2019 r. Prawo zamówień publicznych, Zamawiający informuje, że ulega zmianie treść SWZ :</text:p>
      <text:p text:style-name="P2"/>
      <text:list xml:id="list5667207781064432814" text:style-name="L1">
        <text:list-item>
          <text:p text:style-name="P3">W rozdziale XVII pkt 1 otrzymuje nowe następujące brzmienie:</text:p>
          <text:p text:style-name="P3"/>
          <text:p text:style-name="P5">Ofertę należy złożyć poprzez Platformę do dnia 03.10.2022 r. do godziny 10:30.</text:p>
          <text:p text:style-name="P5"/>
        </text:list-item>
        <text:list-item>
          <text:p text:style-name="P5"><text:span text:style-name="T1">W rozdziale XVII pkt 3 otrzymuje nowe następujące brzmienie:</text:span></text:p>
        </text:list-item>
      </text:list>
      <text:p text:style-name="P4"><text:span text:style-name="T1"/></text:p>
      <text:p text:style-name="P4"><text:span text:style-name="T1"><text:s/></text:span><text:s text:c="12"/>Otwarcie ofert nastąpi niezwłocznie po upływie terminu składania ofert w dniu 03.10.2022 r. <text:s/>o godzinie 11:00.</text:p>
      <text:p text:style-name="P4"><text:span text:style-name="T1"/></text:p>
      <text:list xml:id="list5546395899575856656" text:style-name="L4">
        <text:list-item>
          <text:list>
            <text:list-item>
              <text:list>
                <text:list-item>
                  <text:p text:style-name="P6"><text:span text:style-name="T1">W rozdziale XVI pkt 1 otrzymuje nowe następujące brzmienie:</text:span></text:p>
                </text:list-item>
              </text:list>
            </text:list-item>
          </text:list>
        </text:list-item>
      </text:list>
      <text:p text:style-name="P4"/>
      <text:p text:style-name="P4">Wykonawca będzie związany ofertą od dnia upływu terminu składania ofert, przy czym pierwszym dniem terminu związania ofertą jest dzień, w którym upływa termin składania ofert, przez okres 30 dni,tj. do dnia 01.11.2022 r.</text:p>
      <text:p text:style-name="P4"/>
      <text:p text:style-name="P4"><text:span text:style-name="T1"/></text:p>
      <text:p text:style-name="P2"/>
      <text:p text:style-name="P4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0T08:12:56.88</meta:creation-date>
    <dc:date>2022-09-20T08:42:31.94</dc:date>
    <meta:editing-duration>PT3M32S</meta:editing-duration>
    <meta:editing-cycles>1</meta:editing-cycles>
    <meta:generator>OpenOffice/4.1.2$Win32 OpenOffice.org_project/412m3$Build-9782</meta:generator>
    <meta:print-date>2022-09-20T08:42:03.83</meta:print-date>
    <meta:document-statistic meta:table-count="0" meta:image-count="0" meta:object-count="0" meta:page-count="1" meta:paragraph-count="10" meta:word-count="146" meta:character-count="1009"/>
  </office:meta>
</office:document-meta>
</file>