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end" fo:line-height="150%"/>
      <style:text-properties style:font-name="Times New Roman" style:font-name-complex="Times New Roman" fo:font-weight="bold" style:font-weight-asian="bold" fo:font-size="11pt" style:font-size-asian="11pt" style:font-size-complex="11pt"/>
    </style:style>
    <style:style style:name="P2" style:parent-style-name="Normalny" style:family="paragraph">
      <style:paragraph-properties fo:text-align="end" fo:line-height="150%"/>
      <style:text-properties style:font-name="Times New Roman" style:font-name-complex="Times New Roman" fo:font-weight="bold" style:font-weight-asian="bold" fo:font-size="11pt" style:font-size-asian="11pt" style:font-size-complex="11pt"/>
    </style:style>
    <style:style style:name="P3" style:parent-style-name="Textbodyuser" style:family="paragraph">
      <style:paragraph-properties fo:text-align="center" fo:line-height="150%"/>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P4" style:parent-style-name="Textbodyuser" style:family="paragraph">
      <style:paragraph-properties fo:text-align="center" fo:line-height="150%"/>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P5" style:parent-style-name="Textbodyuser" style:family="paragraph">
      <style:paragraph-properties fo:text-align="center" fo:line-height="150%"/>
    </style:style>
    <style:style style:name="T6"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7" style:parent-style-name="Domyślnaczcionkaakapitu" style:family="text">
      <style:text-properties style:font-name="Times New Roman" style:font-name-complex="Times New Roman" fo:font-size="11pt" style:font-size-asian="11pt" style:font-size-complex="11pt" fo:language="pl" fo:country="PL"/>
    </style:style>
    <style:style style:name="T8"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9"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10"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 style:parent-style-name="Textbodyuser" style:family="paragraph">
      <style:paragraph-properties fo:margin-top="0.0833in" fo:margin-bottom="0.0833in" style:line-height-at-least="0.1666in"/>
    </style:style>
    <style:style style:name="T12"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4" style:parent-style-name="Textbody"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5" style:parent-style-name="Textbody" style:family="paragraph">
      <style:paragraph-properties fo:text-align="justify" fo:margin-bottom="0in" fo:line-height="100%"/>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6"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7"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8" style:parent-style-name="Textbodyuser" style:family="paragraph">
      <style:paragraph-properties fo:margin-top="0.0833in" fo:margin-bottom="0.0833in" style:line-height-at-least="0.1666in"/>
    </style:style>
    <style:style style:name="T1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20" style:parent-style-name="Domyślnaczcionkaakapitu" style:family="text">
      <style:text-properties style:font-name="Times New Roman" style:font-name-asian="Times New Roman" style:font-name-complex="Times New Roman" fo:font-weight="bold" style:font-weight-asian="bold" fo:font-size="11pt" style:font-size-asian="11pt" style:font-size-complex="11pt" fo:language="pl" fo:country="PL" style:language-asian="ar" style:country-asian="SA"/>
    </style:style>
    <style:style style:name="T2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2" style:parent-style-name="Textbodyuser" style:family="paragraph">
      <style:paragraph-properties fo:margin-top="0.0833in" fo:margin-bottom="0.0833in" style:line-height-at-least="0.1666in"/>
    </style:style>
    <style:style style:name="T2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fo:language="pl" fo:country="PL" style:language-asian="ar" style:country-asian="SA"/>
    </style:style>
    <style:style style:name="P25"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6"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7"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8"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29"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0"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1"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2" style:parent-style-name="Textbodyuser" style:list-style-name="LFO9"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3" style:parent-style-name="Textbodyuser" style:list-style-name="LFO9"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4" style:parent-style-name="Textbodyuser" style:list-style-name="LFO9"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5"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6"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7"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38" style:parent-style-name="Textbodyuser" style:list-style-name="LFO10" style:family="paragraph">
      <style:paragraph-properties fo:text-align="justify" fo:margin-top="0.0833in" fo:margin-bottom="0.0833in" style:line-height-at-least="0.1666in" fo:margin-left="0.2479in" fo:text-indent="-0.2479in">
        <style:tab-stops/>
      </style:paragraph-properties>
    </style:style>
    <style:style style:name="T3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0"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2"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4"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5"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46" style:parent-style-name="Domyślnaczcionkaakapitu" style:family="text">
      <style:text-properties style:font-name="Times New Roman" style:font-name-complex="Times New Roman" fo:font-size="11pt" style:font-size-asian="11pt" style:font-size-complex="11pt"/>
    </style:style>
    <style:style style:name="T47" style:parent-style-name="Domyślnaczcionkaakapitu" style:family="text">
      <style:text-properties style:font-name="Times New Roman" style:font-name-complex="Times New Roman" fo:font-size="11pt" style:font-size-asian="11pt" style:font-size-complex="11pt"/>
    </style:style>
    <style:style style:name="T48" style:parent-style-name="Domyślnaczcionkaakapitu" style:family="text">
      <style:text-properties style:font-name="Times New Roman" style:font-name-complex="Times New Roman" fo:font-size="11pt" style:font-size-asian="11pt" style:font-size-complex="11pt"/>
    </style:style>
    <style:style style:name="P49" style:parent-style-name="Textbodyuser" style:list-style-name="LFO10" style:family="paragraph">
      <style:paragraph-properties fo:text-align="justify" fo:margin-top="0.0833in" fo:margin-bottom="0.0833in" style:line-height-at-least="0.1666in" fo:margin-left="0.2479in" fo:text-indent="-0.2479in">
        <style:tab-stops/>
      </style:paragraph-properties>
    </style:style>
    <style:style style:name="T50"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51"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52"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5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4" style:parent-style-name="Textbodyuser" style:list-style-name="LFO10" style:family="paragraph">
      <style:paragraph-properties fo:text-align="justify" fo:margin-top="0.0833in" fo:margin-bottom="0.0833in" style:line-height-at-least="0.1666in" fo:margin-left="0.2479in" fo:text-indent="-0.2479in">
        <style:tab-stops/>
      </style:paragraph-properties>
    </style:style>
    <style:style style:name="T55"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56"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7"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8"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59"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0" style:parent-style-name="Akapitzlistą" style:list-style-name="WWNum3" style:family="paragraph">
      <style:paragraph-properties fo:text-align="justify" fo:margin-left="0.1972in" fo:text-indent="-0.1972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1" style:parent-style-name="Textbodyuser" style:list-style-name="WWNum3" style:family="paragraph">
      <style:paragraph-properties fo:text-align="justify" fo:margin-top="0.0833in" fo:margin-bottom="0.0833in" style:line-height-at-least="0.1666in" fo:margin-left="0.1972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2" style:parent-style-name="Textbodyuser" style:list-style-name="WWNum3" style:family="paragraph">
      <style:paragraph-properties fo:text-align="justify" fo:margin-bottom="0in" style:line-height-at-least="0.0159in" fo:margin-left="0.1972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3" style:parent-style-name="Textbodyuser" style:list-style-name="WWNum3" style:family="paragraph">
      <style:paragraph-properties fo:text-align="justify" fo:margin-top="0.0833in" fo:margin-bottom="0.0833in" style:line-height-at-least="0.1666in" fo:margin-left="0.1972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4" style:parent-style-name="Textbodyuser" style:list-style-name="WWNum3" style:family="paragraph">
      <style:paragraph-properties fo:text-align="justify" fo:margin-top="0.0833in" fo:margin-bottom="0.0833in" style:line-height-at-least="0.1666in" fo:margin-left="0.1972in">
        <style:tab-stops/>
      </style:paragraph-properties>
    </style:style>
    <style:style style:name="T65"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66"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7" style:parent-style-name="Textbodyuser" style:list-style-name="WWNum3" style:family="paragraph">
      <style:paragraph-properties fo:text-align="justify" fo:margin-top="0.0833in" fo:margin-bottom="0.0833in" style:line-height-at-least="0.1666in" fo:margin-left="0.1972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8" style:parent-style-name="Textbodyuser" style:list-style-name="WWNum3" style:family="paragraph">
      <style:paragraph-properties fo:text-align="justify" fo:margin-top="0.0833in" fo:margin-bottom="0.0833in" style:line-height-at-least="0.1666in" fo:margin-left="0.1972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69"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0"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1"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2"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3"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4" style:parent-style-name="Textbodyuser" style:list-style-name="LFO12" style:family="paragraph">
      <style:paragraph-properties fo:text-align="justify" fo:margin-bottom="0in" fo:line-height="115%" fo:margin-left="0.4958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5" style:parent-style-name="Textbodyuser" style:list-style-name="LFO12" style:family="paragraph">
      <style:paragraph-properties fo:text-align="justify" fo:margin-bottom="0in" fo:line-height="115%" fo:margin-left="0.4958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6" style:parent-style-name="Textbodyuser" style:list-style-name="LFO13" style:family="paragraph">
      <style:paragraph-properties fo:text-align="justify" fo:margin-bottom="0in" fo:line-height="115%" fo:margin-left="0.7597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7" style:parent-style-name="Textbodyuser" style:list-style-name="LFO13" style:family="paragraph">
      <style:paragraph-properties fo:text-align="justify" fo:margin-bottom="0in" fo:line-height="115%" fo:margin-left="0.7597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8" style:parent-style-name="Textbodyuser" style:list-style-name="LFO13" style:family="paragraph">
      <style:paragraph-properties fo:text-align="justify" fo:margin-bottom="0in" fo:line-height="115%" fo:margin-left="1.035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79" style:parent-style-name="Textbodyuser" style:list-style-name="LFO13" style:family="paragraph">
      <style:paragraph-properties fo:text-align="justify" fo:margin-bottom="0in" fo:line-height="115%" fo:margin-left="1.035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0"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1"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2"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3"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4"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5"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6"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7" style:parent-style-name="Textbodyuser" style:list-style-name="WWNum3"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8"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89"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0"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1" style:parent-style-name="Textbodyuser" style:list-style-name="LFO14"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2" style:parent-style-name="Textbodyuser" style:list-style-name="LFO14"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3"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4"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5"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6"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7"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8"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99" style:parent-style-name="Textbodyuser" style:list-style-name="LFO15"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0" style:parent-style-name="Textbodyuser" style:list-style-name="LFO15"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1"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2"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3"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4" style:parent-style-name="Textbodyuser" style:list-style-name="LFO16"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5" style:parent-style-name="Textbodyuser" style:list-style-name="WWNum1" style:family="paragraph">
      <style:paragraph-properties fo:text-align="justify" fo:margin-top="0.0833in" fo:margin-bottom="0.0833in" style:line-height-at-least="0.1666in" fo:margin-left="0.48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6" style:parent-style-name="Textbodyuser" style:list-style-name="WWNum1" style:family="paragraph">
      <style:paragraph-properties fo:text-align="justify" fo:margin-top="0.0833in" fo:margin-bottom="0.0833in" style:line-height-at-least="0.1666in" fo:margin-left="0.48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7" style:parent-style-name="Textbodyuser" style:list-style-name="WWNum1" style:family="paragraph">
      <style:paragraph-properties fo:text-align="justify" fo:margin-top="0.0833in" fo:margin-bottom="0.0833in" style:line-height-at-least="0.1666in" fo:margin-left="0.484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8"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09"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0"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1" style:parent-style-name="Textbodyuser" style:list-style-name="LFO18" style:family="paragraph">
      <style:paragraph-properties fo:text-align="justify" fo:margin-top="0.0833in" fo:margin-bottom="0.0833in" style:line-height-at-least="0.1666in" fo:margin-left="0.2479in" fo:text-indent="-0.2479in">
        <style:tab-stops/>
      </style:paragraph-properties>
    </style:style>
    <style:style style:name="T112"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13"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14"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5" style:parent-style-name="Textbodyuser" style:list-style-name="LFO18" style:family="paragraph">
      <style:paragraph-properties fo:text-align="justify" fo:margin-top="0.0833in" fo:margin-bottom="0.0833in" style:line-height-at-least="0.1666in" fo:margin-left="0.2479in" fo:text-indent="-0.2479in">
        <style:tab-stops/>
      </style:paragraph-properties>
    </style:style>
    <style:style style:name="T116"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T117"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8"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19"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0" style:parent-style-name="Textbodyuser" style:family="paragraph">
      <style:paragraph-properties fo:text-align="center"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1" style:parent-style-name="Textbodyuser" style:list-style-name="LFO12"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2" style:parent-style-name="Textbodyuser" style:list-style-name="LFO12"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3" style:parent-style-name="Textbodyuser" style:list-style-name="LFO12" style:family="paragraph">
      <style:paragraph-properties fo:text-align="justify" fo:margin-top="0.0833in" fo:margin-bottom="0.0833in" style:line-height-at-least="0.1666in" fo:margin-left="0.2479in" fo:text-indent="-0.2479in">
        <style:tab-stops/>
      </style:paragraph-properties>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4"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5"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6"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7" style:parent-style-name="Textbodyuser" style:family="paragraph">
      <style:paragraph-properties fo:margin-top="0.0833in" fo:margin-bottom="0.0833in" style:line-height-at-least="0.1666in"/>
      <style:text-properties style:font-name="Times New Roman" style:font-name-asian="Times New Roman" style:font-name-complex="Times New Roman" fo:font-size="11pt" style:font-size-asian="11pt" style:font-size-complex="11pt" fo:language="pl" fo:country="PL" style:language-asian="ar" style:country-asian="SA"/>
    </style:style>
    <style:style style:name="P128" style:parent-style-name="Textbodyuser" style:family="paragraph">
      <style:paragraph-properties fo:margin-top="0.0833in" fo:margin-bottom="0.0833in" style:line-height-at-least="0.1666in"/>
    </style:style>
    <style:style style:name="T129" style:parent-style-name="Domyślnaczcionkaakapitu" style:family="text">
      <style:text-properties style:font-name="Times New Roman" style:font-name-asian="Times New Roman" style:font-name-complex="Times New Roman" fo:font-size="11pt" style:font-size-asian="11pt" style:font-size-complex="11pt" fo:language="pl" fo:country="PL" style:language-asian="ar" style:country-asian="SA"/>
    </style:style>
  </office:automatic-styles>
  <office:body>
    <office:text text:use-soft-page-breaks="true">
      <text:p text:style-name="P1">ZAŁĄCZNIK NR 6<text:s/></text:p>
      <text:p text:style-name="P2">DO UMOWY ……………………..</text:p>
      <text:p text:style-name="P3"/>
      <text:p text:style-name="P4">Umowa powierzenia przetwarzania danych osobowych</text:p>
      <text:p text:style-name="P5"><text:span text:style-name="T6">Nr. ………………………….</text:span><text:span text:style-name="T7"><text:line-break/></text:span><text:span text:style-name="T8">zawarta w dniu<text:s/></text:span><text:span text:style-name="T9">.................... <text:s/></text:span><text:span text:style-name="T10">pomiędzy:</text:span></text:p>
      <text:p text:style-name="P11"><text:span text:style-name="T12">Wójtem Gminy ……………. –<text:s/></text:span><text:span text:style-name="T13">………………………</text:span></text:p>
      <text:p text:style-name="P14">z siedzibą w Urzędzie Gminy w ……………. ul.<text:s/>…………………….</text:p>
      <text:p text:style-name="P15"/>
      <text:p text:style-name="P16">zwanym w dalszej części umowy „Administratorem danych”</text:p>
      <text:p text:style-name="P17">a</text:p>
      <text:p text:style-name="P18"><text:span text:style-name="T19">................................... („</text:span><text:span text:style-name="T20">Dane drugiego podmiotu który zawarł umowę</text:span><text:span text:style-name="T21">”)</text:span></text:p>
      <text:p text:style-name="P22"><text:span text:style-name="T23">zwany w dalszej części umowy „</text:span><text:span text:style-name="T24">Podmiotem przetwarzającym”</text:span></text:p>
      <text:p text:style-name="P25">reprezentowanym przez:</text:p>
      <text:p text:style-name="P26">………………………………………..</text:p>
      <text:p text:style-name="P27"/>
      <text:p text:style-name="P28">(dalej łącznie jako „Strony” lub indywidualnie jako „Strona”)</text:p>
      <text:p text:style-name="P29"/>
      <text:p text:style-name="P30">§ 1</text:p>
      <text:p text:style-name="P31">Powierzenie przetwarzania danych osobowych</text:p>
      <text:list text:style-name="LFO9" text:continue-numbering="true">
        <text:list-item>
          <text:p text:style-name="P32">Administrator danych powierza Podmiotowi przetwarzającemu, w trybie art. 28 Rozporządzenia Parlamentu Europejskiego i Rady (UE)<text:s/>2016/679 z dnia 27.04.2016 r. w sprawie ochrony osób fizycznych w związku<text:s/><text:line-break/>z przetwarzaniem danych osobowych i sprawie swobodnego przepływu takich danych oraz uchylenia dyrektywy 95/46/WE (ogólne rozporządzenie o ochronie danych) (zwanego w dalszej części<text:s/>„RODO) dane osobowe do przetwarzania, na zasadach i w celu określonym<text:s/>w niniejszej umowie (dalej zwana „Umową”).</text:p>
        </text:list-item>
        <text:list-item>
          <text:p text:style-name="P33">Podmiot przetwarzający zobowiązuje się przetwarzać powierzone mu dane osobowe zgodnie<text:s/><text:line-break/>z umową, RODO oraz innymi przepisami prawa powszechnie<text:s/>obowiązującego, które chroni prawa osób, których dane dotyczą.</text:p>
        </text:list-item>
        <text:list-item>
          <text:p text:style-name="P34">Podmiot przetwarzający oświadcza, iż stosuje środki bezpieczeństwa spełniające wymogi RODO.</text:p>
        </text:list-item>
      </text:list>
      <text:p text:style-name="P35"/>
      <text:p text:style-name="P36">§ 2</text:p>
      <text:p text:style-name="P37">Zakres i cel przetwarzania danych</text:p>
      <text:list text:style-name="LFO10" text:continue-numbering="true">
        <text:list-item>
          <text:p text:style-name="P38"><text:span text:style-name="T39">Podmiot przetwarzający będzie przetwarzał powierzone na podsta</text:span><text:span text:style-name="T40">wie umowy dane zwykłe oraz dane szczególnych kategorii</text:span><text:span text:style-name="T41">, dane osobowe dotyczące właścicieli nieruchomości zamieszkałych<text:s/></text:span><text:span text:style-name="T42"><text:line-break/></text:span><text:span text:style-name="T43">i niezamieszkałych położonych na terenie gminy Psary, z których odbierane są odpady komunalne mieszkańców</text:span><text:span text:style-name="T44"><text:s/></text:span><text:span text:style-name="T45">w postaci:<text:s/></text:span><text:span text:style-name="T46">imię i nazwisko, adres, numer telefonu,</text:span><text:span text:style-name="T47"><text:s/></text:span><text:span text:style-name="T48">ilość osób zamieszkujących nieruchomość</text:span></text:p>
        </text:list-item>
        <text:list-item>
          <text:p text:style-name="P49"><text:span text:style-name="T50">Powierzone przez Administratora danych dane osobowe będą przetwarzane przez Podmiot przetwarzający wyłącznie w celu wykonywania przez Podmiot przetwarzający zad</text:span><text:span text:style-name="T51">ań określonych<text:s/></text:span><text:span text:style-name="T52"><text:line-break/></text:span><text:span text:style-name="T53">w umowie z dnia ……….… nr ………………. .</text:span></text:p>
        </text:list-item>
        <text:list-item>
          <text:p text:style-name="P54"><text:span text:style-name="T55">Na powyższych danych będą wykonywane w szczególności operacje takie jak: zbieranie, utrwalanie, organizowanie, porządkowanie, przechowywanie, adaptowanie lub modyfikowanie, pobieranie, <text:s/>przeglądanie, wykorz</text:span><text:span text:style-name="T56">ystywanie, ujawnianie poprzez przesłanie, rozpowszechnianie lub innego rodzaju <text:s text:c="2"/>udostępnianie, dopasowywanie lub łączenie, ograniczenie, usuwanie lub niszczenie.</text:span></text:p>
        </text:list-item>
      </text:list>
      <text:p text:style-name="P57"/>
      <text:p text:style-name="P58">§ 3</text:p>
      <text:p text:style-name="P59">Obowiązki podmiotu przetwarzającego</text:p>
      <text:list text:style-name="WWNum3">
        <text:list-item text:start-value="1">
          <text:p text:style-name="P60">Podmiot przetwarzający zobowiązuje się przetwarzać dane osobowe wyłącznie na udokumentowane polecenie Administratora danych. Poprzez zawarcie niniejszej Umowy Administrator danych poleca przetwarzanie danych osobowych Podmiotowi przetwarzającemu. Niniejsze postanowienie Strony zgodnie uznają za udokumentowane polecenie administratora w rozumieniu art. 28 ust. 3 lit. a,<text:s/>w związku z art. 29 RODO.</text:p>
        </text:list-item>
        <text:list-item>
          <text:p text:style-name="P61">Podmiot przetwarzający zobowiązuje się przy przetwarzaniu powierzonych danych osobowych do ich zabezpieczenia poprzez stosowanie odpowiednich środków<text:s/>technicznych i organizacyjnych zapewniających adekwatny stopień bezpieczeństwa odpowiadający ryzyku związanym<text:s/>z przetwarzaniem danych, o których mowa w art. 32 RODO.</text:p>
        </text:list-item>
        <text:list-item>
          <text:p text:style-name="P62">Podmiot przetwarzający zobowiązuje się dołożyć należytej staranności przy przetwarzaniu powierzonych danych osobowych. Podmiot przetwarzający zapewnienia, iż dostęp do przetwarzanych danych będą miały wyłącznie osoby bezpośrednio przez niego zatrudnione lub świadczące usługi na jego rzecz, <text:s/>przeszkolone z zakresu przepisów dotyczących ochrony<text:s/>danych osobowych. Podmiot przetwarzający zobowiązuje się do nadania upoważnień do przetwarzania danych osobowych, o którym mowa w art. 29 RODO wszystkim osobom, o którym mowa w zdaniu poprzednim, które będą przetwarzały powierzone dane w celu realizacji niniejszej umowy.</text:p>
        </text:list-item>
        <text:list-item>
          <text:p text:style-name="P63">Podmiot przetwarzający zobowiązuje się zapewnić zachowanie w tajemnicy (o której mowa w art. 28 ust 3 lit. b RODO) przetwarzanych danych przez osoby, które upoważnia do przetwarzania danych <text:s/>osobowych w celu realizacji niniejszej<text:s/>umowy, zarówno w trakcie zatrudnienia ich w Podmiocie przetwarzającym lub korzystania z usług tych osób, jak i po jego ustaniu.</text:p>
        </text:list-item>
        <text:list-item>
          <text:p text:style-name="P64"><text:span text:style-name="T65">Podmiot przetwarzający po zakończeniu świadczenia usług związanych z przetwarzaniem usuwa lub zwraca Administratorowi danych wsz</text:span><text:span text:style-name="T66">elkie dane osobowe <text:s/>oraz usuwa wszelkie ich istniejące kopie, chyba że prawo Unii lub prawo państwa członkowskiego nakazuje przechowywanie danych osobowych.</text:span></text:p>
        </text:list-item>
        <text:list-item>
          <text:p text:style-name="P67">W miarę możliwości Podmiot przetwarzający pomaga Administratorowi danych w niezbędnym zakresie wywiązywać się z obowiązku odpowiadania na żądanie osoby, której dane dotyczą oraz wywiązywania się<text:s/><text:line-break/>z obowiązków określonych w art. 32-36 RODO.</text:p>
        </text:list-item>
        <text:list-item>
          <text:p text:style-name="P68">Podmiot przetwarzający po stwierdzeniu naruszenia ochrony danych osobowych bez zbędnej zwłoki zgłasza je Administratorowi danych.</text:p>
        </text:list-item>
      </text:list>
      <text:p text:style-name="P69">§ 4</text:p>
      <text:p text:style-name="P70">Prawo kontroli</text:p>
      <text:list text:style-name="WWNum3" text:continue-numbering="true">
        <text:list-item>
          <text:list>
            <text:list-item>
              <text:list>
                <text:list-item>
                  <text:list>
                    <text:list-item>
                      <text:p text:style-name="P71">Administrator danych zgodnie z art. 28 ust.3 lit. h RODO ma prawo kontroli, czy środki zastosowane przez Podmiot przetwarzający przy przetwarzaniu i zabezpieczeniu powierzonych danych osobowych spełniają postanowienia umowy.</text:p>
                    </text:list-item>
                    <text:list-item>
                      <text:p text:style-name="P72">Administrator danych realizować będzie prawo kontroli w godzinach pracy Podmiotu przetwarzającego<text:s/><text:line-break/>i z minimum 3 dniowym jego uprzedzeniem.</text:p>
                    </text:list-item>
                    <text:list-item>
                      <text:p text:style-name="P73">W ramach wykonania przez Administratora danych prawa kontroli, o którym mowa w ust.1:</text:p>
                    </text:list-item>
                  </text:list>
                </text:list-item>
              </text:list>
            </text:list-item>
          </text:list>
        </text:list-item>
      </text:list>
      <text:list text:style-name="LFO12" text:continue-numbering="true">
        <text:list-item>
          <text:p text:style-name="P74">Podmiot przetwarzający zobowiązuje się do współpracy w zakresie kontroli i udzielania Administratorowi danych wszelkich informacji dotyczących sposobu przetwarzania<text:s/>i zabezpieczenia danych osobowych niezbędnych do wykazania spełnienia obowiązków określonych w art. 28 RODO;</text:p>
        </text:list-item>
        <text:list-item>
          <text:p text:style-name="P75">kontrola może zostać wykonana w formie:</text:p>
        </text:list-item>
      </text:list>
      <text:list text:style-name="LFO13" text:continue-numbering="true">
        <text:list-item>
          <text:p text:style-name="P76">wizji lokalnej miejsca przetwarzania danych osobowych,</text:p>
        </text:list-item>
        <text:list-item>
          <text:p text:style-name="P77">pisemnego żądania przedstawienia określonych informacji dotyczących przetwarzania<text:s/><text:line-break/>i zabezpieczenia danych osobowych, przy czym Podmiot przetwarzający zobowiązany jest do<text:s/>udzielenia pisemnej odpowiedzi, na żądanie Administratora danych w terminie do 3 dni od daty jego otrzymania, a w szczególności do:</text:p>
        </text:list-item>
        <text:list-item>
          <text:p text:style-name="P78">- wyjaśniania okoliczności incydentów bezpieczeństwa;</text:p>
        </text:list-item>
        <text:list-item>
          <text:p text:style-name="P79">udzielenia odpowiedzi organom uprawnionym z mocy prawa do<text:s/>żądania informacji.</text:p>
        </text:list-item>
      </text:list>
      <text:list text:style-name="WWNum3" text:continue-numbering="true">
        <text:list-item>
          <text:list>
            <text:list-item>
              <text:list>
                <text:list-item>
                  <text:list>
                    <text:list-item>
                      <text:p text:style-name="P80">Podmiot przetwarzający zobowiązuje się do usunięcia uchybień stwierdzonych podczas kontroli<text:s/><text:line-break/>w terminie wskazanym przez Administratora danych nie dłuższym niż 14 dni</text:p>
                    </text:list-item>
                  </text:list>
                </text:list-item>
              </text:list>
            </text:list-item>
          </text:list>
        </text:list-item>
      </text:list>
      <text:p text:style-name="P81"/>
      <text:p text:style-name="P82">§ 5</text:p>
      <text:p text:style-name="P83">Dalsze powierzenia danych do przetwarzania</text:p>
      <text:list text:style-name="WWNum3" text:continue-numbering="true">
        <text:list-item>
          <text:list>
            <text:list-item>
              <text:list>
                <text:list-item>
                  <text:list>
                    <text:list-item>
                      <text:list>
                        <text:list-item>
                          <text:list>
                            <text:list-item>
                              <text:list>
                                <text:list-item>
                                  <text:p text:style-name="P84">Podmiot przetwarzający<text:s/>może powierzyć dane osobowe objęte niniejszą umową do dalszego przetwarzania podwykonawcom jedynie w celu wykonania umowy po uzyskaniu pisemnej zgody Administratora danych.</text:p>
                                </text:list-item>
                                <text:list-item>
                                  <text:p text:style-name="P85">Przekazanie powierzonych danych do państwa trzeciego może nastąpić jedynie na pisemne polecenie Administratora danych, chyba że obowiązek taki nakłada na Podmiot przetwarzający prawo Unii lub prawo państwa członkowskiego, któremu podlega Podmiot przetwarzający. W takim przypadku przed rozpoczęciem przetwarzania Podmiot przetwarzający informuje Administratora danych o tym obowiązku prawnym, o ile prawo to nie zabrania udzielenia takiej informacji z uwagi na ważny interes publiczny.</text:p>
                                </text:list-item>
                                <text:list-item>
                                  <text:p text:style-name="P86">Podwykonawca, o którym mowa w ust. 1 , winien spełnić te same gwarancje i obowiązki jakie zostały nałożone na Podmiot Przetwarzający w niniejszej Umowie.</text:p>
                                </text:list-item>
                                <text:list-item>
                                  <text:p text:style-name="P87">Za działania i zaniechania swego podwykonawcy, Administrator danych odpowiada jak za działania<text:s/><text:line-break/>i zaniechania własne, z zastrzeżeniem obowiązujących przepisów prawa.</text:p>
                                </text:list-item>
                              </text:list>
                            </text:list-item>
                          </text:list>
                        </text:list-item>
                      </text:list>
                    </text:list-item>
                  </text:list>
                </text:list-item>
              </text:list>
            </text:list-item>
          </text:list>
        </text:list-item>
      </text:list>
      <text:p text:style-name="P88"/>
      <text:p text:style-name="P89">§ 6</text:p>
      <text:p text:style-name="P90">Odpowiedzialność Podmiotu przetwarzającego</text:p>
      <text:list text:style-name="LFO14" text:continue-numbering="true">
        <text:list-item>
          <text:p text:style-name="P91">Podmiot przetwarzający jest odpowiedzialny za udostępnienie lub wykorzystanie danych osobowych niezgodnie z treścią umowy, a w szczególności za udostępnienie powierzonych do przetwarzania danych osobowych osobom nieupoważnionym.</text:p>
        </text:list-item>
        <text:list-item>
          <text:p text:style-name="P92">Podmiot przetwarzający zobowiązuje się do niezwłocznego poinformowania Administratora danych o jakimkolwiek postępowaniu, w szczególności administracyjnym lub sądowym, dotyczącym przetwarzania przez Podmiot przetwarzający danych osobowych określonych w umowie,<text:s/><text:line-break/>o jakiejkolwiek decyzji administracyjnej <text:s/>lub orzeczeniu dotyczącym przetwarzania tych danych, skierowanych do Podmiotu przetwarzającego, a także o wszelkich planowanych, o ile są wiadome, lub realizowanych kontrolach i inspekcjach dotyczących przetwarzania w Podmiocie przetwarzającym tych danych osobowych, w szczególności prowadzonych przez inspektorów upoważnionych przez Prezesa Urzędu Ochrony Danych Osobowych. Niniejszy ustęp dotyczy wyłącznie danych osobowych powierzonych przez Administratora danych.</text:p>
        </text:list-item>
      </text:list>
      <text:p text:style-name="P93"/>
      <text:p text:style-name="P94"/>
      <text:p text:style-name="P95"/>
      <text:p text:style-name="P96"/>
      <text:soft-page-break/>
      <text:p text:style-name="P97">§ 7</text:p>
      <text:p text:style-name="P98">Czas<text:s/>obowiązywania umowy</text:p>
      <text:list text:style-name="LFO15" text:continue-numbering="true">
        <text:list-item>
          <text:p text:style-name="P99">Niniejsza umowa obowiązuje od dnia jej zawarcia do czasu obowiązywania umowy ….…………... zawartej w dniu ………... .<text:s/></text:p>
        </text:list-item>
        <text:list-item>
          <text:p text:style-name="P100">Każda ze stron może wypowiedzieć niniejszą umowę z zachowaniem …….. okresu wypowiedzenia.</text:p>
        </text:list-item>
      </text:list>
      <text:p text:style-name="P101"/>
      <text:p text:style-name="P102">§ 8</text:p>
      <text:p text:style-name="P103">Rozwiązanie umowy</text:p>
      <text:list text:style-name="LFO16" text:continue-numbering="true">
        <text:list-item>
          <text:p text:style-name="P104">Administrator danych może rozwiązać niniejszą umowę ze skutkiem natychmiastowym gdy Podmiot przetwarzający:</text:p>
        </text:list-item>
      </text:list>
      <text:list text:style-name="WWNum1">
        <text:list-item text:start-value="1">
          <text:p text:style-name="P105">pomimo zobowiązania go do usunięcia uchybień stwierdzonych podczas kontroli nie usunie ich w wyznaczonym terminie;</text:p>
        </text:list-item>
        <text:list-item>
          <text:p text:style-name="P106">przetwarzane dane osobowe w sposób niegodny<text:s/>z umową;</text:p>
        </text:list-item>
        <text:list-item>
          <text:p text:style-name="P107">powierzył przetwarzanie danych osobowych innemu podmiotowi bez zgody Administratora danych.</text:p>
        </text:list-item>
      </text:list>
      <text:p text:style-name="P108"/>
      <text:p text:style-name="P109">§ 9</text:p>
      <text:p text:style-name="P110">Zasady <text:s/>zachowania poufności</text:p>
      <text:list text:style-name="LFO18" text:continue-numbering="true">
        <text:list-item>
          <text:p text:style-name="P111"><text:span text:style-name="T112">Podmiot przetwarzający zobowiązuje się do <text:s/>zachowania w tajemnicy wszelkich informacji, danych, materiałów, dokumentów i<text:s/></text:span><text:span text:style-name="T113">danych osobowych otrzymanych od Administratora danych i od współpracujących z nim osób oraz danych uzyskanych w jakikolwiek inny sposób, zamierzony czy przypadkowy w formie ustnej, pisemnej lub elektronicznej (dane poufne) zarówno w trakcie obowiązywania n</text:span><text:span text:style-name="T114">iniejszej umowy jak i po jej rozwiązaniu lub wygaśnięciu.</text:span></text:p>
        </text:list-item>
        <text:list-item>
          <text:p text:style-name="P115"><text:span text:style-name="T116">Podmiot przetwarzający oświadcza, że w związku ze zobowiązaniem do zachowania w tajemnicy danych poufnych nie będą one wykorzystywane, ujawniane ani udostępniane bez pisemnej zgody Administratora da</text:span><text:span text:style-name="T117">nych w innym celu niż wykonanie Umowy, chyba że konieczność ujawnienia posiadanych informacji wynika z obowiązujących przepisów prawa lub Umowy.</text:span></text:p>
        </text:list-item>
      </text:list>
      <text:p text:style-name="P118"/>
      <text:p text:style-name="P119">§ 10</text:p>
      <text:p text:style-name="P120">Postanowienia końcowe</text:p>
      <text:list text:style-name="LFO12" text:continue-numbering="true">
        <text:list-item>
          <text:list>
            <text:list-item>
              <text:p text:style-name="P121">Umowa została sporządzona w dwóch jednobrzmiących egzemplarzach dla każdej ze<text:s/>stron.</text:p>
            </text:list-item>
            <text:list-item>
              <text:p text:style-name="P122">W sprawach nieuregulowanych zastosowanie będą miały przepisy Kodeksu cywilnego, przepisy prawa powszechnie obowiązującego dotyczącego ochrony danych osobowych, w tym<text:s/>w szczególności RODO.</text:p>
            </text:list-item>
            <text:list-item>
              <text:p text:style-name="P123">Sądem właściwym dla rozpatrzenia sporów wynikających z niniejszej umowy będzie sąd właściwy Administratora danych.</text:p>
            </text:list-item>
          </text:list>
        </text:list-item>
      </text:list>
      <text:p text:style-name="P124"/>
      <text:p text:style-name="P125"/>
      <text:p text:style-name="P126"/>
      <text:p text:style-name="P127">……………………………………. <text:s text:c="43"/>………………………………………….</text:p>
      <text:p text:style-name="P128"><text:span text:style-name="T129">Administrator danych <text:s text:c="68"/>Podmiot przetwarz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fo:hyphenate="false"/>
    </style:style>
    <style:style style:name="Legenda" style:display-name="Legenda"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8pt" fo:hyphenate="false"/>
    </style:style>
    <style:style style:name="Akapitzlistą" style:display-name="Akapit z listą" style:family="paragraph" style:parent-style-name="Standard">
      <style:paragraph-properties fo:margin-left="0.5in">
        <style:tab-stops/>
      </style:paragraph-properties>
      <style:text-properties style:font-size-complex="10.5pt" fo:hyphenate="false"/>
    </style:style>
    <style:style style:name="Tekstkomentarza" style:display-name="Tekst komentarza" style:family="paragraph" style:parent-style-name="Standard">
      <style:text-properties fo:font-size="10pt" style:font-size-asian="10pt" style:font-size-complex="9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Stopka" style:display-name="Stopka" style:family="paragraph" style:parent-style-name="Normalny">
      <style:paragraph-properties fo:widows="2" fo:orphans="2"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0pt" style:font-size-asian="10pt" style:font-size-complex="10pt" fo:language="pl" fo:country="PL" style:language-asian="ar" style:country-asian="SA" style:language-complex="ar" style:country-complex="SA"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0pt" style:font-size-asian="10pt" style:font-size-complex="10pt" fo:language="pl" fo:country="PL" style:language-asian="ar" style:country-asian="SA" style:language-complex="ar" style:country-complex="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wina Wozniak-Logiewa</meta:initial-creator>
    <dc:creator>Arkadiusz Maraszek</dc:creator>
    <meta:creation-date>2019-08-22T06:24:00Z</meta:creation-date>
    <dc:date>2020-01-14T10:16:00Z</dc:date>
    <meta:template xlink:href="Normal" xlink:type="simple"/>
    <meta:editing-cycles>11</meta:editing-cycles>
    <meta:editing-duration>PT8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477" meta:character-count="10324" meta:row-count="73" meta:non-whitespace-character-count="8867"/>
  </office:meta>
</office:document-meta>
</file>