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style:font-size-complex="12pt"/>
    </style:style>
    <style:style style:name="P11" style:parent-style-name="Standard" style:family="paragraph">
      <style:text-properties fo:font-weight="bold" style:font-weight-asian="bold" style:font-weight-complex="bold" style:font-size-complex="12pt"/>
    </style:style>
    <style:style style:name="P12" style:parent-style-name="Standard" style:family="paragraph">
      <style:text-properties fo:font-weight="bold" style:font-weight-asian="bold" style:font-weight-complex="bold" style:font-size-complex="12pt"/>
    </style:style>
    <style:style style:name="P13" style:parent-style-name="Standard" style:family="paragraph">
      <style:text-properties fo:font-weight="bold" style:font-weight-asian="bold" style:font-weight-complex="bold" style:font-size-complex="12pt"/>
    </style:style>
    <style:style style:name="P14" style:parent-style-name="Standard" style:family="paragraph">
      <style:text-properties fo:font-weight="bold" style:font-weight-asian="bold" style:font-weight-complex="bold" style:font-size-complex="12pt"/>
    </style:style>
    <style:style style:name="T15" style:parent-style-name="Domyślnaczcionkaakapitu" style:family="text">
      <style:text-properties fo:font-weight="bold" style:font-weight-asian="bold" style:font-weight-complex="bold" style:font-size-complex="12pt"/>
    </style:style>
    <style:style style:name="T16" style:parent-style-name="Domyślnaczcionkaakapitu" style:family="text">
      <style:text-properties style:font-size-complex="12pt"/>
    </style:style>
    <style:style style:name="P17" style:parent-style-name="Standard" style:family="paragraph">
      <style:text-properties style:font-size-complex="12pt"/>
    </style:style>
    <style:style style:name="P18" style:parent-style-name="Standard" style:family="paragraph">
      <style:text-properties style:font-size-complex="12pt"/>
    </style:style>
    <style:style style:name="T19" style:parent-style-name="Domyślnaczcionkaakapitu" style:family="text">
      <style:text-properties style:font-size-complex="12pt"/>
    </style:style>
    <style:style style:name="P20" style:parent-style-name="Standard" style:family="paragraph">
      <style:text-properties style:font-size-complex="12pt"/>
    </style:style>
    <style:style style:name="P21" style:parent-style-name="Standard" style:family="paragraph">
      <style:text-properties style:font-size-complex="12pt"/>
    </style:style>
    <style:style style:name="T22" style:parent-style-name="Domyślnaczcionkaakapitu" style:family="text">
      <style:text-properties style:font-size-complex="12pt"/>
    </style:style>
    <style:style style:name="T23" style:parent-style-name="Domyślnaczcionkaakapitu" style:family="text">
      <style:text-properties style:text-position="super 66.6%" style:font-size-complex="12pt"/>
    </style:style>
    <style:style style:name="T24" style:parent-style-name="Domyślnaczcionkaakapitu" style:family="text">
      <style:text-properties style:font-size-complex="12pt"/>
    </style:style>
    <style:style style:name="P25" style:parent-style-name="Standard" style:family="paragraph">
      <style:text-properties style:font-size-complex="12pt"/>
    </style:style>
    <style:style style:name="P26" style:parent-style-name="Standard" style:family="paragraph">
      <style:text-properties style:font-size-complex="12pt"/>
    </style:style>
    <style:style style:name="P27" style:parent-style-name="Standard" style:family="paragraph"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>Specyfikacja techniczna nowych wodomierzy DN 20 <text:s/>wody zimnej (min. wymagania)</text:p>
      <text:p text:style-name="P13"/>
      <text:p text:style-name="P14"/>
      <text:p text:style-name="Standard"><text:span text:style-name="T15">-</text:span><text:span text:style-name="T16">Wodomierz skrzydełkowy</text:span></text:p>
      <text:p text:style-name="P17">-Suchobieżny<text:s/></text:p>
      <text:p text:style-name="P18">-jednostrumieniowy</text:p>
      <text:p text:style-name="Standard"><text:span text:style-name="T19">-zabezpieczenie antymagnetyczne<text:s/></text:span></text:p>
      <text:p text:style-name="P20">-klasa dokładności R 125<text:s/></text:p>
      <text:p text:style-name="P21">-długość wodomierza 130mm<text:s/></text:p>
      <text:p text:style-name="Standard"><text:span text:style-name="T22">- Q3=4,0m</text:span><text:span text:style-name="T23">3</text:span><text:span text:style-name="T24">/h</text:span></text:p>
      <text:p text:style-name="P25">-korpus mosiężny</text:p>
      <text:p text:style-name="P26">-ocena zgodności z dyrektywą MID wydaną przez notyfikowaną jednostkę certyfikująca , liczniki winny być oznakowane cechą ze znakiem CE i MID .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.0833in" fo:line-height="100%"/>
      <style:text-properties style:font-name-asian="Times New Roman" style:font-weight-complex="bold" fo:font-size="10pt" style:font-size-asian="10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.0833in" fo:line-height="100%"/>
      <style:text-properties style:font-name-asian="Times New Roman" style:font-weight-complex="bold" style:font-style-complex="italic" fo:font-size="10pt" style:font-size-asian="10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50%"/>
      <style:text-properties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start" fo:margin-top="0.25in" fo:margin-bottom="0.1666in"/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start" fo:margin-top="0.1666in" fo:margin-bottom="0.0833in"/>
      <style:text-properties style:font-name-asian="Times New Roman" fo:font-weight="bold" style:font-weight-asian="bold" fo:font-style="italic" style:font-style-asian="italic" style:font-style-complex="italic" fo:font-size="14pt" style:font-size-asian="14pt" style:font-size-complex="12pt"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 fo:text-align="start" fo:margin-top="0.3333in" fo:margin-bottom="0in" fo:line-height="115%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/>
    <style:style style:name="TytułZnak" style:display-name="Tytuł Znak" style:family="text"/>
    <style:style style:name="PodtytułZnak" style:display-name="Podtytuł Znak" style:family="text"/>
    <style:style style:name="Nagłówek2Znak" style:display-name="Nagłówek 2 Znak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/>
    <style:style style:name="StopkaZnak" style:display-name="Stopka Znak" style:family="text"/>
    <style:style style:name="TekstdymkaZnak" style:display-name="Tekst dymka Zna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6pt" style:font-size-asian="16pt"/>
    </style:style>
    <style:style style:name="P4" style:parent-style-name="Nagłówek" style:family="paragraph">
      <style:paragraph-properties fo:text-align="center"/>
      <style:text-properties fo:font-size="16pt" style:font-size-asian="16pt"/>
    </style:style>
    <style:style style:name="P5" style:parent-style-name="Stopka" style:family="paragraph">
      <style:text-properties fo:font-weight="bold" style:font-weight-asian="bold" fo:font-size="9pt" style:font-size-asian="9pt"/>
    </style:style>
    <style:style style:name="P6" style:parent-style-name="Stopka" style:family="paragraph">
      <style:text-properties fo:font-size="9pt" style:font-size-asian="9pt"/>
    </style:style>
    <style:style style:name="P7" style:parent-style-name="Stopka" style:family="paragraph">
      <style:text-properties fo:font-size="9pt" style:font-size-asian="9pt"/>
    </style:style>
    <style:style style:name="P8" style:parent-style-name="Stopka" style:family="paragraph">
      <style:text-properties fo:font-size="9pt" style:font-size-asian="9pt"/>
    </style:style>
    <style:style style:name="P9" style:parent-style-name="Stopka" style:family="paragraph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-0.38661in" svg:y="0.14173in" svg:width="1.66614in" svg:height="0.90551in" style:rel-width="scale" style:rel-height="scale"><draw:image xlink:href="media/image1.jpeg" xlink:type="simple" xlink:show="embed" xlink:actuate="onLoad"/><svg:title/><svg:desc/></draw:frame><text:span text:style-name="T3">Przedsiębiorstwo Usług Komunalnych</text:span></text:p>
        <text:p text:style-name="P4">Komorniki sp. z o.o.</text:p>
        <text:p text:style-name="Nagłówek"/>
      </style:header>
      <style:footer>
        <text:p text:style-name="P5">Przedsiębiorstwo Usług Komunalnych Komorniki sp. z o.o.</text:p>
        <text:p text:style-name="P6">62-052 Komorniki ul. Zakładowa 1</text:p>
        <text:p text:style-name="P7">tel./fax 61 8934415, tel. 61 8934416, e-mail: biuro@pukkomorniki.pl</text:p>
        <text:p text:style-name="P8">REGON 634593160, NIP 7772781219, KRS 0000215678</text:p>
        <text:p text:style-name="P9">Sąd Rejonowy w Poznaniu VIII Wydział Gospodarczy , kapitał zakładowy 33 522 000 z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</meta:initial-creator>
    <dc:creator>PUK</dc:creator>
    <meta:creation-date>2024-01-16T12:07:00Z</meta:creation-date>
    <dc:date>2024-01-16T12:07:00Z</dc:date>
    <meta:print-date>2023-01-31T11:45:00Z</meta:print-date>
    <meta:template xlink:href="Normal" xlink:type="simple"/>
    <meta:editing-cycles>2</meta:editing-cycles>
    <meta:editing-duration>PT1080S</meta:editing-duration>
    <meta:document-statistic meta:page-count="1" meta:paragraph-count="1" meta:word-count="57" meta:character-count="399" meta:row-count="2" meta:non-whitespace-character-count="343"/>
  </office:meta>
</office:document-meta>
</file>