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10000033BCBC7D429AC44738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15fa70" style:font-size-asian="14pt" style:font-weight-asian="bold" style:font-size-complex="14pt" style:font-weight-complex="bold"/>
    </style:style>
    <style:style style:name="P2" style:family="paragraph">
      <loext:graphic-properties draw:fill-color="#c9211e"/>
    </style:style>
    <style:style style:name="P3" style:family="paragraph">
      <loext:graphic-properties draw:fill="none" draw:fill-color="#ffffff"/>
      <style:paragraph-properties style:writing-mode="lr-tb"/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</style:style>
    <style:style style:name="T1" style:family="text">
      <style:text-properties officeooo:rsid="00140f4a"/>
    </style:style>
    <style:style style:name="T2" style:family="text">
      <style:text-properties officeooo:rsid="000ba182"/>
    </style:style>
    <style:style style:name="T3" style:family="text">
      <style:text-properties officeooo:rsid="000824ef"/>
    </style:style>
    <style:style style:name="T4" style:family="text">
      <style:text-properties officeooo:rsid="0017d8bf"/>
    </style:style>
    <style:style style:name="T5" style:family="text">
      <style:text-properties officeooo:rsid="0015fa70"/>
    </style:style>
    <style:style style:name="T6" style:family="text"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c9211e" draw:marker-start-width="0cm" draw:marker-end-width="0cm" draw:fill-color="#c9211e" draw:textarea-horizontal-align="justify" draw:textarea-vertical-align="middle" draw:auto-grow-height="false" fo:min-height="2.081cm" fo:min-width="0.143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4cm" svg:stroke-color="#c9211e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ff0000" draw:marker-start-width="0.205cm" draw:marker-end-width="0.205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99cm" svg:stroke-color="#ff00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1" draw:name="Linia 1" draw:style-name="gr5" draw:text-style-name="P4" svg:x1="3.272cm" svg:y1="10.455cm" svg:x2="3.455cm" svg:y2="11.707cm"><text:p/></draw:line><draw:line text:anchor-type="paragraph" draw:z-index="2" draw:name="Linia 2" draw:style-name="gr5" draw:text-style-name="P4" svg:x1="3.455cm" svg:y1="11.616cm" svg:x2="20.96cm" svg:y2="9.208cm"><text:p/></draw:line><draw:line text:anchor-type="paragraph" draw:z-index="3" draw:name="Linia 3" draw:style-name="gr5" draw:text-style-name="P4" svg:x1="3.193cm" svg:y1="10.474cm" svg:x2="20.8cm" svg:y2="8.068cm"><text:p/></draw:line><draw:line text:anchor-type="paragraph" draw:z-index="4" draw:name="Linia 4" draw:style-name="gr4" draw:text-style-name="P4" svg:x1="20.766cm" svg:y1="7.976cm" svg:x2="20.96cm" svg:y2="9.299cm"><text:p/></draw:line><draw:line text:anchor-type="paragraph" draw:z-index="5" draw:name="Linia 5" draw:style-name="gr4" draw:text-style-name="P4" svg:x1="4.253cm" svg:y1="10.349cm" svg:x2="3.877cm" svg:y2="11.49cm"><text:p/></draw:line><draw:line text:anchor-type="paragraph" draw:z-index="6" draw:name="Linia 6" draw:style-name="gr4" draw:text-style-name="P4" svg:x1="5.3cm" svg:y1="10.167cm" svg:x2="4.868cm" svg:y2="11.375cm"><text:p/></draw:line><draw:line text:anchor-type="paragraph" draw:z-index="7" draw:name="Linia 7" draw:style-name="gr3" draw:text-style-name="P4" svg:x1="6.225cm" svg:y1="10.121cm" svg:x2="5.895cm" svg:y2="11.238cm"><text:p/></draw:line><draw:line text:anchor-type="paragraph" draw:z-index="8" draw:name="Linia 8" draw:style-name="gr3" draw:text-style-name="P4" svg:x1="7.183cm" svg:y1="9.892cm" svg:x2="6.83cm" svg:y2="11.125cm"><text:p/></draw:line><draw:line text:anchor-type="paragraph" draw:z-index="9" draw:name="Linia 9" draw:style-name="gr3" draw:text-style-name="P4" svg:x1="8.176cm" svg:y1="9.858cm" svg:x2="7.844cm" svg:y2="10.93cm"><text:p/></draw:line><draw:line text:anchor-type="paragraph" draw:z-index="10" draw:name="Linia 10" draw:style-name="gr3" draw:text-style-name="P4" svg:x1="9.167cm" svg:y1="9.7cm" svg:x2="8.768cm" svg:y2="10.862cm"><text:p/></draw:line><draw:line text:anchor-type="paragraph" draw:z-index="11" draw:name="Linia 11" draw:style-name="gr3" draw:text-style-name="P4" svg:x1="9.167cm" svg:y1="9.7cm" svg:x2="8.768cm" svg:y2="10.862cm"><text:p/></draw:line><draw:line text:anchor-type="paragraph" draw:z-index="12" draw:name="Linia 12" draw:style-name="gr3" draw:text-style-name="P4" svg:x1="10.114cm" svg:y1="9.618cm" svg:x2="9.726cm" svg:y2="10.759cm"><text:p/></draw:line><draw:line text:anchor-type="paragraph" draw:z-index="13" draw:name="Linia 13" draw:style-name="gr3" draw:text-style-name="P4" svg:x1="11.083cm" svg:y1="9.424cm" svg:x2="10.661cm" svg:y2="10.668cm"><text:p/></draw:line><draw:line text:anchor-type="paragraph" draw:z-index="14" draw:name="Linia 14" draw:style-name="gr3" draw:text-style-name="P4" svg:x1="12.075cm" svg:y1="9.289cm" svg:x2="11.71cm" svg:y2="10.474cm"><text:p/></draw:line><draw:line text:anchor-type="paragraph" draw:z-index="15" draw:name="Linia 15" draw:style-name="gr3" draw:text-style-name="P4" svg:x1="13.023cm" svg:y1="9.208cm" svg:x2="12.668cm" svg:y2="10.339cm"><text:p/></draw:line><draw:line text:anchor-type="paragraph" draw:z-index="16" draw:name="Linia 16" draw:style-name="gr3" draw:text-style-name="P4" svg:x1="13.968cm" svg:y1="9.026cm" svg:x2="13.672cm" svg:y2="10.224cm"><text:p/></draw:line><draw:line text:anchor-type="paragraph" draw:z-index="17" draw:name="Linia 17" draw:style-name="gr3" draw:text-style-name="P4" svg:x1="14.994cm" svg:y1="8.957cm" svg:x2="14.744cm" svg:y2="10.098cm"><text:p/></draw:line><draw:line text:anchor-type="paragraph" draw:z-index="18" draw:name="Linia 18" draw:style-name="gr3" draw:text-style-name="P4" svg:x1="16.011cm" svg:y1="8.707cm" svg:x2="15.771cm" svg:y2="9.961cm"><text:p/></draw:line><draw:line text:anchor-type="paragraph" draw:z-index="19" draw:name="Linia 19" draw:style-name="gr3" draw:text-style-name="P4" svg:x1="16.945cm" svg:y1="8.581cm" svg:x2="16.716cm" svg:y2="9.766cm"><text:p/></draw:line><draw:line text:anchor-type="paragraph" draw:z-index="20" draw:name="Linia 20" draw:style-name="gr3" draw:text-style-name="P4" svg:x1="17.937cm" svg:y1="8.513cm" svg:x2="17.732cm" svg:y2="9.654cm"><text:p/></draw:line><draw:line text:anchor-type="paragraph" draw:z-index="21" draw:name="Linia 21" draw:style-name="gr3" draw:text-style-name="P4" svg:x1="18.964cm" svg:y1="8.387cm" svg:x2="18.805cm" svg:y2="9.493cm"><text:p/></draw:line><draw:line text:anchor-type="paragraph" draw:z-index="22" draw:name="Linia 22" draw:style-name="gr3" draw:text-style-name="P4" svg:x1="19.875cm" svg:y1="8.17cm" svg:x2="19.727cm" svg:y2="9.401cm"><text:p/></draw:line><draw:line text:anchor-type="paragraph" draw:z-index="23" draw:name="Linia 23" draw:style-name="gr3" draw:text-style-name="P4" svg:x1="20.708cm" svg:y1="8.17cm" svg:x2="20.606cm" svg:y2="9.207cm"><text:p/></draw:line><draw:frame text:anchor-type="paragraph" draw:z-index="24" draw:name="Ramka tekstowa 1" draw:style-name="gr2" draw:text-style-name="P3" svg:width="6.377cm" svg:height="1.95cm" svg:x="14.619cm" svg:y="5.092cm"><draw:text-box><text:p><text:span text:style-name="T6">ZAKRES PRAC</text:span></text:p></draw:text-box></draw:frame><draw:custom-shape text:anchor-type="paragraph" draw:z-index="25" draw:name="Kształt 1" draw:style-name="gr1" draw:text-style-name="P2" svg:width="0.292cm" svg:height="2.382cm" svg:x="14.774cm" svg:y="6.25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Obraz1" text:anchor-type="char" svg:x="-0.115cm" svg:y="1.561cm" svg:width="25.7cm" svg:height="16.418cm" draw:z-index="0"><draw:image xlink:href="Pictures/10000000000004D10000033BCBC7D429AC44738E.png" xlink:type="simple" xlink:show="embed" xlink:actuate="onLoad" draw:mime-type="image/png"/></draw:frame><text:span text:style-name="T1">ETAP </text:span><text:span text:style-name="T5">3</text:span><text:span text:style-name="T1"> – </text:span><text:span text:style-name="T5">SKRZYŻOWANIE ULIC NARUTOWICZA – UNIWERSYTECK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1T09:15:01.499000000</meta:creation-date>
    <meta:print-date>2023-06-01T09:18:48.574000000</meta:print-date>
    <dc:date>2023-06-01T11:30:16.571000000</dc:date>
    <meta:editing-duration>PT1H40M11S</meta:editing-duration>
    <meta:editing-cycles>4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" meta:word-count="6" meta:character-count="55" meta:non-whitespace-character-count="47"/>
  </office:meta>
</office:document-meta>
</file>