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F" svg:font-family="F" style:font-family-generic="system" style:font-pitch="variable"/>
    <style:font-face style:name="Minion Pro" svg:font-family="Minion Pro" style:font-family-generic="roman" style:font-pitch="variable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hyphenate="true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hyphenate="true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hyphenate="true"/>
    </style:style>
    <style:style style:name="P20" style:parent-style-name="Standard" style:family="paragraph">
      <style:text-properties style:font-name="Times New Roman" style:font-name-complex="Times New Roman"/>
    </style:style>
    <style:style style:name="T21" style:parent-style-name="bold" style:family="text">
      <style:text-properties style:font-name="Tahoma" style:font-name-complex="Tahoma" style:font-weight-complex="bold" fo:color="#1C1C1C" fo:font-size="10pt" style:font-size-asian="10pt" style:font-size-complex="10pt"/>
    </style:style>
    <style:style style:name="P22" style:parent-style-name="Standard" style:family="paragraph">
      <style:paragraph-properties fo:text-align="justify" fo:margin-left="0.3076in" fo:margin-right="0.0763in">
        <style:tab-stops/>
      </style:paragraph-properties>
    </style:style>
    <style:style style:name="T23" style:parent-style-name="bold" style:family="text">
      <style:text-properties style:font-name="Tahoma" style:font-name-complex="Tahoma" style:font-weight-complex="bold" fo:color="#1C1C1C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tyle="italic" style:font-style-asian="italic" fo:language="en" fo:country="GB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TableColumn27" style:family="table-column">
      <style:table-column-properties style:column-width="0.525in"/>
    </style:style>
    <style:style style:name="TableColumn28" style:family="table-column">
      <style:table-column-properties style:column-width="2.425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1.8701in"/>
    </style:style>
    <style:style style:name="Table26" style:family="table">
      <style:table-properties style:width="6.69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Garamon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P65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Garamon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P76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P77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Garamo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/>
      <style:text-properties style:font-name="Garamond"/>
    </style:style>
    <style:style style:name="P88" style:parent-style-name="Standard" style:family="paragraph">
      <style:paragraph-properties fo:text-align="justify" fo:margin-bottom="0in"/>
      <style:text-properties style:font-name="Garamond"/>
    </style:style>
    <style:style style:name="P89" style:parent-style-name="Standard" style:family="paragraph">
      <style:paragraph-properties fo:text-align="justify" fo:margin-bottom="0in"/>
      <style:text-properties style:font-name="Garamo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669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Garamo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00%"/>
      <style:text-properties style:font-name="Garamond"/>
    </style:style>
    <style:style style:name="P99" style:parent-style-name="Standard" style:family="paragraph">
      <style:paragraph-properties fo:text-align="justify" fo:line-height="100%"/>
      <style:text-properties style:font-name="Garamond"/>
    </style:style>
    <style:style style:name="P100" style:parent-style-name="Standard" style:family="paragraph">
      <style:paragraph-properties fo:text-align="justify" fo:line-height="100%"/>
      <style:text-properties style:font-name="Garamo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Garamon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Garamond"/>
    </style:style>
    <style:style style:name="P110" style:parent-style-name="Standard" style:family="paragraph">
      <style:paragraph-properties fo:text-align="justify"/>
      <style:text-properties style:font-name="Garamon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Garamon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/>
      <style:text-properties style:font-name="Garamond"/>
    </style:style>
    <style:style style:name="P120" style:parent-style-name="Standard" style:family="paragraph">
      <style:paragraph-properties fo:text-align="justify" fo:margin-bottom="0in"/>
      <style:text-properties style:font-name="Garamond"/>
    </style:style>
    <style:style style:name="P121" style:parent-style-name="Standard" style:family="paragraph">
      <style:paragraph-properties fo:text-align="justify" fo:margin-bottom="0in"/>
      <style:text-properties style:font-name="Garamon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Garamo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Garamond"/>
    </style:style>
    <style:style style:name="P131" style:parent-style-name="Standard" style:family="paragraph">
      <style:paragraph-properties fo:text-align="justify"/>
      <style:text-properties style:font-name="Garamon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Garamo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Garamond"/>
    </style:style>
    <style:style style:name="P141" style:parent-style-name="Standard" style:family="paragraph">
      <style:paragraph-properties fo:text-align="justify"/>
      <style:text-properties style:font-name="Garamon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true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 fo:hyphenate="true"/>
    </style:style>
    <style:style style:name="P15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 fo:hyphenate="true"/>
    </style:style>
    <style:style style:name="P15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 fo:hyphenate="true"/>
    </style:style>
    <style:style style:name="P152" style:parent-style-name="Standard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style:language-asian="pl" style:country-asian="PL" fo:hyphenate="true"/>
    </style:style>
    <style:style style:name="P153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 fo:hyphenate="true"/>
    </style:style>
    <style:style style:name="P154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Times New Roman" style:font-name-complex="Times New Roman" style:language-asian="pl" style:country-asian="PL" fo:hyphenate="true"/>
    </style:style>
    <style:style style:name="P15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pl" style:country-asian="PL" fo:hyphenate="true"/>
    </style:style>
    <style:style style:name="P156" style:parent-style-name="Standard" style:family="paragraph">
      <style:paragraph-properties fo:keep-with-next="always" fo:margin-bottom="0in" fo:line-height="100%">
        <style:tab-stops>
          <style:tab-stop style:type="left" style:position="1.9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true"/>
    </style:style>
    <style:style style:name="P157" style:parent-style-name="Standard" style:family="paragraph">
      <style:paragraph-properties fo:keep-with-next="always" fo:margin-bottom="0in" fo:line-height="100%">
        <style:tab-stops>
          <style:tab-stop style:type="left" style:position="1.9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true"/>
    </style:style>
    <style:style style:name="P158" style:parent-style-name="Standard" style:family="paragraph">
      <style:paragraph-properties fo:keep-with-next="always" fo:margin-bottom="0in" fo:line-height="100%">
        <style:tab-stops>
          <style:tab-stop style:type="left" style:position="1.9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true"/>
    </style:style>
    <style:style style:name="TableColumn160" style:family="table-column">
      <style:table-column-properties style:column-width="0.525in"/>
    </style:style>
    <style:style style:name="TableColumn161" style:family="table-column">
      <style:table-column-properties style:column-width="1.7229in"/>
    </style:style>
    <style:style style:name="TableColumn162" style:family="table-column">
      <style:table-column-properties style:column-width="1.9173in"/>
    </style:style>
    <style:style style:name="TableColumn163" style:family="table-column">
      <style:table-column-properties style:column-width="1.2472in"/>
    </style:style>
    <style:style style:name="TableColumn164" style:family="table-column">
      <style:table-column-properties style:column-width="1.2263in"/>
    </style:style>
    <style:style style:name="Table159" style:family="table">
      <style:table-properties style:width="6.6388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/>
      <style:text-properties style:font-name="Garamon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181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/>
      <style:text-properties style:font-name="Garamon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/>
      <style:text-properties style:font-name="Garamon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193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/>
      <style:text-properties style:font-name="Garamon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/>
      <style:text-properties style:font-name="Garamon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P205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206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/>
      <style:text-properties style:font-name="Garamon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/>
      <style:text-properties style:font-name="Garamon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P218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P219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220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221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/>
      <style:text-properties style:font-name="Garamon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/>
      <style:text-properties style:font-name="Garamon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P233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P234" style:parent-style-name="Normalny" style:family="paragraph">
      <style:text-properties style:font-name="Garamond" style:font-name-complex="Calibri" style:font-weight-complex="bold" fo:color="#000000" fo:font-size="10pt" style:font-size-asian="10pt" style:font-size-complex="10pt"/>
    </style:style>
    <style:style style:name="T235" style:parent-style-name="Domyślnaczcionkaakapitu" style:family="text">
      <style:text-properties style:font-name="Garamond" style:font-name-complex="Calibri" style:font-weight-complex="bold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/>
      <style:text-properties style:font-name="Garamon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/>
      <style:text-properties style:font-name="Garamon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in"/>
      <style:text-properties style:font-name="Garamond"/>
    </style:style>
    <style:style style:name="P247" style:parent-style-name="Standard" style:family="paragraph">
      <style:paragraph-properties fo:text-align="justify" fo:margin-bottom="0in"/>
      <style:text-properties style:font-name="Garamond"/>
    </style:style>
    <style:style style:name="P248" style:parent-style-name="Standard" style:family="paragraph">
      <style:paragraph-properties fo:text-align="justify" fo:margin-bottom="0in"/>
      <style:text-properties style:font-name="Garamon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/>
      <style:text-properties style:font-name="Garamon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/>
      <style:text-properties style:font-name="Garamon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/>
      <style:text-properties style:font-name="Garamond"/>
    </style:style>
    <style:style style:name="P260" style:parent-style-name="Standard" style:family="paragraph">
      <style:paragraph-properties fo:text-align="justify" fo:margin-bottom="0in"/>
      <style:text-properties style:font-name="Garamond"/>
    </style:style>
    <style:style style:name="P261" style:parent-style-name="Standard" style:family="paragraph">
      <style:paragraph-properties fo:text-align="justify" fo:margin-bottom="0in"/>
      <style:text-properties style:font-name="Garamon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/>
      <style:text-properties style:font-name="Garamon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/>
      <style:text-properties style:font-name="Garamon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/>
      <style:text-properties style:font-name="Garamond"/>
    </style:style>
    <style:style style:name="P273" style:parent-style-name="Standard" style:family="paragraph">
      <style:paragraph-properties fo:text-align="justify" fo:margin-bottom="0in"/>
      <style:text-properties style:font-name="Garamon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/>
      <style:text-properties style:font-name="Garamon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/>
      <style:text-properties style:font-name="Garamon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/>
      <style:text-properties style:font-name="Garamond"/>
    </style:style>
    <style:style style:name="P285" style:parent-style-name="Standard" style:family="paragraph">
      <style:paragraph-properties fo:text-align="justify" fo:margin-bottom="0in"/>
      <style:text-properties style:font-name="Garamond"/>
    </style:style>
    <style:style style:name="P286" style:parent-style-name="Standard" style:family="paragraph">
      <style:paragraph-properties fo:text-align="justify" fo:margin-bottom="0in"/>
      <style:text-properties style:font-name="Garamon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/>
      <style:text-properties style:font-name="Garamon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/>
      <style:text-properties style:font-name="Garamon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/>
      <style:text-properties style:font-name="Garamond"/>
    </style:style>
    <style:style style:name="P298" style:parent-style-name="Standard" style:family="paragraph">
      <style:paragraph-properties fo:text-align="justify" fo:margin-bottom="0in"/>
      <style:text-properties style:font-name="Garamon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/>
      <style:text-properties style:font-name="Garamon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/>
      <style:text-properties style:font-name="Garamon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/>
      <style:text-properties style:font-name="Garamond"/>
    </style:style>
    <style:style style:name="P310" style:parent-style-name="Standard" style:family="paragraph">
      <style:paragraph-properties fo:text-align="justify" fo:margin-bottom="0in"/>
      <style:text-properties style:font-name="Garamon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/>
      <style:text-properties style:font-name="Garamon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/>
      <style:text-properties style:font-name="Garamon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/>
      <style:text-properties style:font-name="Garamond"/>
    </style:style>
    <style:style style:name="P322" style:parent-style-name="Standard" style:family="paragraph">
      <style:paragraph-properties fo:text-align="justify" fo:margin-bottom="0in"/>
      <style:text-properties style:font-name="Garamond"/>
    </style:style>
    <style:style style:name="P323" style:parent-style-name="Standard" style:family="paragraph">
      <style:paragraph-properties fo:text-align="justify" fo:margin-bottom="0in"/>
      <style:text-properties style:font-name="Garamon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/>
      <style:text-properties style:font-name="Garamon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/>
      <style:text-properties style:font-name="Garamon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in"/>
      <style:text-properties style:font-name="Garamond"/>
    </style:style>
    <style:style style:name="P335" style:parent-style-name="Standard" style:family="paragraph">
      <style:paragraph-properties fo:text-align="justify" fo:margin-bottom="0in"/>
      <style:text-properties style:font-name="Garamon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/>
      <style:text-properties style:font-name="Garamon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/>
      <style:text-properties style:font-name="Garamon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/>
      <style:text-properties style:font-name="Garamond"/>
    </style:style>
    <style:style style:name="P347" style:parent-style-name="Standard" style:family="paragraph">
      <style:paragraph-properties fo:text-align="justify" fo:margin-bottom="0in"/>
      <style:text-properties style:font-name="Garamon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/>
      <style:text-properties style:font-name="Garamon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/>
      <style:text-properties style:font-name="Garamon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in"/>
      <style:text-properties style:font-name="Garamond"/>
    </style:style>
    <style:style style:name="P359" style:parent-style-name="Standard" style:family="paragraph">
      <style:paragraph-properties fo:text-align="justify" fo:margin-bottom="0in"/>
      <style:text-properties style:font-name="Garamon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justify"/>
      <style:text-properties style:font-name="Garamond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/>
      <style:text-properties style:font-name="Garamond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in"/>
      <style:text-properties style:font-name="Garamond"/>
    </style:style>
    <style:style style:name="P366" style:parent-style-name="Standard" style:family="paragraph">
      <style:paragraph-properties fo:keep-with-next="always" fo:margin-bottom="0in" fo:line-height="100%">
        <style:tab-stops>
          <style:tab-stop style:type="left" style:position="1.9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true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3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3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3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378" style:parent-style-name="Standard" style:family="paragraph">
      <style:paragraph-properties fo:margin-bottom="0in" fo:line-height="100%"/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Międzychód ,<text:s/>13.01.2023<text:s/>rok.</text:p>
      <text:p text:style-name="P13">Nr sprawy 5/2022</text:p>
      <text:p text:style-name="P14"/>
      <text:p text:style-name="P15">ZAWIADOMIENIE O WYBORZE <text:s/>NAJKORZYSTNIEJSZEJ OFERTY</text:p>
      <text:p text:style-name="P16">Zamawiający:</text:p>
      <text:p text:style-name="P17">DOM POMOCY SPOŁECZNEJ PIŁKA – ZAMYŚLIN</text:p>
      <text:p text:style-name="P18">Zamyślin 2A, <text:s/>64-400 Międzychód</text:p>
      <text:p text:style-name="P19"/>
      <text:p text:style-name="P20">informuje, że w przetargu w trybie podstawowym na:</text:p>
      <text:p text:style-name="center"><text:span text:style-name="T21">SUKCESYWNA DOSTAWA ARTYKUŁÓW SPOŻYWCZYCH DLA DOMU POMOCY SPOŁECZNEJ PIŁKA – ZAMYŚLIN, 64 – 400 MIĘDZYCHÓD</text:span></text:p>
      <text:p text:style-name="P22"><text:span text:style-name="T23"><text:s text:c="48"/>(NA ROK KALENDARZOWY 2023)</text:span><text:bookmark-start text:name="_Hlk80096488"/><text:bookmark-end text:name="_Hlk80096488"/></text:p>
      <text:p text:style-name="P24">(Nr sprawy: <text:s/>5/2022)</text:p>
      <text:p text:style-name="P25">wybrał do realizacji w/w zamówienia ofertę następując firmy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 oferty</text:p>
          </table:table-cell>
          <table:table-cell table:style-name="TableCell34">
            <text:p text:style-name="P35">Nazwa i adres wykonawcy</text:p>
          </table:table-cell>
          <table:table-cell table:style-name="TableCell36">
            <text:p text:style-name="P37">Nazwa pakietu</text:p>
          </table:table-cell>
          <table:table-cell table:style-name="TableCell38">
            <text:p text:style-name="P39">Wartość zamówienia brutto na 1 miesiąc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Zakład Przetwórstwa Mięsnego Krzysztof Sobieraj, ul. Pogodna 26;<text:s/></text:p>
            <text:p text:style-name="Normalny"><text:span text:style-name="T45">66-435 Krzeszyce<text:s/></text:span></text:p>
          </table:table-cell>
          <table:table-cell table:style-name="TableCell46">
            <text:p text:style-name="P47">Pakiet 1 A – mięso i<text:s/>wędliny wieprzowe</text:p>
          </table:table-cell>
          <table:table-cell table:style-name="TableCell48">
            <text:p text:style-name="P49">4580,00 zł.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Zakład Przetwórstwa Mięsnego Krzysztof Sobieraj, ul. Pogodna 26;<text:s/></text:p>
            <text:p text:style-name="Normalny"><text:span text:style-name="T55">66-435 Krzeszyce<text:s/></text:span></text:p>
          </table:table-cell>
          <table:table-cell table:style-name="TableCell56">
            <text:p text:style-name="P57">Pakiet 1 B – mięso i wędliny drobiowe<text:s/></text:p>
          </table:table-cell>
          <table:table-cell table:style-name="TableCell58">
            <text:p text:style-name="P59">5700,00 zł.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Piekarnia - Cukiernia Ziomek s.c. Krzysztof Wachowiak, Andrzej Bartkowiak;<text:s/></text:p>
            <text:p text:style-name="P65">ul.<text:s/>Konwaliowa 1;<text:s/></text:p>
            <text:p text:style-name="Normalny"><text:span text:style-name="T66">64-400 Międzychód Bielsko<text:s/></text:span></text:p>
          </table:table-cell>
          <table:table-cell table:style-name="TableCell67">
            <text:p text:style-name="P68">Pakiet 1 C – pieczywo świeże<text:s/></text:p>
          </table:table-cell>
          <table:table-cell table:style-name="TableCell69">
            <text:p text:style-name="P70">5460,00 zł.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Piekarnia - Cukiernia Międzychód<text:s/></text:p>
            <text:p text:style-name="P76">sp. Z o.o.<text:s/></text:p>
            <text:p text:style-name="P77">ul. Św. Jana Pawła II 33;<text:s/></text:p>
            <text:p text:style-name="Normalny"><text:span text:style-name="T78">64-400 Międzychód</text:span></text:p>
          </table:table-cell>
          <table:table-cell table:style-name="TableCell79">
            <text:p text:style-name="P80">Pakiet 1 D – wyroby cukiernicze</text:p>
          </table:table-cell>
          <table:table-cell table:style-name="TableCell81">
            <text:p text:style-name="P82">152,31 zł.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Exclusive Life Piotr Duszny,<text:s/></text:p>
            <text:p text:style-name="P88">ul. 17 Stycznia 107/109;<text:s/></text:p>
            <text:p text:style-name="P89">64-400 Międzychód</text:p>
          </table:table-cell>
          <table:table-cell table:style-name="TableCell90">
            <text:p text:style-name="P91">Pakiet 1 E – artykuły nabiałowe oraz tłuszcze</text:p>
          </table:table-cell>
          <table:table-cell table:style-name="TableCell92">
            <text:p text:style-name="P93">10 873,00 zł.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Exclusive Life Piotr Duszny,<text:s/></text:p>
            <text:p text:style-name="P99">ul. 17 Stycznia 107/109;<text:s/></text:p>
            <text:p text:style-name="P100">64-400 Międzychód</text:p>
          </table:table-cell>
          <table:table-cell table:style-name="TableCell101">
            <text:p text:style-name="P102">Pakiet 1 F – świeże warzywa i owoce</text:p>
          </table:table-cell>
          <table:table-cell table:style-name="TableCell103">
            <text:p text:style-name="P104">4218,75 zł.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Walkowiak Sp. Z o.o. ul. Szkolna 3;<text:s/></text:p>
            <text:p text:style-name="P110">64-553 Grzebienisko<text:s/></text:p>
          </table:table-cell>
          <table:table-cell table:style-name="TableCell111">
            <text:p text:style-name="P112">Pakiet 1 G – mrożone warzywa i owoce<text:s/></text:p>
          </table:table-cell>
          <table:table-cell table:style-name="TableCell113">
            <text:p text:style-name="P114">2480,90 zł.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Hurtownia spożywcza JANMARK,<text:s/></text:p>
            <text:p text:style-name="P120">ul. Podmiejska 21 A,<text:s/></text:p>
            <text:p text:style-name="P121">66-400 Gorzów Wlkp<text:s/></text:p>
          </table:table-cell>
          <table:table-cell table:style-name="TableCell122">
            <text:p text:style-name="P123">Pakiet 1 H – inne artykuły spożywcze</text:p>
          </table:table-cell>
          <table:table-cell table:style-name="TableCell124">
            <text:p text:style-name="P125">6 518,08 zł.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Walkowiak Sp. Z o.o. ul. Szkolna 3;<text:s/></text:p>
            <text:soft-page-break/>
            <text:p text:style-name="P131">64-553<text:s/>Grzebienisko<text:s/></text:p>
          </table:table-cell>
          <table:table-cell table:style-name="TableCell132">
            <text:p text:style-name="P133">Pakiet 1 I – przetworzone warzywa i owoce<text:s/></text:p>
          </table:table-cell>
          <table:table-cell table:style-name="TableCell134">
            <text:p text:style-name="P135">938,15 zł.</text:p>
          </table:table-cell>
        </table:table-row>
        <text:soft-page-break/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Walkowiak Sp. Z o.o. ul. Szkolna 3;<text:s/></text:p>
            <text:p text:style-name="P141">64-553 Grzebienisko<text:s/></text:p>
          </table:table-cell>
          <table:table-cell table:style-name="TableCell142">
            <text:p text:style-name="P143">Pakiet 1 J – mrożone produkty spożywcze <text:s/></text:p>
          </table:table-cell>
          <table:table-cell table:style-name="TableCell144">
            <text:p text:style-name="P145">4565,30 zł.</text:p>
          </table:table-cell>
        </table:table-row>
      </table:table>
      <text:p text:style-name="P146"/>
      <text:p text:style-name="P147"/>
      <text:p text:style-name="P148">Uzasadnienie</text:p>
      <text:p text:style-name="P149"/>
      <text:p text:style-name="P150">W postępowaniu przetargowym wpłynęło 15 ofert, łącznie<text:s/>na 10 części zamówienia.</text:p>
      <text:p text:style-name="P151">Oferty <text:s/>wskazanych <text:s/>powyżej Wykonawców, spełniały określone przez Zamawiającego warunki udziału w przedmiotowym postępowaniu – uzyskując status najkorzystniejszej oferty.</text:p>
      <text:p text:style-name="P152"/>
      <text:p text:style-name="P153">Środki ochrony prawnej:</text:p>
      <text:p text:style-name="P154">Od niniejszej czynności<text:s/>Zamawiającego przysługują środki ochrony prawnej określone w ustawie z dnia 11 września 2019r. Prawo zamówień publicznych - dział IX "Środki ochrony prawnej".</text:p>
      <text:p text:style-name="P155">Zamawiający informuje jednocześnie, iż zawrze umowę w sprawie przedmiotowego zamówienia publicznego w terminie nie krótszym niż podano w art. 308 ust. 2 <text:s/>Ustawy Prawo Zamówień Publicznych.</text:p>
      <text:p text:style-name="P156"/>
      <text:p text:style-name="P157">Streszczenie oceny i porównanie złożonych ofert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Nr oferty</text:p>
          </table:table-cell>
          <table:table-cell table:style-name="TableCell168">
            <text:p text:style-name="P169">Nazwa i adres wykonawcy</text:p>
          </table:table-cell>
          <table:table-cell table:style-name="TableCell170">
            <text:p text:style-name="P171">Nazwa pakietu</text:p>
          </table:table-cell>
          <table:table-cell table:style-name="TableCell172">
            <text:p text:style-name="P173">Liczba punktów w kryterium Cena – 100 %<text:s/></text:p>
          </table:table-cell>
          <table:table-cell table:style-name="TableCell174">
            <text:p text:style-name="P175">Uwagi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Zakład<text:s/>Przetwórstwa Mięsnego Krzysztof Sobieraj, ul. Pogodna 26;<text:s/></text:p>
            <text:p text:style-name="Normalny"><text:span text:style-name="T181">66-435 Krzeszyce<text:s/></text:span></text:p>
          </table:table-cell>
          <table:table-cell table:style-name="TableCell182">
            <text:p text:style-name="P183">Pakiet 1 A – mięso i wędliny wieprzowe</text:p>
          </table:table-cell>
          <table:table-cell table:style-name="TableCell184">
            <text:p text:style-name="P185">100 pkt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Zakład Przetwórstwa Mięsnego Krzysztof Sobieraj, ul. Pogodna 26;<text:s/></text:p>
            <text:p text:style-name="Normalny"><text:span text:style-name="T193">66-435 Krzeszyce<text:s/></text:span></text:p>
          </table:table-cell>
          <table:table-cell table:style-name="TableCell194">
            <text:p text:style-name="P195">Pakiet 1 B – mięso i wędliny drobiowe<text:s/></text:p>
          </table:table-cell>
          <table:table-cell table:style-name="TableCell196">
            <text:p text:style-name="P197">100<text:s/>pkt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Piekarnia - Cukiernia Ziomek s.c. Krzysztof Wachowiak, Andrzej Bartkowiak;<text:s/></text:p>
            <text:p text:style-name="P205">ul. Konwaliowa 1;<text:s/></text:p>
            <text:p text:style-name="Normalny"><text:span text:style-name="T206">64-400 Międzychód Bielsko<text:s/></text:span></text:p>
          </table:table-cell>
          <table:table-cell table:style-name="TableCell207">
            <text:p text:style-name="P208">Pakiet 1 C – pieczywo świeże<text:s/></text:p>
          </table:table-cell>
          <table:table-cell table:style-name="TableCell209">
            <text:p text:style-name="P210">100 pkt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Piekarnia - Cukiernia Międzychód<text:s/></text:p>
            <text:p text:style-name="P218">sp. Z o.o.<text:s/></text:p>
            <text:p text:style-name="P219">ul. Św. Jana Pawła II 33;<text:s/></text:p>
            <text:p text:style-name="Normalny"><text:span text:style-name="T220">64-400<text:s/></text:span><text:span text:style-name="T221">Międzychód</text:span></text:p>
          </table:table-cell>
          <table:table-cell table:style-name="TableCell222">
            <text:p text:style-name="P223">Pakiet 1 C – pieczywo świeże</text:p>
          </table:table-cell>
          <table:table-cell table:style-name="TableCell224">
            <text:p text:style-name="P225">79 pkt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Piekarnia - Cukiernia Międzychód<text:s/></text:p>
            <text:p text:style-name="P233">sp. Z o.o.<text:s/></text:p>
            <text:p text:style-name="P234">ul. Św. Jana Pawła II 33;<text:s/></text:p>
            <text:p text:style-name="Normalny"><text:span text:style-name="T235">64-400 Międzychód</text:span></text:p>
          </table:table-cell>
          <table:table-cell table:style-name="TableCell236">
            <text:p text:style-name="P237">Pakiet 1 D – wyroby cukiernicze</text:p>
          </table:table-cell>
          <table:table-cell table:style-name="TableCell238">
            <text:p text:style-name="P239">100 pkt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Exclusive Life Piotr Duszny,<text:s/></text:p>
            <text:p text:style-name="P247">ul. 17 Stycznia 107/109;<text:s/></text:p>
            <text:p text:style-name="P248">64-400<text:s/>Międzychód</text:p>
          </table:table-cell>
          <table:table-cell table:style-name="TableCell249">
            <text:p text:style-name="P250">Pakiet 1 E – artykuły nabiałowe oraz tłuszcze</text:p>
          </table:table-cell>
          <table:table-cell table:style-name="TableCell251">
            <text:p text:style-name="P252">100 pkt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Hurtownia spożywcza JANMARK,<text:s/></text:p>
            <text:p text:style-name="P260">8ul. Podmiejska 21 A,<text:s/></text:p>
            <text:p text:style-name="P261">696-400 Gorzów Wlkp<text:s/></text:p>
          </table:table-cell>
          <table:table-cell table:style-name="TableCell262">
            <text:p text:style-name="P263">Pakiet 1 E – artykuły nabiałowe oraz tłuszcze</text:p>
          </table:table-cell>
          <table:table-cell table:style-name="TableCell264">
            <text:p text:style-name="P265">99,4 pkt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Walkowiak Sp. Z o.o. ul. Szkolna 3;<text:s/></text:p>
            <text:p text:style-name="P273">64-553 Grzebienisko<text:s/></text:p>
          </table:table-cell>
          <table:table-cell table:style-name="TableCell274">
            <text:p text:style-name="P275">Pakiet 1 E – artykuły nabiałowe oraz tłuszcze</text:p>
          </table:table-cell>
          <table:table-cell table:style-name="TableCell276">
            <text:p text:style-name="P277">47,4 pkt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>Exclusive Life Piotr Duszny,<text:s/></text:p>
            <text:p text:style-name="P285">ul. 17 Stycznia 107/109;<text:s/></text:p>
            <text:p text:style-name="P286">64-400 Międzychód</text:p>
          </table:table-cell>
          <table:table-cell table:style-name="TableCell287">
            <text:p text:style-name="P288">Pakiet 1 F – świeże warzywa i owoce</text:p>
          </table:table-cell>
          <table:table-cell table:style-name="TableCell289">
            <text:p text:style-name="P290">100<text:s/>pkt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Walkowiak Sp. Z o.o. ul. Szkolna 3;<text:s/></text:p>
            <text:p text:style-name="P298">64-553 Grzebienisko<text:s/></text:p>
          </table:table-cell>
          <table:table-cell table:style-name="TableCell299">
            <text:p text:style-name="P300">Pakiet 1 F – świeże warzywa i owoce</text:p>
          </table:table-cell>
          <table:table-cell table:style-name="TableCell301">
            <text:p text:style-name="P302">67 pkt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Walkowiak Sp. Z o.o. ul. Szkolna 3;<text:s/></text:p>
            <text:p text:style-name="P310">64-553 Grzebienisko<text:s/></text:p>
          </table:table-cell>
          <table:table-cell table:style-name="TableCell311">
            <text:p text:style-name="P312">Pakiet 1 G – mrożone warzywa i owoce<text:s/></text:p>
          </table:table-cell>
          <table:table-cell table:style-name="TableCell313">
            <text:p text:style-name="P314">100 pkt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>Hurtownia spożywcza JANMARK,<text:s/></text:p>
            <text:p text:style-name="P322">ul. Podmiejska 21 A,<text:s/></text:p>
            <text:p text:style-name="P323">66-400 Gorzów Wlkp<text:s/></text:p>
          </table:table-cell>
          <table:table-cell table:style-name="TableCell324">
            <text:p text:style-name="P325">Pakiet 1 H – inne artykuły spożywcze</text:p>
          </table:table-cell>
          <table:table-cell table:style-name="TableCell326">
            <text:p text:style-name="P327">100 pkt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Walkowiak Sp. Z o.o. ul. Szkolna 3;<text:s/></text:p>
            <text:p text:style-name="P335">64-553 Grzebienisko<text:s/></text:p>
          </table:table-cell>
          <table:table-cell table:style-name="TableCell336">
            <text:p text:style-name="P337">Pakiet 1 H – inne artykuły spożywcze</text:p>
          </table:table-cell>
          <table:table-cell table:style-name="TableCell338">
            <text:p text:style-name="P339">22,5 pkt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Walkowiak Sp. Z<text:s/>o.o. ul. Szkolna 3;<text:s/></text:p>
            <text:p text:style-name="P347">64-553 Grzebienisko<text:s/></text:p>
          </table:table-cell>
          <table:table-cell table:style-name="TableCell348">
            <text:p text:style-name="P349">Pakiet 1 I – przetworzone warzywa i owoce<text:s/></text:p>
          </table:table-cell>
          <table:table-cell table:style-name="TableCell350">
            <text:p text:style-name="P351">100 pkt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Walkowiak Sp. Z o.o. ul. Szkolna 3;<text:s/></text:p>
            <text:p text:style-name="P359">64-553 Grzebienisko<text:s/></text:p>
          </table:table-cell>
          <table:table-cell table:style-name="TableCell360">
            <text:p text:style-name="P361">Pakiet 1 J – mrożone produkty spożywcze <text:s/></text:p>
          </table:table-cell>
          <table:table-cell table:style-name="TableCell362">
            <text:p text:style-name="P363">100 pkt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>W załączeniu:</text:p>
      <text:p text:style-name="P372"/>
      <text:list text:style-name="WW8Num3">
        <text:list-item text:start-value="1">
          <text:p text:style-name="P373">Zbiorcze zestawienie ofert</text:p>
        </text:list-item>
      </text:list>
      <text:p text:style-name="P374"/>
      <text:p text:style-name="P375"/>
      <text:p text:style-name="P376">Otrzymują:</text:p>
      <text:list text:style-name="WW8Num2">
        <text:list-item text:start-value="1">
          <text:p text:style-name="P377">Adresat.</text:p>
        </text:list-item>
        <text:list-item>
          <text:p text:style-name="P378"><text:span text:style-name="T37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F" svg:font-family="F" style:font-family-generic="system" style:font-pitch="variable"/>
    <style:font-face style:name="Minion Pro" svg:font-family="Minion Pro" style:font-family-generic="roman" style:font-pitch="variable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bottom="0.0895in" style:line-height-at-least="0.0895in"/>
      <style:text-properties style:font-name="Times New Roman" style:font-name-asian="Times New Roman" style:font-name-complex="Times New Roman" fo:font-size="5pt" style:font-size-asian="5pt" style:font-size-complex="5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Arial Black" style:font-name-asian="Times New Roman" style:font-name-complex="Arial Black" fo:font-size="16pt" style:font-size-asian="16pt" style:font-size-complex="12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owy1" style:display-name="Standardowy1" style:family="paragraph">
      <style:text-properties style:font-name-asian="Times New Roman" style:font-name-complex="Times New Roman" style:language-complex="pl" style:country-complex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mbria" style:font-name-complex="F" fo:hyphenate="false"/>
    </style:style>
    <style:style style:name="Brakstyluakapitowego" style:display-name="[Brak stylu akapitowego]" style:family="paragraph">
      <style:paragraph-properties fo:line-height="120%"/>
      <style:text-properties style:font-name="Minion Pro" style:font-name-asian="SimSun, 宋体" style:font-name-complex="Minion Pro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language="en" fo:country="GB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center" style:display-name="center" style:family="paragraph">
      <style:paragraph-properties fo:widows="2" fo:orphans="2" fo:text-align="center" style:line-height-at-least="0.0694in"/>
      <style:text-properties style:font-name="Arial Narrow" style:font-name-asian="Arial Narrow" style:font-name-complex="Arial Narrow" fo:color="#00000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3" style:display-name="WW8Num2z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complex="Ari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5z0" style:display-name="WW8Num5z0" style:family="text">
      <style:text-properties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Symbol" style:font-name-asian="Calibri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>
      <style:text-properties style:font-name="Arial Black" style:font-name-asian="Times New Roman" style:font-name-complex="Arial Black" fo:font-size="16pt" style:font-size-asian="16pt" style:font-size-complex="12pt"/>
    </style:style>
    <style:style style:name="EndnoteSymbol" style:display-name="Endnote Symbol" style:family="tex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podstawowy2Znak" style:display-name="Tekst podstawowy 2 Znak" style:family="text"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ld" style:display-name="bold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229in" fo:margin-bottom="0.681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034in"/>
      </style:footer-style>
    </style:page-layout>
    <style:style style:name="P2" style:parent-style-name="Nagłówek" style:family="paragraph">
      <style:paragraph-properties>
        <style:tab-stops>
          <style:tab-stop style:type="left" style:position="0.5416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fo:font-size="7pt" style:font-size-asian="7pt" style:font-size-complex="7pt"/>
    </style:style>
    <style:style style:name="P7" style:parent-style-name="Standard" style:family="paragraph">
      <style:paragraph-properties fo:text-align="center" fo:margin-bottom="0in" fo:line-height="100%"/>
      <style:text-properties style:font-name="Cambria" style:font-name-complex="Cambria" fo:font-weight="bold" style:font-weight-asian="bold" fo:font-size="7pt" style:font-size-asian="7pt" style:font-size-complex="7pt"/>
    </style:style>
    <style:style style:name="P8" style:parent-style-name="Standard" style:family="paragraph">
      <style:paragraph-properties fo:text-align="center" fo:margin-bottom="0in" fo:line-height="100%"/>
      <style:text-properties style:font-name="Cambria" style:font-name-complex="Cambria" fo:font-style="italic" style:font-style-asian="italic" fo:font-size="7pt" style:font-size-asian="7pt" style:font-size-complex="7pt"/>
    </style:style>
    <style:style style:name="P9" style:parent-style-name="Standard" style:family="paragraph">
      <style:paragraph-properties fo:text-align="center" fo:margin-bottom="0in" fo:line-height="100%"/>
      <style:text-properties style:font-name="Cambria" style:font-name-complex="Cambria" fo:font-style="italic" style:font-style-asian="italic" style:font-style-complex="italic" fo:color="#000000" fo:font-size="7pt" style:font-size-asian="7pt" style:font-size-complex="7pt"/>
    </style:style>
    <style:style style:name="P10" style:parent-style-name="Standard" style:family="paragraph">
      <style:paragraph-properties fo:text-align="center" fo:margin-bottom="0in" fo:line-height="100%"/>
      <style:text-properties style:font-name="Cambria" style:font-name-complex="Cambria" fo:font-style="italic" style:font-style-asian="italic" style:font-style-complex="italic" fo:color="#000000" fo:font-size="7pt" style:font-size-asian="7pt" style:font-size-complex="7pt"/>
    </style:style>
    <style:style style:name="P11" style:parent-style-name="Standard" style:family="paragraph">
      <style:paragraph-properties fo:text-align="center" fo:margin-bottom="0in" fo:line-height="100%"/>
      <style:text-properties style:font-name="Cambria" style:font-name-complex="Cambria" fo:font-style="italic" style:font-style-asian="italic" style:font-style-complex="italic" fo:color="#000000" fo:font-size="7pt" style:font-size-asian="7pt" style:font-size-complex="7pt"/>
    </style:style>
    <style:style style:name="T1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732in" svg:stroke-color="#548dd4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1.76535in" svg:y="0.52362in" svg:width="4.69792in" svg:height="0.29653in" style:rel-width="scale" style:rel-height="scale"><draw:text-box><text:p text:style-name="P4"/></draw:text-box><svg:title/><svg:desc/></draw:frame></text:span><text:span text:style-name="T5"><draw:frame draw:z-index="251660288" draw:id="id1" draw:style-name="a1" draw:name="Ramka2" text:anchor-type="paragraph" svg:x="0.1252in" svg:y="9.59291in" svg:width="6.25139in" svg:height="0.70417in" style:rel-width="scale" style:rel-height="scale"><draw:text-box><text:p text:style-name="P6"/><text:p text:style-name="P7">DOM POMOCY SPOŁECZNEJ PIŁKA-ZAMYŚLIN</text:p><text:p text:style-name="P8">Zamyślin 2A, 64-400 Międzychód</text:p><text:p text:style-name="P9">Tel: 789 363 957</text:p><text:p text:style-name="P10">NIP: 595-11-75-612</text:p><text:p text:style-name="P11"><text:line-break/></text:p></draw:text-box><svg:title/><svg:desc/></draw:frame></text:span></text:p>
      </style:header>
      <style:footer>
        <text:p text:style-name="Stopka"><text:span text:style-name="T12"><draw:connector draw:type="line" svg:x1="0.00906in" svg:y1="-0.22402in" svg:x2="6.30906in" svg:y2="-0.21707in" draw:z-index="251662336" draw:id="id2" draw:style-name="a2" draw:name="AutoShape 1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1-13T12:16:00Z</meta:creation-date>
    <dc:date>2023-01-13T12:16:00Z</dc:date>
    <meta:print-date>2013-01-11T08:4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64" meta:character-count="4645" meta:row-count="33" meta:non-whitespace-character-count="3990"/>
  </office:meta>
</office:document-meta>
</file>