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Nagłówek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6pt" style:font-size-asian="6pt"/>
    </style:style>
    <style:style style:name="P12" style:parent-style-name="Tekstpodstawowy3" style:family="paragraph">
      <style:text-properties fo:font-size="6pt" style:font-size-asian="6pt"/>
    </style:style>
    <style:style style:name="P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4.327in" style:use-optimal-column-width="false"/>
    </style:style>
    <style:style style:name="TableColumn19" style:family="table-column">
      <style:table-column-properties style:column-width="2.0166in" style:use-optimal-column-width="false"/>
    </style:style>
    <style:style style:name="Table17" style:family="table">
      <style:table-properties style:width="6.3437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" style:parent-style-name="Nagłówek7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" style:parent-style-name="Nagłówek7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38" style:family="table-row">
      <style:table-row-properties style:min-row-height="0.1048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right="0.1479in">
        <style:tab-stops>
          <style:tab-stop style:type="left" style:position="4.627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left="0.05in" fo:margin-right="0.1479in">
        <style:tab-stops>
          <style:tab-stop style:type="left" style:position="6.9875in"/>
        </style:tab-stops>
      </style:paragraph-properties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right="0.1479in" fo:text-inden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weight-complex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4.3777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89" style:family="table">
      <style:table-properties style:width="6.3465in" fo:margin-left="-0.0986in" table:align="left"/>
    </style:style>
    <style:style style:name="TableRow92" style:family="table-row">
      <style:table-row-properties style:min-row-height="0.2458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Nagłówek7" style:family="paragraph">
      <style:paragraph-properties fo:text-align="center"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Nagłówek9" style:family="paragraph">
      <style:paragraph-properties fo:text-align="center">
        <style:tab-stops>
          <style:tab-stop style:type="left" style:position="6.9875in"/>
        </style:tab-stops>
      </style:paragraph-properties>
      <style:text-properties fo:font-weight="normal" style:font-weight-asian="normal" fo:font-style="italic" style:font-style-asian="italic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</style:style>
    <style:style style:name="T100" style:parent-style-name="Domyślnaczcionkaakapitu" style:family="text">
      <style:text-properties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weight-complex="bold" fo:font-size="10pt" style:font-size-asian="10pt" style:font-size-complex="10pt"/>
    </style:style>
    <style:style style:name="P119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120" style:parent-style-name="Akapitzlistą" style:family="paragraph">
      <style:paragraph-properties fo:text-align="justify" fo:margin-left="0in">
        <style:tab-stops/>
      </style:paragraph-properties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Akapitzlistą" style:family="paragraph">
      <style:paragraph-properties fo:text-align="justify" fo:margin-left="0in">
        <style:tab-stops/>
      </style:paragraph-properties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margin-left="-0.002in" fo:margin-right="0.0493in" fo:text-indent="0.002in">
        <style:tab-stops>
          <style:tab-stop style:type="left" style:position="6.9875in"/>
        </style:tab-stops>
      </style:paragraph-properties>
    </style:style>
    <style:style style:name="T131" style:parent-style-name="Domyślnaczcionkaakapitu" style:family="text">
      <style:text-properties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left="0.1479in" fo:margin-right="0.0493in" fo:text-indent="-0.1479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style:font-weight-complex="bold" fo:font-size="10pt" style:font-size-asian="10pt" style:font-size-complex="10pt"/>
    </style:style>
    <style:style style:name="P149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margin-left="-0.002in" fo:margin-right="0.05in" fo:text-indent="0.002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left="-0.002in" fo:margin-right="0.0493in" fo:text-indent="0.002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65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66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2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76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margin-left="0.1479in" fo:text-indent="-0.1479in"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 fo:margin-left="0.1479in" fo:text-indent="-0.1479in"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" style:parent-style-name="Textbodyindent" style:family="paragraph">
      <style:paragraph-properties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</style:style>
    <style:style style:name="T189" style:parent-style-name="Domyślnaczcionkaakapitu" style:family="text">
      <style:text-properties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paragraph-properties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97" style:parent-style-name="Standard" style:family="paragraph">
      <style:paragraph-properties fo:margin-left="0.1972in"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4.4777in" style:use-optimal-column-width="false"/>
    </style:style>
    <style:style style:name="TableColumn201" style:family="table-column">
      <style:table-column-properties style:column-width="0.0465in" style:use-optimal-column-width="false"/>
    </style:style>
    <style:style style:name="TableColumn202" style:family="table-column">
      <style:table-column-properties style:column-width="1.7722in" style:use-optimal-column-width="false"/>
    </style:style>
    <style:style style:name="Table199" style:family="table">
      <style:table-properties style:width="6.2965in" fo:margin-left="-0.048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Nagłówek7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P213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P214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P215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 fo:line-height="105%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line-height="150%" fo:margin-lef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left="0.1972in" fo:margin-right="0.1479in" fo:text-indent="-0.1972in">
        <style:tab-stops>
          <style:tab-stop style:type="left" style:position="4.627in"/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right="0.1479in" fo:text-inden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left="0.1972in" fo:margin-right="0.1479in" fo:text-indent="-0.1972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left="0.1972in" fo:margin-right="0.1479in" fo:text-indent="-0.1972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style:font-weight-complex="bold" fo:font-size="10pt" style:font-size-asian="10pt"/>
    </style:style>
    <style:style style:name="P271" style:parent-style-name="Tekstblokowy" style:family="paragraph">
      <style:paragraph-properties>
        <style:tab-stops>
          <style:tab-stop style:type="left" style:position="6.9875in"/>
        </style:tab-stops>
      </style:paragraph-properties>
    </style:style>
    <style:style style:name="T272" style:parent-style-name="Domyślnaczcionkaakapitu" style:family="text">
      <style:text-properties style:font-weight-complex="bold" fo:font-size="10pt" style:font-size-asian="10pt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style:font-weight-complex="bold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</style:style>
    <style:style style:name="T278" style:parent-style-name="Domyślnaczcionkaakapitu" style:family="text">
      <style:text-properties fo:font-weight="bold" style:font-weight-asian="bold" fo:font-size="10pt" style:font-size-asian="10pt"/>
    </style:style>
    <style:style style:name="T279" style:parent-style-name="Domyślnaczcionkaakapitu" style:family="text">
      <style:text-properties fo:font-size="10pt" style:font-size-asian="10pt"/>
    </style:style>
    <style:style style:name="T280" style:parent-style-name="Domyślnaczcionkaakapitu" style:family="text">
      <style:text-properties fo:font-size="10pt" style:font-size-asian="10pt"/>
    </style:style>
    <style:style style:name="P281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</style:style>
    <style:style style:name="T28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83" style:parent-style-name="Domyślnaczcionkaakapitu" style:family="text">
      <style:text-properties fo:font-size="10pt" style:font-size-asian="10pt"/>
    </style:style>
    <style:style style:name="P284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285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5104in" style:use-optimal-column-width="false"/>
    </style:style>
    <style:style style:name="TableColumn288" style:family="table-column">
      <style:table-column-properties style:column-width="3.9583in" style:use-optimal-column-width="false"/>
    </style:style>
    <style:style style:name="TableColumn289" style:family="table-column">
      <style:table-column-properties style:column-width="1.8125in" style:use-optimal-column-width="false"/>
    </style:style>
    <style:style style:name="Table286" style:family="table">
      <style:table-properties style:width="6.2812in" fo:margin-left="-0.0368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92" style:parent-style-name="Nagłówek7" style:family="paragraph">
      <style:paragraph-properties fo:text-align="start" fo:text-indent="0.1972in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" style:parent-style-name="Nagłówek7" style:family="paragraph">
      <style:paragraph-properties fo:text-align="center" fo:text-indent="0.1972in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6847in" style:use-optimal-row-height="false"/>
    </style:style>
    <style:style style:name="TableCell29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weight-complex="bold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07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08" style:parent-style-name="Standard" style:family="paragraph">
      <style:paragraph-properties fo:line-height="150%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09" style:parent-style-name="Standard" style:family="paragraph">
      <style:paragraph-properties fo:line-height="150%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10" style:family="table-row">
      <style:table-row-properties style:min-row-height="0.7875in" style:use-optimal-row-height="false"/>
    </style:style>
    <style:style style:name="TableCell31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weight-complex="bold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21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margin-right="0.1479in">
        <style:tab-stops>
          <style:tab-stop style:type="left" style:position="4.627in"/>
          <style:tab-stop style:type="left" style:position="6.9875in"/>
        </style:tab-stops>
      </style:paragraph-properties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 fo:margin-right="0.1479in">
        <style:tab-stops>
          <style:tab-stop style:type="left" style:position="4.627in"/>
          <style:tab-stop style:type="left" style:position="6.9875in"/>
        </style:tab-stops>
      </style:paragraph-properties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 fo:margin-left="0.05in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331" style:family="table-row">
      <style:table-row-properties style:min-row-height="0.5486in" style:use-optimal-row-height="false"/>
    </style:style>
    <style:style style:name="TableCell33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38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39" style:family="table-row">
      <style:table-row-properties style:min-row-height="0.4777in" style:use-optimal-row-height="false"/>
    </style:style>
    <style:style style:name="TableCell34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justify" fo:line-height="150%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46" style:family="table-row">
      <style:table-row-properties style:min-row-height="0.525in" style:use-optimal-row-height="false"/>
    </style:style>
    <style:style style:name="TableCell34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TableRow355" style:family="table-row">
      <style:table-row-properties style:min-row-height="0.1812in" style:use-optimal-row-height="false"/>
    </style:style>
    <style:style style:name="TableCell35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069in solid #00000A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TableRow362" style:family="table-row">
      <style:table-row-properties style:min-row-height="0.1812in" style:use-optimal-row-height="false"/>
    </style:style>
    <style:style style:name="TableCell36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69" style:family="table-row">
      <style:table-row-properties style:min-row-height="0.1812in" style:use-optimal-row-height="false"/>
    </style:style>
    <style:style style:name="TableCell37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76" style:family="table-row">
      <style:table-row-properties style:min-row-height="0.1812in" style:use-optimal-row-height="false"/>
    </style:style>
    <style:style style:name="TableCell37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P3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Column388" style:family="table-column">
      <style:table-column-properties style:column-width="3.3958in" style:use-optimal-column-width="false"/>
    </style:style>
    <style:style style:name="TableColumn389" style:family="table-column">
      <style:table-column-properties style:column-width="2.8993in" style:use-optimal-column-width="false"/>
    </style:style>
    <style:style style:name="Table387" style:family="table">
      <style:table-properties style:width="6.2951in" fo:margin-left="-0.003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margin-bottom="0in" fo:line-height="100%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0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margin-bottom="0in" fo:line-height="100%" fo:margin-left="0.0256in" fo:text-indent="-0.0256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3" style:parent-style-name="Normalny" style:family="paragraph">
      <style:text-properties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 fo:margin-bottom="0in" fo:line-height="100%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20" style:parent-style-name="Normalny" style:family="paragraph">
      <style:text-properties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 fo:margin-bottom="0in" fo:line-height="100%" fo:margin-left="0.0256in" fo:text-indent="-0.0256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26" style:parent-style-name="Normalny" style:family="paragraph">
      <style:text-properties fo:hyphenate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 fo:margin-bottom="0in" fo:line-height="100%" fo:margin-left="0.0256in" fo:text-indent="-0.0256in">
        <style:tab-stops/>
      </style:paragraph-properties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32" style:parent-style-name="Normalny" style:family="paragraph">
      <style:text-properties fo:hyphenate="tru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justify" style:vertical-align="auto" fo:margin-bottom="0in" fo:line-height="100%" fo:margin-left="0.0256in" fo:text-indent="0.0729in">
        <style:tab-stops/>
      </style:paragraph-properties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38" style:parent-style-name="Normalny" style:family="paragraph">
      <style:text-properties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margin-bottom="0in" fo:line-height="100%" fo:margin-left="0.0256in" fo:text-indent="0.0729in">
        <style:tab-stops/>
      </style:paragraph-properties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46" style:parent-style-name="Tekstpodstawowy31" style:family="paragraph">
      <style:paragraph-properties fo:widows="2" fo:orphans="2" style:punctuation-wrap="simple"/>
    </style:style>
  </office:automatic-styles>
  <office:body>
    <office:text text:use-soft-page-breaks="true">
      <text:h text:style-name="P1" text:outline-level="1"><text:span text:style-name="T6">Załącznik<text:s/></text:span><text:span text:style-name="T7">11<text:s/></text:span><text:span text:style-name="T8">do</text:span><text:span text:style-name="T9"><text:s/>SWZ</text:span></text:h>
      <text:h text:style-name="P10" text:outline-level="7">SZCZEGÓŁOWY <text:s/>RZECZOWY <text:s/>ZAKRES <text:s/>CZYNNOŚCI <text:s/></text:h>
      <text:p text:style-name="Standard"><text:s/></text:p>
      <text:p text:style-name="P11"/>
      <text:p text:style-name="P12"/>
      <text:p text:style-name="P13"><text:span text:style-name="T14">UTRZYMANIE CZYSTOŚCI TERENÓW ZEWNĘTRZNYCH</text:span><text:span text:style-name="T15"><text:s/>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7">ZAKRES <text:s/>PRAC</text:h>
          </table:table-cell>
          <table:table-cell table:style-name="TableCell23">
            <text:p text:style-name="P24">CZĘSTOTLIWOŚĆ</text:p>
          </table:table-cell>
        </table:table-row>
        <table:table-row table:style-name="TableRow25">
          <table:table-cell table:style-name="TableCell26">
            <text:h text:style-name="P27" text:outline-level="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usuwanie zanieczyszczeń (piasku, liści, opadłych kwiatostanów, gałęzi, odchodów zwierzęcych,<text:s/>papierów, butelek, folie, puszki, pobite szkło i wszelkich innych nieczystości) z całej nieruchomości oraz</text:p>
            <text:p text:style-name="P33">zamiatanie chodników zewnętrznych zlokalizowanych od strony ulic, wjazdów i bram przejazdowych pod budynkami, dróg pomiędzy budynkami, utwardzonych podwórek, chodników i dróg wewnętrznych, miejsc postojowych i parkingów wewnątrz osiedlowych;</text:p>
          </table:table-cell>
          <table:table-cell table:style-name="TableCell34">
            <text:p text:style-name="P35">od poniedziałku do soboty</text:p>
            <text:p text:style-name="P36">prace wykonywane na terenach ulic, wjazdów i w bramach należy zakończyć do godz. 6:30,</text:p>
            <text:p text:style-name="P37">na pozostałych powierzchniach w STREFIE I do godz. 9:00, w STREFIE II do godz. 11:00.</text:p>
          </table:table-cell>
        </table:table-row>
        <table:table-row table:style-name="TableRow38">
          <table:table-cell table:style-name="TableCell39">
            <text:p text:style-name="P40">usuwanie odchodów <text:s/>zwierzęcych z piaskownic dla dzieci;</text:p>
          </table:table-cell>
          <table:table-cell table:style-name="TableCell41">
            <text:p text:style-name="P42">od poniedziałku do soboty</text:p>
            <text:p text:style-name="P43"><text:span text:style-name="T44">prace należy zakończyć w STREFIE I do godz. 9:00, w SREFIE II do godz.<text:s/></text:span><text:span text:style-name="T45">10:00</text:span><text:span text:style-name="T46"><text:s text:c="3"/></text:span></text:p>
          </table:table-cell>
        </table:table-row>
        <table:table-row table:style-name="TableRow47">
          <table:table-cell table:style-name="TableCell48">
            <text:p text:style-name="P49">zbieranie z terenu objętego umową zanieczyszczeń takich jak: gruz, sprzęt RTV lub AGD, meble należy zmagazynować w osłonach śmietnikowych <text:s/>lub przy kontenerach na śmieci, a następnie niezwłocznie powiadomić o tym fakcie administratora nieruchomości.</text:p>
          </table:table-cell>
          <table:table-cell table:style-name="TableCell50">
            <text:p text:style-name="P51"><text:span text:style-name="T52">od <text:s text:c="2"/>poniedziałku do soboty do prace należy zakończyć w STREFIE I do godz. 9:00, w STREFIE II do godz.<text:s/></text:span><text:span text:style-name="T53">10:00</text:span><text:span text:style-name="T54"><text:s text:c="3"/>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utrzymanie czystości w obrębie kontenerów na śmieci i w osłonach śmietnikowych polegające na zebraniu i wrzuceniu do kontenera śmieci<text:s/>znajdujących się poza kontenerem oraz dokładne zamiecenie terenu przy i wokół osłony śmietnikowej i kontenerach; opróżnianie koszy parkowych</text:p>
          </table:table-cell>
          <table:table-cell table:style-name="TableCell59">
            <text:p text:style-name="P60"><text:span text:style-name="T61">od poniedziałku <text:s/>do soboty prace należy zakończyć w STERFIE I do godz. 9:00, w STREFIE II godz.<text:s/></text:span><text:span text:style-name="T62">10:00</text:span><text:span text:style-name="T63"><text:s text:c="3"/></text:span></text:p>
          </table:table-cell>
        </table:table-row>
        <table:table-row table:style-name="TableRow64">
          <table:table-cell table:style-name="TableCell65">
            <text:p text:style-name="P66">mycie i dezynfekcja koszy parkowych</text:p>
          </table:table-cell>
          <table:table-cell table:style-name="TableCell67">
            <text:p text:style-name="P68">2 razy w roku, w miesiącach: maj, wrzesień</text:p>
          </table:table-cell>
        </table:table-row>
        <table:table-row table:style-name="TableRow69">
          <table:table-cell table:style-name="TableCell70">
            <text:p text:style-name="P71">sprzątanie niezabudowanych i nieutwardzonych <text:s/>terenów takich jak: dojścia do budynków, podwórek, placów zabaw dla dzieci, schodów do piwnic i pralni, polegające na: dokładnym zagrabieniu oraz zamieceniu całego terenu wraz z usunięciem piachu gromadzącego się <text:s/>przy krawężnikach i studzienkach kanalizacyjnych, usuwanie zanieczyszczeń z wnęk okienek piwnicznych budynków, osadników wycieraczek do obuwia przed wejściami do budynków oraz stopni i podestów schodów <text:s/>przed wejściami do budynków od str. ulicy i od str. podwórek;</text:p>
          </table:table-cell>
          <table:table-cell table:style-name="TableCell72">
            <text:p text:style-name="P73"/>
            <text:p text:style-name="P74"><text:span text:style-name="T75">od poniedziałku <text:s/>do soboty <text:s/>prace należy zakończyć w STREFIE I do godz. 9:00, w STREFIE II do godz.<text:s/></text:span><text:span text:style-name="T76">12:00</text:span><text:span text:style-name="T77"><text:s text:c="3"/>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Uwaga:</text:span><text:span text:style-name="T82"><text:s/>usługa realizowana jest przez cały rok, <text:s/>z wyłączeniem dni, w których występują opady śniegu, gołoledź bądź inne zimowe zjawiska atmosferyczne.</text:span></text:p>
            <text:p text:style-name="P83"><text:span text:style-name="T84">Uwaga:<text:s/></text:span><text:span text:style-name="T85">strefy zostały wskazane w załączniku wykazu terenu.</text:span></text:p>
            <text:p text:style-name="P86"/>
          </table:table-cell>
          <table:covered-table-cell/>
        </table:table-row>
      </table:table>
      <text:p text:style-name="P87"/>
      <text:p text:style-name="P88">ZIMOWE <text:s/>UTRZYMANIE TERENÓW ZEWNĘTRZNYCH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7">ZAKRES PRAC</text:h>
          </table:table-cell>
          <table:table-cell table:style-name="TableCell95">
            <text:h text:style-name="P96" text:outline-level="9">CZĘSTOTLIWOŚĆ</text:h>
          </table:table-cell>
        </table:table-row>
        <table:table-row table:style-name="TableRow97">
          <table:table-cell table:style-name="TableCell98">
            <text:p text:style-name="P99"><text:span text:style-name="T100">oczyszczanie chodników zewnętrznych, ciągów komunikacyjnych, przejść dla <text:s/>pieszych oraz chodników wewnętrznych stanowiących dojścia do klatek schodowych budynków, poprzez: odśnieżanie, usuwanie błota pośniegowego oraz usuwanie śliskości i gołoledzi przez posypanie piaskiem lub innym materiałem uszorstniającym<text:s/></text:span><text:span text:style-name="T101">(pryzmować śniegu <text:s/>przy krawężniku chodnika, pozostawianie wolnego przejścia dla pieszych i przejazdu);</text:span></text:p>
            <text:p text:style-name="P102">w przypadku odśnieżania mechanicznego należy dodatkowo odgarnąć zwały śniegu i błota pośniegowego od ścian budynków ;</text:p>
            <text:p text:style-name="P103"><text:span text:style-name="T104">usuwanie śniegu i lodu oraz śliskości ze<text:s/></text:span><text:span text:style-name="T105">stopni i podestów schodów przy wejściach do budynków oraz posypywanie<text:s/></text:span><text:span text:style-name="T106">ich piaskiem lub innym materiałem uszorstniajacym – bez użycia soli;</text:span></text:p>
            <text:p text:style-name="P107"/>
          </table:table-cell>
          <table:table-cell table:style-name="TableCell108">
            <text:p text:style-name="P109"/>
            <text:p text:style-name="P110"><text:span text:style-name="T111">codziennie, <text:s/></text:span><text:span text:style-name="T112">również w soboty, niedziele</text:span><text:span text:style-name="T113"><text:s/></text:span><text:span text:style-name="T114">i święta,</text:span></text:p>
            <text:p text:style-name="P115">prace należy zakończyć:</text:p>
            <text:p text:style-name="P116"><text:span text:style-name="T117">- przy opadach w porze nocnej: <text:s/></text:span><text:span text:style-name="T118">do godz. 6:30 <text:s text:c="2"/></text:span></text:p>
            <text:p text:style-name="P119">- przy opadach w ciągu dnia na bieżąco,</text:p>
            <text:p text:style-name="P120"><text:span text:style-name="T121">- przy opadach w porze nocnej, gdzie pora nocna trwa od 21:00 do 3:00, tj. opad zakończył się do<text:s/></text:span><text:span text:style-name="T122">godziny 3:00 usługa winna być wykonana do godz. 6:30. Jeśli opad rozpoczął się w porze<text:s/></text:span><text:soft-page-break/><text:span text:style-name="T123">nocnej i nie zakończył się do godziny 3:00 stosuje się zapisy zawarte w poniższym zdaniu.</text:span></text:p>
            <text:p text:style-name="P124"><text:span text:style-name="T125">- przy opadach w ciągu dnia tj. występujących w innych porach dnia niż pora nocna ma zastosowanie pkt. UWAGA!, prace należy rozpocząć z chwilą wystąpienia opadów lub innych zjawisk atmosferycznych i zakończyć w ciągu 3 godzin od ustania opadów śniegu lub wystąpienia innych zjawisk atmosferycznych</text:span>.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usuwanie śniegu, błota pośniegowego oraz śliskości z chodników wewnętrznych i przejść wewnątrzosiedlowych ;</text:p>
            <text:p text:style-name="P130"><text:span text:style-name="T131">usuwanie śniegu i lodu, usuwanie śliskości ze<text:s/></text:span><text:span text:style-name="T132">stopni i podestów schodów przy wejściach do budynków oraz posypywanie<text:s/></text:span><text:span text:style-name="T133">ich piaskiem lub innym materiałem uszorstniajacym – bez użycia soli;</text:span></text:p>
            <text:p text:style-name="P134"><text:span text:style-name="T135">odśnieżanie dojść od budynków do kontenerów i osłon śmietnikowych, (min. szerokość ścieżki 0,5m</text:span><text:span text:style-name="T136">)<text:s/></text:span><text:span text:style-name="T137">oraz posypywanie<text:s/></text:span><text:span text:style-name="T138">ich piaskiem lub innym materiałem uszorstniajacym – bez użycia soli;</text:span></text:p>
            <text:p text:style-name="P139"/>
          </table:table-cell>
          <table:table-cell table:style-name="TableCell140">
            <text:p text:style-name="P141"><text:span text:style-name="T142">codziennie, <text:s/>również w soboty, niedziele</text:span><text:span text:style-name="T143"><text:s/></text:span><text:span text:style-name="T144">i święta,</text:span></text:p>
            <text:p text:style-name="P145">prace należy zakończyć:</text:p>
            <text:p text:style-name="P146"><text:span text:style-name="T147">- przy opadach w porze nocnej: <text:s/></text:span><text:span text:style-name="T148">do godz. 8:00</text:span></text:p>
            <text:p text:style-name="P149">- przy opadach w ciągu dnia do godz. 15:00</text:p>
          </table:table-cell>
        </table:table-row>
        <table:table-row table:style-name="TableRow150">
          <table:table-cell table:style-name="TableCell151">
            <text:p text:style-name="P152">odśnieżanie, usuwanie śniegu lub błota pośniegowego z <text:s/>dróg <text:s/>i placów wewnątrzosiedlowych, dojazdów <text:s/>do kontenerów i osłon śmietnikowych (odpłużanie mechaniczne z pryzmowaniem) w sposób umożliwiający odpowiedni dojazd i wywóz śmieci przez służby komunalne oraz możliwość poruszania się samochodami przez mieszkańców;</text:p>
          </table:table-cell>
          <table:table-cell table:style-name="TableCell153">
            <text:p text:style-name="P154"><text:span text:style-name="T155">codziennie, <text:s/>również w soboty, niedziele</text:span><text:span text:style-name="T156"><text:s/></text:span><text:span text:style-name="T157">i święta,</text:span></text:p>
            <text:p text:style-name="P158">prace należy zakończyć:</text:p>
            <text:p text:style-name="P159"><text:s/>- do 6 godz. od <text:s/>ustaniu opadów</text:p>
          </table:table-cell>
        </table:table-row>
        <table:table-row table:style-name="TableRow160">
          <table:table-cell table:style-name="TableCell161">
            <text:p text:style-name="P162">po ustaniu opadów śniegu należy usunąć ubity śnieg i lód <text:s/>( w miarę możliwości) z chodników ( min. 1 m od krawężnika ulicy w głąb chodnika), <text:s/>z przejść dla pieszych, z chodników i dróg wewnętrznych</text:p>
          </table:table-cell>
          <table:table-cell table:style-name="TableCell163">
            <text:p text:style-name="P164">od<text:s/>poniedziałku do soboty,</text:p>
            <text:p text:style-name="P165">prace należy zakończyć:</text:p>
            <text:p text:style-name="P166"><text:span text:style-name="T167">- przy opadach w porze nocnej: <text:s/></text:span><text:span text:style-name="T168">do godz. 8:00</text:span></text:p>
            <text:p text:style-name="P169">- przy opadach w ciągu dnia do godz. 15:00</text:p>
          </table:table-cell>
        </table:table-row>
        <table:table-row table:style-name="TableRow170">
          <table:table-cell table:style-name="TableCell171">
            <text:p text:style-name="P172">odkuwanie chodników z zalegającego lodu i zwałów zlodowaciałego śniegu należy wykonać w sposób nie<text:s/>powodujący uszkodzeń nawierzchni chodników przy występowaniu dodatnich temperatur przy gruncie; w trakcie odśnieżania, usuwania lodu i błota pośniegowego należy nie zakrywać studzienek burzowych , natomiast w przypadku ich zaśnieżenia bądź zasypania należy niezwłocznie je odkryć;</text:p>
            <text:p text:style-name="P173">Po oczyszczeniu nawierzchni chodników z lodu i śniegu należy je oczyścić z błota pośniegowego i piasku.</text:p>
          </table:table-cell>
          <table:table-cell table:style-name="TableCell174">
            <text:p text:style-name="P175">od poniedziałku do soboty,</text:p>
            <text:p text:style-name="P176">niezwłocznie po wystąpieniu dodatnich temperatur przy gruncie. <text:s/></text:p>
          </table:table-cell>
        </table:table-row>
        <table:table-row table:style-name="TableRow177">
          <table:table-cell table:style-name="TableCell178" table:number-columns-spanned="2">
            <text:p text:style-name="P179">UWAGA!</text:p>
            <text:p text:style-name="P180">Przy realizacji<text:s/>czynności określonych powyżej należy uwzględnić, że w przypadku opadów śniegu o charakterze ciągłym lub wystąpienia innych zjawisk atmosferycznych powodujących powstawanie gołoledzi lub błota pośniegowego o charakterze ciągłym wymagane jest dodatkowe (nawet kilkakrotne) odśnieżanie i usuwanie śliskości, gołoledzi lub błota pośniegowego z chodników przy ulicach oraz chodników wewnętrznych i przejść wewnątrzosiedlowych. Prace należy rozpocząć z chwilą wystąpienia opadów lub innych zjawisk atmosferycznych i zakończyć w ciągu 3 godzin od ustania <text:s/>opadów śniegu lub innych zjawisk atmosferycznych.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Piasek i mieszankę niezamarzającą do posypywania terenów Wykonawca zobowiązany jest zabezpieczyć we własnym zakresie i na własny koszt, w ilościach<text:s/>niezbędnych do wykonania przedmiotu umowy.</text:p>
            <text:p text:style-name="P184">Piasek można gromadzić w skrzyniach lub w pryzmach na terenach uzgodnionych z kierownikiem administracji.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Zamawiający zastrzega, że do mechanicznego odśnieżania (odpłużania) chodników wykonawca będzie mógł stosować wyłącznie lekkie ciągniki z pługiem i piaskarką o dopuszczalnej masie całkowitej nie powodującej uszkodzeń nawierzchni chodników. <text:s/>Odkuwanie lodu i zbitego śniegu na chodnikach należy wykonywać z należytą starannością w sposób nie powodujący uszkodzeń ich nawierzchni (polbruk, płytki).</text:span></text:p>
            <text:p text:style-name="P190"/>
          </table:table-cell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P193">Usunięcie piasku, wykorzystanego do posypywania terenów, należy rozpocząć <text:s/>natychmiast po roztopieniu się śniegu oraz lodu i <text:s/>zakończyć w terminie 6 dni od dnia rozpoczęcia prac, które rozpoczynają się po ustaniu warunków zimowych.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Wykonawca ma obowiązek organizować i utrzymywać całodobowe pogotowie zimowe w okresie zimowym. Okres zimowy trwa od 15 listopada do 15 kwietnia.</text:p>
          </table:table-cell>
          <table:covered-table-cell/>
        </table:table-row>
      </table:table>
      <text:p text:style-name="P197"/>
      <text:p text:style-name="P198">UTRZYMANIE TERENÓW ZIELONYCH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h text:style-name="P205" text:outline-level="7">ZAKRES <text:s/>PRAC</text:h>
          </table:table-cell>
          <table:table-cell table:style-name="TableCell206" table:number-columns-spanned="2">
            <text:p text:style-name="P207">CZĘSTOTLIWOŚĆ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okładne wygrabienie w okresie<text:s/>wiosennym i jesiennym trawników i zieleńców z resztek uschniętej trawy, liści <text:s/>i innych nagromadzonych nieczystości na terenach nieruchomości wraz z ich wywozem;</text:p>
          </table:table-cell>
          <table:covered-table-cell/>
          <table:table-cell table:style-name="TableCell211">
            <text:p text:style-name="P212">1 raz w miesiącu kwietniu</text:p>
            <text:p text:style-name="P213">1 raz w miesiącu wrześniu</text:p>
            <text:p text:style-name="P214">1 raz w miesiącu październiku</text:p>
            <text:p text:style-name="P215">1 raz w miesiącu listopadzie</text:p>
          </table:table-cell>
        </table:table-row>
        <table:table-row table:style-name="TableRow216">
          <table:table-cell table:style-name="TableCell217" table:number-columns-spanned="2">
            <text:p text:style-name="P218">usuwanie dziko zarastającej roślinności, chwastów i darnin przy <text:s/>krawężnikach, na chodnikach, w bramach w przejściach pod i między budynkami, oraz na podwórkach;</text:p>
          </table:table-cell>
          <table:covered-table-cell/>
          <table:table-cell table:style-name="TableCell219">
            <text:p text:style-name="P220">5 razy w roku, w miesiącach od maja do września</text:p>
          </table:table-cell>
        </table:table-row>
        <table:table-row table:style-name="TableRow221">
          <table:table-cell table:style-name="TableCell222">
            <text:p text:style-name="P223">stałe i bieżące<text:s/>utrzymanie trawników w okresie trwania umowy, w stanie gwarantującym ich estetykę, polegające na:</text:p>
            <text:p text:style-name="P224">- przygotowaniu terenu trawników do koszenia (zebranie kamieni, butelek itp.),</text:p>
            <text:p text:style-name="P225">- koszeniu trawy kosiarkami spalinowymi,</text:p>
            <text:p text:style-name="P226">- koszeniu trawy w miejscach trudno dostępnych i wokół drzew oraz krzewów kosiarkami żyłkowymi lub kosami ręcznymi,</text:p>
            <text:p text:style-name="P227">- zgrabieniu skoszonej trawy,</text:p>
            <text:p text:style-name="P228">- uprzątnięciu trawy z alejek, chodników, wnęk okienek piwnicznych <text:s/>itp. powierzchni,</text:p>
            <text:p text:style-name="P229">- wywiezieniu trawy z pokosu</text:p>
          </table:table-cell>
          <table:table-cell table:style-name="TableCell230" table:number-columns-spanned="2">
            <text:p text:style-name="P231">6 koszeń w terminach<text:s/>zgodnie z harmonogramem, Zamawiający zastrzega sobie możliwość zmiany terminów, zmniejszenia ilości koszenia.</text:p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HARMONOGRAM KOSZEŃ:</text:p>
          </table:table-cell>
          <table:table-cell table:style-name="TableCell236" table:number-columns-spanned="2">
            <text:p text:style-name="P237">TERMIN</text:p>
          </table:table-cell>
          <table:covered-table-cell/>
        </table:table-row>
        <table:table-row table:style-name="TableRow238">
          <table:table-cell table:style-name="TableCell239">
            <text:p text:style-name="P240">1 Koszenie</text:p>
          </table:table-cell>
          <table:table-cell table:style-name="TableCell241" table:number-columns-spanned="2">
            <text:p text:style-name="P242">15.04. – 30.04.</text:p>
          </table:table-cell>
          <table:covered-table-cell/>
        </table:table-row>
        <table:table-row table:style-name="TableRow243">
          <table:table-cell table:style-name="TableCell244">
            <text:p text:style-name="P245">2 Koszenie</text:p>
          </table:table-cell>
          <table:table-cell table:style-name="TableCell246" table:number-columns-spanned="2">
            <text:p text:style-name="P247">15.05. – 30.05.</text:p>
          </table:table-cell>
          <table:covered-table-cell/>
        </table:table-row>
        <table:table-row table:style-name="TableRow248">
          <table:table-cell table:style-name="TableCell249">
            <text:p text:style-name="P250"><text:s text:c="45"/>3 Koszenie</text:p>
          </table:table-cell>
          <table:table-cell table:style-name="TableCell251" table:number-columns-spanned="2">
            <text:p text:style-name="P252">15.06. – 30.06.</text:p>
          </table:table-cell>
          <table:covered-table-cell/>
        </table:table-row>
        <table:table-row table:style-name="TableRow253">
          <table:table-cell table:style-name="TableCell254">
            <text:p text:style-name="P255"><text:s text:c="45"/>4 Koszenie</text:p>
          </table:table-cell>
          <table:table-cell table:style-name="TableCell256" table:number-columns-spanned="2">
            <text:p text:style-name="P257">15.07. – 30.07.</text:p>
          </table:table-cell>
          <table:covered-table-cell/>
        </table:table-row>
        <table:table-row table:style-name="TableRow258">
          <table:table-cell table:style-name="TableCell259">
            <text:p text:style-name="P260"><text:s text:c="45"/>5 Koszenie</text:p>
          </table:table-cell>
          <table:table-cell table:style-name="TableCell261" table:number-columns-spanned="2">
            <text:p text:style-name="P262">15.08. – 30.08.</text:p>
          </table:table-cell>
          <table:covered-table-cell/>
        </table:table-row>
        <table:table-row table:style-name="TableRow263">
          <table:table-cell table:style-name="TableCell264">
            <text:p text:style-name="P265"><text:s text:c="45"/>6 Koszenie</text:p>
          </table:table-cell>
          <table:table-cell table:style-name="TableCell266" table:number-columns-spanned="2">
            <text:p text:style-name="P267">15.09. – 30.09.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odchwaszczenie skupin krzewów i innych roślin ozdobnych rosnących na terenach określonych w załączniku wykaz terenów w części nr 1 i 4;</text:p>
            <text:p text:style-name="P271"><text:span text:style-name="T272">w zakres usługi będzie wchodziło usunięcie chwastów, wyrównanie podłoża, wywóz i składowanie odpadu zielonego.</text:span></text:p>
          </table:table-cell>
          <table:covered-table-cell/>
          <table:table-cell table:style-name="TableCell273">
            <text:p text:style-name="P274">5 raz w roku, w miesiącach od maja do września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Uwaga:<text:s/></text:span><text:span text:style-name="T279">uporządkowanie i zagospodarowanie odpadów zielonych należy dokonać, w tym samym dniu, w którym nastąpiło koszenie lub odchwaszczenie. Usuwanie odpadów zielonych winno <text:s/></text:span><text:span text:style-name="T280">odbyć się w oparciu o obowiązujące w tym zakresie przepisy ogólne obowiązujące w Mieście Słupsku.</text:span></text:p>
            <text:p text:style-name="P281"><text:span text:style-name="T282">Uwaga:<text:s/></text:span><text:span text:style-name="T283">Wykonawca zobowiązany jest do poinformowania Zamawiającego o wykonaniu prac.</text:span></text:p>
          </table:table-cell>
          <table:covered-table-cell/>
          <table:covered-table-cell/>
        </table:table-row>
      </table:table>
      <text:p text:style-name="P284"/>
      <text:p text:style-name="P285">Inne usługi do wykonania wymagane w ciągu całego okresu<text:s/>obowiązywania umowy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h text:style-name="P292" text:outline-level="7">Lp</text:h>
          </table:table-cell>
          <table:table-cell table:style-name="TableCell293">
            <text:h text:style-name="P294" text:outline-level="7">ZAKRES <text:s/>PRAC</text:h>
          </table:table-cell>
          <table:table-cell table:style-name="TableCell295">
            <text:p text:style-name="P296">CZĘSTOTLIWOŚĆ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Zgłaszanie<text:s/></text:span><text:span text:style-name="T303">Zamawiającemu informacji o konieczności wywozu przez służby komunalne, z osłon śmietnikowych i placyków przy kontenerach na śmieci, zgromadzonych nieczystości nietypowych i<text:s/></text:span><text:span text:style-name="T304">wielkogabarytowych takich jak stare meble, sprzęt RTV itp.</text:span></text:p>
          </table:table-cell>
          <table:table-cell table:style-name="TableCell305">
            <text:p text:style-name="P306">z chwilą stwierdzenia:</text:p>
            <text:p text:style-name="P307"/>
            <text:p text:style-name="P308">w STREFIE I do godz 9:00</text:p>
            <text:p text:style-name="P309">w STREFIE II do godz 11:00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Zgłaszanie<text:s/></text:span><text:span text:style-name="T316">Zamawiającemu informacji o stwierdzonych przypadkach pozostawienia lub składowania (przez<text:s/></text:span><text:span text:style-name="T317">lokatorów lub wykonawców robót budowlanych) na posesjach lub chodnikach objętych usługą odpadów lub materiałów budowlanych (gruzu, piasku, gliny itp.), a także o porzuconych wrakach samochodów;</text:span></text:p>
          </table:table-cell>
          <table:table-cell table:style-name="TableCell318">
            <text:p text:style-name="P319"/>
            <text:p text:style-name="P320">z chwilą stwierdzenia:</text:p>
            <text:p text:style-name="P321"/>
            <text:p text:style-name="P322">w STREFIE I do godz. 9:00<text:s/><text:s text:c="6"/>w STREFIE II do godz. 11:00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<text:span text:style-name="T328">Usuwanie z elewacji budynków ogłoszeń i afiszy umieszczonych bez zgody Zamawiającego i wyrzucenie ich do <text:s/>miejsc gromadzenia nieczystości (pojemniki na odpady komunalne).</text:span></text:p>
          </table:table-cell>
          <table:table-cell table:style-name="TableCell329">
            <text:p text:style-name="P330">na bieżąco</text:p>
          </table:table-cell>
        </table:table-row>
        <text:soft-page-break/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Zgłaszanie<text:s/>Zamawiającemu informacji o zauważonych przypadkach dewastacji i uszkodzeń urządzeń znajdujących się na terenie nieruchomości objętych umową.</text:p>
          </table:table-cell>
          <table:table-cell table:style-name="TableCell336">
            <text:p text:style-name="P337"/>
            <text:p text:style-name="P338">na bieżąco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Zgłaszanie Zamawiającemu informacji o konieczności naprawy lub wymiany zniszczonych<text:s/>pojemników do gromadzenia nieczystości, ławek parkowych, koszy na śmieci <text:s/>czy sprzętu zabaw dla dzieci.</text:p>
          </table:table-cell>
          <table:table-cell table:style-name="TableCell344">
            <text:p text:style-name="P345">na bieżąco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Zgłaszanie Zamawiającemu nieprawidłowości w zakresie wywozu przez służby komunalne nieczystości bytowych (przepełnienia<text:s/>kontenerów lub pojemników na śmieci).</text:p>
          </table:table-cell>
          <table:table-cell table:style-name="TableCell351">
            <text:p text:style-name="P352">z chwilą stwierdzenia:</text:p>
            <text:p text:style-name="P353">w STREFIE I do godz. 9:00</text:p>
            <text:p text:style-name="P354">w STREFIE II do godz. 11:00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Zgłaszanie Zamawiającemu uszkodzeń lub ubytków nawierzchni chodników (zewnętrznych i wewnętrznych), dróg wewnętrznych, urządzeń małej<text:s/>architektury.</text:p>
          </table:table-cell>
          <table:table-cell table:style-name="TableCell360">
            <text:p text:style-name="P361">na bieżąco</text:p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Usuwanie padłych zwierząt z terenów objętych umową.</text:p>
          </table:table-cell>
          <table:table-cell table:style-name="TableCell367">
            <text:p text:style-name="P368">na bieżąco, do 4 godz. od przyjęcia zgłoszenia <text:s/>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Mycie urządzeń małej architektury usytuowanej na podwórkach, skwerach, placach zabaw ( z użyciem detergentów i wody )<text:s/>określonych w załączniku wykaz terenów w części nr 4. <text:s/></text:p>
          </table:table-cell>
          <table:table-cell table:style-name="TableCell374">
            <text:p text:style-name="P375">7 razy w roku, 1 raz <text:s text:c="21"/>w miesiącu, w okresie <text:s text:c="14"/>od kwietnia do października, bądź w razie konieczności <text:s text:c="6"/>na każdorazowe zlecenie Zamawiającego.</text:p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Mycie i dezynfekcja pojemników na odpady.</text:p>
          </table:table-cell>
          <table:table-cell table:style-name="TableCell381">
            <text:p text:style-name="P382">2 razy w roku, w miesiącu maju i wrześniu. <text:s/></text:p>
          </table:table-cell>
        </table:table-row>
      </table:table>
      <text:p text:style-name="Standard"><text:span text:style-name="T383">Uwaga:<text:s/></text:span><text:span text:style-name="T384">Podane godziny, do których powinny być wykonane czynności porządkowo-czystościowe, mogą być zmienione wyłącznie za zgodą stron w trakcie realizacji umowy .</text:span></text:p>
      <text:p text:style-name="Standard"/>
      <text:p text:style-name="P385">Dla części 6</text:p>
      <text:p text:style-name="P386">USŁUGI PIELĘGNACJI ZIELENI – DRZEW I KRZEWÓW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ZAKRES CZYNNOSCI</text:p>
          </table:table-cell>
          <table:table-cell table:style-name="TableCell393">
            <text:p text:style-name="P394">CZĘSTOTLIWOŚĆ</text:p>
          </table:table-cell>
        </table:table-row>
        <table:table-row table:style-name="TableRow395">
          <table:table-cell table:style-name="TableCell396">
            <text:p text:style-name="P397"><text:span text:style-name="T398">Cięcie sanitarne</text:span><text:span text:style-name="T399"><text:s/>– prace polegające na usuwaniu pędów, gałęzi i konarów chorych, martwych oraz połamanych;</text:span></text:p>
          </table:table-cell>
          <table:table-cell table:style-name="TableCell400" table:number-rows-spanned="6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na podstawie zleceń udzielanych przez Zamawiającego, w miarę występujących w tym zakresie potrzeb, stanu zdrowotnego (sanitarnego) zieleni wysokiej i<text:s/>niskiej. Zamawiający każdorazowo będzie określał szczegółowy zakres rzeczowy zlecanych prac.</text:p>
          </table:table-cell>
        </table:table-row>
        <table:table-row table:style-name="TableRow408">
          <table:table-cell table:style-name="TableCell409">
            <text:p text:style-name="P410"><text:span text:style-name="T411">Cięcie techniczne</text:span><text:span text:style-name="T412"><text:s/>– cięcia konarów i gałęzi wchodzących w kolizję z obiektami budowlanymi, urządzeniami technicznymi lub skrajnią drogową;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Cięcie<text:s/></text:span><text:span text:style-name="T418">techniczne</text:span><text:span text:style-name="T419"><text:s/>– cięcia konarów i gałęzi wchodzących w kolizję z obiektami budowlanymi, urządzeniami technicznymi lub skrajnią drogową;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Cięcie formujące</text:span><text:span text:style-name="T425"><text:s/>– cięcia zmierzające do uzyskania określonej formy pokrojowej korony drzew,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bookmark-start text:name="_Hlk47013238"/><text:span text:style-name="T430">Cięcie krzewów</text:span><text:span text:style-name="T431"><text:s/>– usunięcie wszystkich pędów chorych, martwych, krzyżujących się i najstarszych oraz ścięcie krzewu na wysokość 10-20 cm nad ziemią oraz cięcie krzewów:</text:span><text:bookmark-end text:name="_Hlk47013238"/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Wycinka drzew i krzewów wraz z karczowaniem</text:span><text:span text:style-name="T437"><text:s/>- obcięcie pędów, usunięcie bryły korzeniowej i zasypanie dołu po wykarczowanym drzewie bądź krzewie ziemią kompostową, ubicie i obsianie trawą. <text:s text:c="13"/>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Podlewanie zieleni</text:span><text:span text:style-name="T443"><text:s/>rosnącej na terenie EKO-Parku, Podwórka kulturalnego przy ul. Kołłątaja/Konopnickiej i ul. Krasińskiego, i rewitalizowanego podwórka przy ul. Paderewskiego 6/Wrocławska 1, ul. Długiej 37-40 i ul. Wita Stwosza 3/Tuwima 21o raz Traktu Książęcego przy ul. Konopnickiej 29/Tuwima 12 oraz nowo nasadzonych drzew na zlecenie Zamawiającego.</text:span></text:p>
          </table:table-cell>
          <table:table-cell table:style-name="TableCell444">
            <text:p text:style-name="P445">minimum 10 zabiegów przez 8h pracy rocznie</text:p>
          </table:table-cell>
        </table:table-row>
      </table:table>
      <text:p text:style-name="Standard"/>
      <text:p text:style-name="P446"><text:tab/>WYKONAWCA:<text:tab/><text:tab/><text:tab/><text:tab/><text:tab/><text:tab/><text:tab/>ZAMAWIAJĄC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fo:font-size="9pt" style:font-size-asian="9pt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Stopka"><text:span text:style-name="T3">Strona nr<text:s/></text:span><text:page-number text:fixed="false">3</text:page-number></text:p></draw:text-box><svg:title/><svg:desc/></draw:frame></text:p>
      </style:footer>
      <style:footer-left>
        <text:p text:style-name="P4"><text:span text:style-name="T5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ędras</meta:initial-creator>
    <dc:creator>Anita Bogdańska</dc:creator>
    <meta:creation-date>2016-08-02T12:02:00Z</meta:creation-date>
    <dc:date>2024-09-16T11:05:00Z</dc:date>
    <meta:print-date>2022-05-25T09:38:00Z</meta:print-date>
    <meta:template xlink:href="Normal" xlink:type="simple"/>
    <meta:editing-cycles>18</meta:editing-cycles>
    <meta:editing-duration>PT7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023" meta:character-count="14138" meta:row-count="101" meta:non-whitespace-character-count="12143"/>
  </office:meta>
</office:document-meta>
</file>