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9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Segoe UI" style:font-name-complex="Segoe UI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Segoe UI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0" style:parent-style-name="TableContents" style:family="paragraph">
      <style:paragraph-properties fo:line-height="150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21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2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3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4" style:parent-style-name="TableContents" style:family="paragraph">
      <style:paragraph-properties fo:line-height="150%"/>
    </style:style>
    <style:style style:name="T25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P26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<text:tab/><text:span text:style-name="T3"><text:s text:c="98"/>Koszalin, dnia<text:s/></text:span><text:span text:style-name="T4">30</text:span><text:span text:style-name="T5">.0</text:span><text:span text:style-name="T6">4</text:span><text:span text:style-name="T7">.2024 r.</text:span></text:p>
      <text:p text:style-name="P8">DAG.261.6.2024</text:p>
      <text:p text:style-name="P9"/>
      <text:p text:style-name="P10"/>
      <text:p text:style-name="P11"><text:span text:style-name="T12">Zawiadomienie o wyborze oferty</text:span></text:p>
      <text:p text:style-name="P13"><text:span text:style-name="T14">Zamawiający Dom Pomocy Społecznej „Zielony Taras” w Koszalinie informuje, że w postępowaniu<text:s/></text:span><text:span text:style-name="T15"><text:line-break/>pn.</text:span><text:span text:style-name="T16"><text:s/></text:span><text:span text:style-name="T17">Zakup zestawów oprogramowania z syntezą mowy</text:span><text:span text:style-name="T18">,<text:s/></text:span><text:span text:style-name="T19">wybrano do realizacji zamówienia jako najkorzystniejszą, ofertę złożoną przez:</text:span></text:p>
      <text:p text:style-name="P20">Barzycki Inwestycje Tomasz Barzycki<text:s/>34-206 Kuków 121A<text:s/>za cenę<text:s/>18.205,00 zł brutto.</text:p>
      <text:p text:style-name="P21">Ofercie przyznano 100 pkt,<text:s/>w tym:</text:p>
      <text:p text:style-name="P22">-<text:s/>cena: 18.205,20 zł brutto: 60 pkt,</text:p>
      <text:p text:style-name="P23">-<text:s/>termin realizacji: 7 dni: 15 pkt,</text:p>
      <text:p text:style-name="P24"><text:span text:style-name="T25">- okres gwarancji: 36 m-cy: 25 pkt.</text:span></text:p>
      <text:p text:style-name="P26"/>
      <text:p text:style-name="P27"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Stopka"><draw:frame draw:z-index="251664384" draw:style-name="a3" draw:name="Obraz 32" text:anchor-type="paragraph" svg:x="1.13542in" svg:y="10.71875in" svg:width="1.68367in" svg:height="0.65925in" style:rel-width="scale" style:rel-height="scale"><draw:image xlink:href="media/image2.jpeg" xlink:type="simple" xlink:show="embed" xlink:actuate="onLoad"/><svg:title/><svg:desc/></draw:frame><draw:frame draw:z-index="251663360" draw:style-name="a4" draw:name="Obraz 3" text:anchor-type="paragraph" svg:x="6.34375in" svg:y="10.77083in" svg:width="1.2806in" svg:height="0.65627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4-04-30T09:17:00Z</meta:creation-date>
    <dc:date>2024-04-30T09:17:00Z</dc:date>
    <meta:print-date>2024-04-30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27" meta:row-count="4" meta:non-whitespace-character-count="539"/>
  </office:meta>
</office:document-meta>
</file>