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tarSymbol" svg:font-family="StarSymbol"/>
    <style:font-face style:name="StarSymbol1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line-height="115%" fo:text-align="justify" style:justify-single-word="false"/>
      <style:text-properties fo:font-size="9pt" officeooo:paragraph-rsid="0093f8bf" style:font-size-asian="9pt" style:font-size-complex="9pt"/>
    </style:style>
    <style:style style:name="P3" style:family="paragraph" style:parent-style-name="Standard">
      <style:paragraph-properties fo:line-height="115%" fo:text-align="center" style:justify-single-word="false"/>
      <style:text-properties fo:font-size="9pt" officeooo:paragraph-rsid="0093f8bf" style:font-size-asian="9pt" style:font-size-complex="9pt"/>
    </style:style>
    <style:style style:name="P4" style:family="paragraph" style:parent-style-name="First_20_line_20_indent">
      <style:paragraph-properties fo:margin-left="0cm" fo:margin-right="0cm" fo:line-height="115%" fo:text-align="justify" style:justify-single-word="false" fo:text-indent="0cm" style:auto-text-indent="false"/>
      <style:text-properties fo:language="pl" fo:country="PL"/>
    </style:style>
    <style:style style:name="P5" style:family="paragraph" style:parent-style-name="Numbering_20_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P6" style:family="paragraph" style:parent-style-name="Standard">
      <style:paragraph-properties fo:line-height="115%" fo:text-align="justify" style:justify-single-word="false"/>
      <style:text-properties fo:language="pl" fo:country="PL"/>
    </style:style>
    <style:style style:name="P7" style:family="paragraph" style:parent-style-name="Text_20_body_20_indent">
      <style:paragraph-properties fo:line-height="115%" fo:text-align="justify" style:justify-single-word="false"/>
      <style:text-properties fo:language="pl" fo:country="PL"/>
    </style:style>
    <style:style style:name="P8" style:family="paragraph" style:parent-style-name="Numbering_20_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language="pl" fo:country="PL" fo:font-style="normal" officeooo:paragraph-rsid="004cf53a" style:font-style-asian="normal" style:font-style-complex="normal"/>
    </style:style>
    <style:style style:name="P9" style:family="paragraph" style:parent-style-name="Text_20_body_20_indent">
      <style:paragraph-properties fo:line-height="115%" fo:text-align="justify" style:justify-single-word="false"/>
      <style:text-properties fo:language="pl" fo:country="PL" fo:font-style="normal" style:font-style-asian="normal" style:font-style-complex="normal"/>
    </style:style>
    <style:style style:name="P10" style:family="paragraph" style:parent-style-name="Text_20_body_20_indent">
      <style:paragraph-properties fo:line-height="115%" fo:text-align="justify" style:justify-single-word="false"/>
      <style:text-properties fo:language="pl" fo:country="PL" fo:font-style="normal" officeooo:paragraph-rsid="004cf53a" style:font-style-asian="normal" style:font-style-complex="normal"/>
    </style:style>
    <style:style style:name="P11" style:family="paragraph" style:parent-style-name="Text_20_body">
      <style:paragraph-properties fo:line-height="115%" fo:text-align="justify" style:justify-single-word="false"/>
      <style:text-properties fo:language="pl" fo:country="PL" fo:font-weight="bold" officeooo:paragraph-rsid="004cf53a" style:font-weight-asian="bold" style:font-weight-complex="bold"/>
    </style:style>
    <style:style style:name="P12" style:family="paragraph" style:parent-style-name="Text_20_body">
      <style:paragraph-properties fo:line-height="115%" fo:text-align="center" style:justify-single-word="false"/>
      <style:text-properties fo:language="pl" fo:country="PL" fo:font-weight="bold" style:font-weight-asian="bold" style:font-weight-complex="bold"/>
    </style:style>
    <style:style style:name="P13" style:family="paragraph" style:parent-style-name="Text_20_body">
      <style:paragraph-properties fo:line-height="115%" fo:text-align="center" style:justify-single-word="false"/>
      <style:text-properties fo:language="pl" fo:country="PL" fo:font-weight="bold" officeooo:paragraph-rsid="004cf53a" style:font-weight-asian="bold" style:font-weight-complex="bold"/>
    </style:style>
    <style:style style:name="P14" style:family="paragraph" style:parent-style-name="First_20_line_20_indent">
      <style:paragraph-properties fo:margin-left="0cm" fo:margin-right="0cm" fo:line-height="115%" fo:text-align="justify" style:justify-single-word="false" fo:text-indent="0cm" style:auto-text-indent="false"/>
      <style:text-properties fo:font-size="12pt" fo:language="pl" fo:country="PL" fo:font-weight="normal" officeooo:paragraph-rsid="00569581" style:font-size-asian="12pt" style:font-weight-asian="normal" style:font-size-complex="12pt" style:font-weight-complex="normal"/>
    </style:style>
    <style:style style:name="P15" style:family="paragraph" style:parent-style-name="First_20_line_20_indent">
      <style:paragraph-properties fo:margin-left="0cm" fo:margin-right="0cm" fo:line-height="115%" fo:text-align="justify" style:justify-single-word="false" fo:text-indent="0cm" style:auto-text-indent="false"/>
      <style:text-properties fo:font-size="12pt" fo:language="pl" fo:country="PL" fo:font-weight="normal" officeooo:paragraph-rsid="008a68c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justify" style:justify-single-word="false" style:text-autospace="none"/>
      <style:text-properties fo:font-size="12pt" fo:language="pl" fo:country="PL" fo:font-weight="normal" officeooo:paragraph-rsid="0061e587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line-height="115%" fo:text-align="justify" style:justify-single-word="false"/>
      <style:text-properties fo:font-size="12pt" fo:language="pl" fo:country="PL" fo:font-weight="normal" officeooo:rsid="00429815" officeooo:paragraph-rsid="0042981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19" style:family="paragraph" style:parent-style-name="Standard">
      <style:paragraph-properties fo:line-height="115%" fo:text-align="center" style:justify-single-word="false" style:shadow="none"/>
      <style:text-properties fo:font-size="12pt" fo:language="pl" fo:country="PL" style:font-size-asian="12pt" style:font-size-complex="12pt"/>
    </style:style>
    <style:style style:name="P20" style:family="paragraph" style:parent-style-name="Standard">
      <style:paragraph-properties fo:line-height="115%" fo:text-align="center" style:justify-single-word="false" style:shadow="none"/>
      <style:text-properties fo:font-size="12pt" fo:language="pl" fo:country="PL" officeooo:paragraph-rsid="0041739b" style:font-size-asian="12pt" style:font-size-complex="12pt"/>
    </style:style>
    <style:style style:name="P21" style:family="paragraph" style:parent-style-name="Text_20_body">
      <style:paragraph-properties fo:line-height="115%" fo:text-align="center" style:justify-single-word="false"/>
      <style:text-properties fo:font-size="12pt" fo:language="pl" fo:country="PL" style:font-size-asian="12pt" style:font-size-complex="12pt"/>
    </style:style>
    <style:style style:name="P22" style:family="paragraph" style:parent-style-name="Text_20_body">
      <style:paragraph-properties fo:line-height="115%" fo:text-align="center" style:justify-single-word="false"/>
      <style:text-properties fo:font-size="12pt" fo:language="pl" fo:country="PL" officeooo:paragraph-rsid="00429815" style:font-size-asian="12pt" style:font-size-complex="12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2pt" fo:language="pl" fo:country="PL" officeooo:paragraph-rsid="007d0f4f" style:font-size-asian="12pt" style:font-size-complex="12pt"/>
    </style:style>
    <style:style style:name="P24" style:family="paragraph" style:parent-style-name="Numbering_20_1">
      <style:paragraph-properties fo:line-height="115%" fo:text-align="justify" style:justify-single-word="false" style:shadow="none">
        <style:tab-stops>
          <style:tab-stop style:position="0cm"/>
        </style:tab-stops>
      </style:paragraph-properties>
      <style:text-properties fo:font-size="12pt" fo:language="pl" fo:country="PL" style:font-size-asian="12pt" style:font-size-complex="12pt"/>
    </style:style>
    <style:style style:name="P25" style:family="paragraph" style:parent-style-name="Numbering_20_1">
      <style:paragraph-properties fo:line-height="115%" fo:text-align="justify" style:justify-single-word="false" style:shadow="none">
        <style:tab-stops>
          <style:tab-stop style:position="0cm"/>
        </style:tab-stops>
      </style:paragraph-properties>
      <style:text-properties fo:font-size="12pt" fo:language="pl" fo:country="PL" officeooo:paragraph-rsid="0062a389" style:font-size-asian="12pt" style:font-size-complex="12pt"/>
    </style:style>
    <style:style style:name="P26" style:family="paragraph" style:parent-style-name="Standard">
      <style:paragraph-properties fo:line-height="115%" fo:text-align="justify" style:justify-single-word="false" style:shadow="none"/>
      <style:text-properties fo:font-size="12pt" fo:language="pl" fo:country="PL" style:font-size-asian="12pt" style:font-size-complex="12pt"/>
    </style:style>
    <style:style style:name="P27" style:family="paragraph" style:parent-style-name="Standard">
      <style:paragraph-properties fo:line-height="115%" fo:text-align="justify" style:justify-single-word="false" style:shadow="none"/>
      <style:text-properties fo:font-size="12pt" fo:language="pl" fo:country="PL" officeooo:paragraph-rsid="0041739b" style:font-size-asian="12pt" style:font-size-complex="12pt"/>
    </style:style>
    <style:style style:name="P28" style:family="paragraph" style:parent-style-name="Standard">
      <style:paragraph-properties fo:line-height="115%" fo:text-align="justify" style:justify-single-word="false"/>
      <style:text-properties fo:font-size="12pt" fo:language="pl" fo:country="PL" officeooo:paragraph-rsid="0041739b" style:font-size-asian="12pt" style:font-size-complex="12pt"/>
    </style:style>
    <style:style style:name="P29" style:family="paragraph" style:parent-style-name="Standard">
      <style:paragraph-properties fo:line-height="115%" fo:text-align="justify" style:justify-single-word="false"/>
      <style:text-properties fo:font-size="12pt" fo:language="pl" fo:country="PL" style:font-size-asian="12pt" style:font-size-complex="12pt"/>
    </style:style>
    <style:style style:name="P30" style:family="paragraph" style:parent-style-name="Text_20_body">
      <style:paragraph-properties fo:line-height="115%" fo:text-align="justify" style:justify-single-word="false"/>
      <style:text-properties fo:font-size="12pt" fo:language="pl" fo:country="PL" style:font-size-asian="12pt" style:font-size-complex="12pt"/>
    </style:style>
    <style:style style:name="P31" style:family="paragraph" style:parent-style-name="Standard">
      <style:paragraph-properties fo:line-height="115%" fo:text-align="justify" style:justify-single-word="false"/>
      <style:text-properties fo:font-size="12pt" fo:language="pl" fo:country="PL" style:font-size-asian="12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2pt" fo:language="pl" fo:country="PL" fo:font-style="normal" fo:font-weight="bold" officeooo:paragraph-rsid="007d0f4f" fo:background-color="#ffff00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2pt" fo:language="pl" fo:country="PL" fo:font-style="normal" fo:font-weight="bold" officeooo:rsid="007d0f4f" officeooo:paragraph-rsid="007d0f4f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text-properties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fo:font-size="12pt" fo:language="pl" fo:country="PL" fo:font-style="normal" officeooo:paragraph-rsid="005e1028" style:font-size-asian="12pt" style:font-style-asian="normal" style:font-style-complex="normal"/>
    </style:style>
    <style:style style:name="P36" style:family="paragraph" style:parent-style-name="Text_20_body_20_indent">
      <style:paragraph-properties fo:line-height="115%" fo:text-align="justify" style:justify-single-word="false"/>
      <style:text-properties fo:font-size="12pt" fo:language="pl" fo:country="PL" fo:font-style="normal" style:font-size-asian="12pt" style:font-style-asian="normal" style:font-style-complex="normal"/>
    </style:style>
    <style:style style:name="P37" style:family="paragraph" style:parent-style-name="Text_20_body_20_indent">
      <style:paragraph-properties fo:line-height="115%" fo:text-align="justify" style:justify-single-word="false"/>
      <style:text-properties fo:font-size="12pt" fo:language="pl" fo:country="PL" fo:font-style="normal" officeooo:paragraph-rsid="004cf53a" style:font-size-asian="12pt" style:font-style-asian="normal" style:font-style-complex="normal"/>
    </style:style>
    <style:style style:name="P38" style:family="paragraph" style:parent-style-name="Text_20_body_20_indent">
      <style:paragraph-properties fo:line-height="115%" fo:text-align="justify" style:justify-single-word="false"/>
      <style:text-properties fo:font-size="12pt" fo:language="pl" fo:country="PL" fo:font-style="normal" officeooo:rsid="00606247" officeooo:paragraph-rsid="00606247" style:font-size-asian="12pt" style:font-style-asian="normal" style:font-style-complex="normal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2pt" fo:language="pl" fo:country="PL" officeooo:paragraph-rsid="007d0f4f" fo:background-color="#ffffff" style:font-size-asian="12pt" style:font-size-complex="12pt"/>
    </style:style>
    <style:style style:name="P4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font-size="12pt" fo:language="pl" fo:country="PL" officeooo:paragraph-rsid="007d0f4f" fo:background-color="#ffffff" style:font-size-asian="12pt" style:font-size-complex="12pt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2pt" fo:language="pl" fo:country="PL" fo:font-weight="bold" officeooo:paragraph-rsid="007d0f4f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15%" fo:text-align="justify" style:justify-single-word="false" style:text-autospace="non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3" style:family="paragraph" style:parent-style-name="Text_20_body_20_indent">
      <style:paragraph-properties fo:margin-left="0cm" fo:margin-right="0cm" fo:line-height="115%" fo:text-align="center" style:justify-single-word="false" fo:text-indent="0cm" style:auto-text-indent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line-height="115%"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line-height="115%" fo:text-align="center" style:justify-single-word="false"/>
      <style:text-properties fo:font-size="12pt" fo:language="pl" fo:country="PL" fo:font-weight="bold" officeooo:paragraph-rsid="0061e587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line-height="115%" fo:text-align="center" style:justify-single-word="false">
        <style:tab-stops>
          <style:tab-stop style:position="8.162cm"/>
        </style:tab-stops>
      </style:paragraph-properties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fo:language="pl" fo:country="PL" fo:font-style="normal" fo:font-weight="normal" officeooo:rsid="00569581" officeooo:paragraph-rsid="00569581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48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fo:language="pl" fo:country="PL" fo:font-style="normal" fo:font-weight="normal" officeooo:rsid="0065d075" officeooo:paragraph-rsid="0065d075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loext:opacity="100%" style:font-name="Times New Roman" fo:font-size="12pt" fo:language="pl" fo:country="PL" fo:font-style="normal" fo:font-weight="normal" officeooo:paragraph-rsid="008632bc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Times New Roman" fo:font-size="12pt" fo:language="pl" fo:country="PL" fo:font-style="normal" fo:font-weight="normal" officeooo:rsid="0065d075" officeooo:paragraph-rsid="008a68c6" fo:background-color="#ffffff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size="12pt" fo:language="pl" fo:country="PL" officeooo:rsid="0093f8bf" officeooo:paragraph-rsid="0093f8bf" style:font-size-asian="12pt" style:font-name-complex="Times New Roman" style:font-size-complex="12pt"/>
    </style:style>
    <style:style style:name="P52" style:family="paragraph" style:parent-style-name="Standard">
      <style:paragraph-properties fo:line-height="115%" fo:text-align="justify" style:justify-single-word="false">
        <style:tab-stops/>
      </style:paragraph-properties>
      <style:text-properties fo:color="#000000" loext:opacity="100%" style:font-name="Times New Roman" fo:font-size="12pt" officeooo:paragraph-rsid="008632bc" style:font-size-asian="12pt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size="12pt" officeooo:paragraph-rsid="0093f8bf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size="11pt" fo:font-weight="bold" officeooo:paragraph-rsid="0093f8bf" style:font-size-asian="11pt" style:font-weight-asian="bold" style:font-name-complex="Times New Roman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size="11pt" officeooo:paragraph-rsid="0093f8bf" style:font-size-asian="11pt" style:font-name-complex="Times New Roman" style:font-size-complex="11pt"/>
    </style:style>
    <style:style style:name="P56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officeooo:paragraph-rsid="006f3aa0" fo:background-color="#ffffff"/>
    </style:style>
    <style:style style:name="P57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text-position="0% 100%" style:font-name="Times New Roman" fo:font-size="12pt" fo:language="pl" fo:country="PL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58" style:family="paragraph" style:parent-style-name="Standard">
      <style:paragraph-properties fo:line-height="115%" fo:text-align="justify" style:justify-single-word="false">
        <style:tab-stops/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rsid="0012287c" officeooo:paragraph-rsid="008632bc" style:font-name-asian="TimesNewRomanPS-BoldMT" style:font-size-asian="12pt" style:font-style-asian="normal" style:font-weight-asian="bold" style:font-name-complex="TimesNewRomanPS-BoldMT" style:font-size-complex="12pt" style:font-style-complex="normal" style:font-weight-complex="bold"/>
    </style:style>
    <style:style style:name="P59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text-position="0% 100%" style:font-name="Times New Roman" fo:font-size="12pt" fo:language="pl" fo:country="PL" fo:font-weight="normal" officeooo:paragraph-rsid="0061e587" style:letter-kerning="true" style:font-name-asian="Arial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6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7e44a4"/>
    </style:style>
    <style:style style:name="P61" style:family="paragraph" style:parent-style-name="Text_20_body">
      <style:paragraph-properties fo:line-height="115%" fo:text-align="justify" style:justify-single-word="false"/>
    </style:style>
    <style:style style:name="P62" style:family="paragraph" style:parent-style-name="Text_20_body_20_indent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rsid="0013a622" officeooo:paragraph-rsid="004cf53a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61e587" style:font-size-asian="12pt" style:font-weight-asian="normal" style:font-size-complex="12pt" style:font-weight-complex="normal"/>
    </style:style>
    <style:style style:name="P64" style:family="paragraph" style:parent-style-name="Akapit_20_z_20_listą">
      <style:paragraph-properties fo:margin-left="0.75cm" fo:margin-right="0cm" fo:margin-top="0cm" fo:margin-bottom="0cm" style:contextual-spacing="false" fo:line-height="100%" fo:text-align="justify" style:justify-single-word="false" fo:text-indent="-0.75cm" style:auto-text-indent="false" style:writing-mode="lr-tb">
        <style:tab-stops/>
      </style:paragraph-properties>
      <style:text-properties style:font-name="Times New Roman" fo:font-size="12pt" officeooo:paragraph-rsid="0093f8bf" style:font-size-asian="12pt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2pt" officeooo:paragraph-rsid="0093f8bf" style:font-size-asian="12pt" style:font-size-complex="12pt"/>
    </style:style>
    <style:style style:name="P66" style:family="paragraph" style:parent-style-name="Numbering_20_1">
      <style:paragraph-properties fo:line-height="115%" fo:text-align="justify" style:justify-single-word="false" style:shadow="none">
        <style:tab-stops>
          <style:tab-stop style:position="0cm"/>
        </style:tab-stops>
      </style:paragraph-properties>
      <style:text-properties fo:color="#1c1c1c" loext:opacity="100%" style:font-name="Times New Roman" fo:font-size="12pt" fo:language="pl" fo:country="PL" officeooo:rsid="006ca82f" officeooo:paragraph-rsid="006ca82f" style:font-size-asian="12pt" style:font-size-complex="12pt"/>
    </style:style>
    <style:style style:name="P67" style:family="paragraph" style:parent-style-name="Standard">
      <style:paragraph-properties fo:line-height="115%" fo:text-align="justify" style:justify-single-word="false" style:shadow="none"/>
      <style:text-properties fo:color="#1c1c1c" loext:opacity="100%" fo:font-size="12pt" fo:language="pl" fo:country="PL" fo:font-weight="bold" officeooo:paragraph-rsid="0041739b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93f8bf"/>
    </style:style>
    <style:style style:name="P6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style="normal" style:text-underline-style="none" fo:font-weight="normal" officeooo:paragraph-rsid="0093f8bf" style:font-name-asian="Lucida Sans Unicode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70" style:family="paragraph" style:parent-style-name="Text_20_body">
      <style:paragraph-properties fo:line-height="115%" fo:text-align="justify" style:justify-single-word="false"/>
      <style:text-properties officeooo:rsid="007d0f4f" fo:background-color="#ffffff"/>
    </style:style>
    <style:style style:name="P7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4pt" fo:language="pl" fo:country="PL" fo:font-style="italic" fo:font-weight="bold" officeooo:rsid="0093f8bf" officeooo:paragraph-rsid="0093f8bf" style:font-size-asian="14pt" style:font-style-asian="italic" style:font-weight-asian="bold" style:font-name-complex="Times New Roman" style:font-size-complex="14pt" style:font-style-complex="italic"/>
    </style:style>
    <style:style style:name="P72" style:family="paragraph" style:parent-style-name="Standard" style:list-style-name="L2">
      <style:paragraph-properties fo:line-height="115%" fo:text-align="justify" style:justify-single-word="false" style:text-autospace="none"/>
      <style:text-properties fo:color="#000000" loext:opacity="100%" style:text-position="0% 100%" style:font-name="Times New Roman" fo:font-size="12pt" fo:language="pl" fo:country="PL" fo:font-style="normal" officeooo:paragraph-rsid="006fb6f3" style:font-name-asian="TimesNewRomanPSMT" style:font-size-asian="12pt" style:font-style-asian="normal" style:font-name-complex="TimesNewRomanPSMT" style:font-size-complex="12pt" style:font-style-complex="normal"/>
    </style:style>
    <style:style style:name="P73" style:family="paragraph" style:parent-style-name="Standard" style:list-style-name="L2">
      <style:paragraph-properties fo:line-height="115%" fo:text-align="justify" style:justify-single-word="false" style:text-autospace="none"/>
      <style:text-properties fo:color="#000000" loext:opacity="100%" style:text-position="0% 100%" style:font-name="Times New Roman" fo:font-size="12pt" fo:language="pl" fo:country="PL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7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style="normal" style:text-underline-style="none" fo:font-weight="normal" officeooo:paragraph-rsid="0093f8bf" style:font-name-asian="Lucida Sans Unicode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style:use-window-font-color="true" loext:opacity="0%" style:font-name="Times New Roman" fo:font-size="12pt" fo:language="pl" fo:country="PL" fo:font-style="normal" style:text-underline-style="none" fo:font-weight="bold" officeooo:rsid="0093f8bf" officeooo:paragraph-rsid="0093f8bf" style:font-name-asian="Lucida Sans Unicode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76" style:family="paragraph" style:parent-style-name="Standard" style:list-style-name="L3">
      <style:paragraph-properties fo:line-height="115%" fo:text-align="justify" style:justify-single-word="false" style:shadow="none"/>
      <style:text-properties fo:font-size="12pt" fo:language="pl" fo:country="PL" style:font-size-asian="12pt" style:font-size-complex="12pt"/>
    </style:style>
    <style:style style:name="P77" style:family="paragraph" style:parent-style-name="Text_20_body_20_indent" style:list-style-name="L1">
      <style:paragraph-properties fo:margin-left="0cm" fo:margin-right="0cm" fo:line-height="115%" fo:text-align="justify" style:justify-single-word="false" fo:text-indent="0cm" style:auto-text-indent="false"/>
      <style:text-properties fo:language="pl" fo:country="PL" fo:font-style="normal" officeooo:paragraph-rsid="00726e13" style:font-style-asian="normal" style:font-style-complex="normal"/>
    </style:style>
    <style:style style:name="P78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font-size="12pt" fo:language="pl" fo:country="PL" fo:font-style="normal" officeooo:rsid="005f6dd2" officeooo:paragraph-rsid="009a9377" style:font-size-asian="12pt" style:font-style-asian="normal" style:font-style-complex="normal"/>
    </style:style>
    <style:style style:name="T1" style:family="text">
      <style:text-properties officeooo:rsid="001b1de1"/>
    </style:style>
    <style:style style:name="T2" style:family="text">
      <style:text-properties officeooo:rsid="006ca82f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3a622" style:font-size-asian="12pt"/>
    </style:style>
    <style:style style:name="T5" style:family="text">
      <style:text-properties fo:font-size="12pt" officeooo:rsid="0017527a" style:font-size-asian="12pt"/>
    </style:style>
    <style:style style:name="T6" style:family="text">
      <style:text-properties fo:font-size="12pt" officeooo:rsid="00726e13" style:font-size-asian="12pt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fo:font-weight="bold" officeooo:rsid="0017527a" style:font-size-asian="12pt" style:font-weight-asian="bold" style:font-weight-complex="bold"/>
    </style:style>
    <style:style style:name="T9" style:family="text">
      <style:text-properties fo:font-size="12pt" fo:font-weight="bold" officeooo:rsid="001bb699" style:font-size-asian="12pt" style:font-weight-asian="bold" style:font-weight-complex="bold"/>
    </style:style>
    <style:style style:name="T10" style:family="text">
      <style:text-properties fo:font-size="12pt" fo:font-weight="bold" officeooo:rsid="00726e13" style:font-size-asian="12pt" style:font-weight-asian="bold" style:font-weight-complex="bold"/>
    </style:style>
    <style:style style:name="T11" style:family="text">
      <style:text-properties fo:font-size="12pt" fo:language="pl" fo:country="PL" fo:font-style="normal" officeooo:rsid="0061b0c7" style:font-size-asian="12pt" style:font-style-asian="normal" style:font-style-complex="normal"/>
    </style:style>
    <style:style style:name="T12" style:family="text">
      <style:text-properties fo:font-size="12pt" fo:language="pl" fo:country="PL" fo:font-style="normal" officeooo:rsid="007b74af" style:font-size-asian="12pt" style:font-style-asian="normal" style:font-style-complex="normal"/>
    </style:style>
    <style:style style:name="T13" style:family="text">
      <style:text-properties fo:font-size="12pt" fo:language="pl" fo:country="PL" fo:font-style="normal" fo:font-weight="normal" officeooo:rsid="007d0f4f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language="pl" fo:country="PL" fo:font-style="normal" fo:font-weight="normal" officeooo:rsid="007e44a4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pl" fo:country="PL" fo:font-weight="normal" fo:background-color="#ffffff" loext:char-shading-value="0" style:font-size-asian="12pt" style:font-weight-asian="normal" style:font-size-complex="12pt" style:font-weight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47312f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24ebe4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7d0f4f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01c076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8b5cb4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98af34" style:font-style-asian="normal" style:font-weight-asian="bold" style:font-style-complex="normal" style:font-weight-complex="bold"/>
    </style:style>
    <style:style style:name="T24" style:family="text">
      <style:text-properties fo:font-style="normal" officeooo:rsid="007d0f4f" style:font-style-asian="normal" style:font-style-complex="normal"/>
    </style:style>
    <style:style style:name="T25" style:family="text">
      <style:text-properties fo:font-style="normal" officeooo:rsid="007e44a4" style:font-style-asian="normal" style:font-style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429815" style:font-weight-asian="bold" style:font-weight-complex="bold"/>
    </style:style>
    <style:style style:name="T28" style:family="text">
      <style:text-properties fo:font-weight="bold" officeooo:rsid="0062a389" style:font-weight-asian="bold" style:font-weight-complex="bold"/>
    </style:style>
    <style:style style:name="T29" style:family="text">
      <style:text-properties fo:font-weight="bold" officeooo:rsid="008b5cb4" style:font-weight-asian="bold" style:font-weight-complex="bold"/>
    </style:style>
    <style:style style:name="T30" style:family="text">
      <style:text-properties fo:font-weight="bold" officeooo:rsid="0d997762" style:font-weight-asian="bold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style:text-position="super 58%" style:font-name="Times New Roman" fo:font-weight="bold" officeooo:rsid="0013a622" style:font-weight-asian="bold" style:font-size-complex="12pt" style:font-weight-complex="bold"/>
    </style:style>
    <style:style style:name="T33" style:family="text">
      <style:text-properties style:text-position="super 58%" style:font-name="Times New Roman" fo:font-size="12pt" fo:font-weight="bold" style:font-size-asian="12pt" style:font-weight-asian="bold" style:font-weight-complex="bold"/>
    </style:style>
    <style:style style:name="T34" style:family="text">
      <style:text-properties style:text-position="super 58%" style:font-name="Times New Roman" fo:font-size="12pt" fo:font-weight="normal" style:font-size-asian="12pt" style:font-weight-asian="normal" style:font-weight-complex="normal"/>
    </style:style>
    <style:style style:name="T35" style:family="text">
      <style:text-properties style:text-position="super 58%" style:font-name="Times New Roman" fo:font-weight="normal" officeooo:rsid="0013a622" style:font-weight-asian="normal" style:font-size-complex="12pt" style:font-weight-complex="normal"/>
    </style:style>
    <style:style style:name="T36" style:family="text">
      <style:text-properties fo:color="#000000" loext:opacity="100%" style:text-position="0% 100%" style:font-name="Times New Roman" fo:font-weight="normal" officeooo:rsid="0013f56e" style:font-name-asian="TimesNewRomanPS-BoldMT" style:font-weight-asian="normal" style:font-name-complex="TimesNewRomanPS-BoldMT" style:font-size-complex="12pt" style:font-weight-complex="normal"/>
    </style:style>
    <style:style style:name="T37" style:family="text">
      <style:text-properties fo:color="#000000" loext:opacity="100%" style:text-position="0% 100%" style:font-name="Times New Roman" fo:font-weight="normal" style:letter-kerning="false" style:font-name-asian="Arial" style:font-weight-asian="normal" style:font-name-complex="Times New Roman" style:font-size-complex="12pt" style:font-weight-complex="normal"/>
    </style:style>
    <style:style style:name="T38" style:family="text">
      <style:text-properties fo:color="#000000" loext:opacity="100%" style:text-position="0% 100%" style:font-name="Times New Roman" fo:font-weight="normal" officeooo:rsid="01244f89" style:letter-kerning="false" style:font-name-asian="Arial" style:font-weight-asian="normal" style:font-name-complex="Times New Roman" style:font-size-complex="12pt" style:font-weight-complex="normal"/>
    </style:style>
    <style:style style:name="T39" style:family="text">
      <style:text-properties fo:color="#000000" loext:opacity="100%" style:text-position="0% 100%" style:font-name="Times New Roman" fo:font-style="normal" fo:font-weight="normal" officeooo:rsid="005e1028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0" style:family="text">
      <style:text-properties fo:color="#000000" loext:opacity="100%" style:text-position="0% 100%" style:font-name="Times New Roman" fo:font-style="normal" fo:font-weight="normal" officeooo:rsid="0062a389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1" style:family="text">
      <style:text-properties fo:color="#000000" loext:opacity="100%" style:text-position="0% 100%" style:font-name="Times New Roman" fo:font-style="normal" fo:font-weight="normal" officeooo:rsid="005f6dd2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2" style:family="text">
      <style:text-properties fo:color="#000000" loext:opacity="100%" style:text-position="0% 100%" style:font-name="Times New Roman" fo:font-style="normal" fo:font-weight="normal" officeooo:rsid="007d0f4f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3" style:family="text">
      <style:text-properties fo:color="#000000" loext:opacity="100%" style:text-position="0% 100%" style:font-name="Times New Roman" fo:font-style="normal" officeooo:rsid="005e1028" style:font-name-asian="TimesNewRomanPS-BoldMT" style:font-style-asian="normal" style:font-name-complex="TimesNewRomanPS-BoldMT" style:font-style-complex="normal"/>
    </style:style>
    <style:style style:name="T44" style:family="text">
      <style:text-properties fo:color="#000000" loext:opacity="100%" style:text-position="0% 100%" style:font-name="Times New Roman" style:font-name-asian="Arial" style:font-name-complex="Arial1"/>
    </style:style>
    <style:style style:name="T45" style:family="text">
      <style:text-properties fo:color="#000000" loext:opacity="100%" style:text-position="0% 100%" style:font-name="Times New Roman" officeooo:rsid="0061e587" style:font-name-asian="Arial" style:font-name-complex="Arial1"/>
    </style:style>
    <style:style style:name="T46" style:family="text">
      <style:text-properties fo:color="#000000" loext:opacity="100%" style:text-position="0% 100%" style:font-name="Times New Roman" style:letter-kerning="true" style:font-name-asian="Arial" style:language-asian="zh" style:country-asian="CN" style:font-name-complex="Arial1" style:language-complex="hi" style:country-complex="IN"/>
    </style:style>
    <style:style style:name="T47" style:family="text">
      <style:text-properties fo:color="#000000" loext:opacity="100%" style:text-position="0% 100%" style:font-name="Times New Roman" fo:font-size="11pt" fo:font-weight="normal" style:letter-kerning="false" style:font-name-asian="Arial" style:font-size-asian="11pt" style:font-weight-asian="normal" style:font-name-complex="Times New Roman" style:font-size-complex="11pt" style:font-weight-complex="normal"/>
    </style:style>
    <style:style style:name="T48" style:family="text">
      <style:text-properties fo:color="#000000" loext:opacity="100%" style:text-position="0% 100%" style:font-name="Times New Roman" fo:font-size="11pt" fo:font-weight="normal" officeooo:rsid="01244f89" style:letter-kerning="false" style:font-name-asian="Arial" style:font-size-asian="11pt" style:font-weight-asian="normal" style:font-name-complex="Times New Roman" style:font-size-complex="11pt" style:font-weight-complex="normal"/>
    </style:style>
    <style:style style:name="T49" style:family="text">
      <style:text-properties fo:color="#000000" loext:opacity="100%" style:text-position="0% 100%" style:font-name-asian="Arial" style:font-name-complex="Arial1"/>
    </style:style>
    <style:style style:name="T50" style:family="text">
      <style:text-properties fo:color="#000000" loext:opacity="100%" style:font-name="Times New Roman" fo:font-weight="normal" style:font-name-asian="TimesNewRomanPS-BoldMT" style:font-weight-asian="normal" style:font-name-complex="TimesNewRomanPS-BoldMT" style:font-size-complex="12pt" style:font-weight-complex="normal"/>
    </style:style>
    <style:style style:name="T51" style:family="text">
      <style:text-properties fo:color="#000000" loext:opacity="100%" style:font-name="Times New Roman" fo:font-weight="normal" officeooo:rsid="005e1028" style:font-name-asian="TimesNewRomanPS-BoldMT" style:font-weight-asian="normal" style:font-name-complex="TimesNewRomanPS-BoldMT" style:font-size-complex="12pt" style:font-weight-complex="normal"/>
    </style:style>
    <style:style style:name="T52" style:family="text">
      <style:text-properties fo:color="#000000" loext:opacity="100%" style:font-name="Times New Roman" fo:font-weight="normal" officeooo:rsid="005f6dd2" style:font-name-asian="TimesNewRomanPS-BoldMT" style:font-weight-asian="normal" style:font-name-complex="TimesNewRomanPS-BoldMT" style:font-size-complex="12pt" style:font-weight-complex="normal"/>
    </style:style>
    <style:style style:name="T53" style:family="text">
      <style:text-properties fo:color="#000000" loext:opacity="100%" style:font-name="Times New Roman" fo:font-weight="normal" officeooo:rsid="0061b0c7" style:font-name-asian="TimesNewRomanPS-BoldMT" style:font-weight-asian="normal" style:font-name-complex="TimesNewRomanPS-BoldMT" style:font-size-complex="12pt" style:font-weight-complex="normal"/>
    </style:style>
    <style:style style:name="T54" style:family="text">
      <style:text-properties fo:color="#000000" loext:opacity="100%" style:font-name="Times New Roman" fo:font-weight="normal" officeooo:rsid="007ac060" style:font-name-asian="TimesNewRomanPS-BoldMT" style:font-weight-asian="normal" style:font-name-complex="TimesNewRomanPS-BoldMT" style:font-size-complex="12pt" style:font-weight-complex="normal"/>
    </style:style>
    <style:style style:name="T55" style:family="text">
      <style:text-properties fo:color="#000000" loext:opacity="100%" style:font-name="Times New Roman" fo:font-weight="normal" officeooo:rsid="0087b6aa" style:font-name-asian="TimesNewRomanPS-BoldMT" style:font-weight-asian="normal" style:font-name-complex="TimesNewRomanPS-BoldMT" style:font-size-complex="12pt" style:font-weight-complex="normal"/>
    </style:style>
    <style:style style:name="T56" style:family="text">
      <style:text-properties fo:color="#000000" loext:opacity="100%" style:font-name="Times New Roman" fo:font-weight="normal" fo:background-color="transparent" loext:char-shading-value="0" style:font-name-asian="TimesNewRomanPS-BoldMT" style:font-weight-asian="normal" style:font-name-complex="TimesNewRomanPS-BoldMT" style:font-size-complex="12pt" style:font-weight-complex="normal"/>
    </style:style>
    <style:style style:name="T57" style:family="text">
      <style:text-properties fo:color="#000000" loext:opacity="100%" style:font-name="Times New Roman" fo:font-weight="normal" officeooo:rsid="007b74af" fo:background-color="transparent" loext:char-shading-value="0" style:font-name-asian="TimesNewRomanPS-BoldMT" style:font-weight-asian="normal" style:font-name-complex="TimesNewRomanPS-BoldMT" style:font-size-complex="12pt" style:font-weight-complex="normal"/>
    </style:style>
    <style:style style:name="T58" style:family="text">
      <style:text-properties fo:color="#000000" loext:opacity="100%" style:font-name="Times New Roman" fo:font-weight="normal" fo:background-color="#ffffff" loext:char-shading-value="0" style:font-name-asian="TimesNewRomanPS-BoldMT" style:font-weight-asian="normal" style:font-name-complex="TimesNewRomanPS-BoldMT" style:font-size-complex="12pt" style:font-weight-complex="normal"/>
    </style:style>
    <style:style style:name="T59" style:family="text">
      <style:text-properties fo:color="#000000" loext:opacity="100%" style:font-name="Times New Roman" fo:font-weight="normal" officeooo:rsid="007ac060" fo:background-color="#ffffff" loext:char-shading-value="0" style:font-name-asian="TimesNewRomanPS-BoldMT" style:font-weight-asian="normal" style:font-name-complex="TimesNewRomanPS-BoldMT" style:font-size-complex="12pt" style:font-weight-complex="normal"/>
    </style:style>
    <style:style style:name="T60" style:family="text">
      <style:text-properties fo:color="#000000" loext:opacity="100%" style:font-name="Times New Roman" fo:font-weight="normal" officeooo:rsid="007b74af" fo:background-color="#ffffff" loext:char-shading-value="0" style:font-name-asian="TimesNewRomanPS-BoldMT" style:font-weight-asian="normal" style:font-name-complex="TimesNewRomanPS-BoldMT" style:font-size-complex="12pt" style:font-weight-complex="normal"/>
    </style:style>
    <style:style style:name="T61" style:family="text">
      <style:text-properties fo:color="#000000" loext:opacity="100%" style:font-name="Times New Roman" fo:font-size="12pt" fo:font-weight="bold" officeooo:rsid="0013a622" style:font-size-asian="12pt" style:font-weight-asian="bold" style:font-size-complex="12pt" style:font-weight-complex="bold"/>
    </style:style>
    <style:style style:name="T62" style:family="text">
      <style:text-properties fo:color="#000000" loext:opacity="100%" style:font-name="Times New Roman" fo:font-size="12pt" fo:font-weight="bold" officeooo:rsid="00726e13" style:font-size-asian="12pt" style:font-weight-asian="bold" style:font-size-complex="12pt" style:font-weight-complex="bold"/>
    </style:style>
    <style:style style:name="T6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64" style:family="text">
      <style:text-properties fo:color="#000000" loext:opacity="100%" style:font-name="Times New Roman" fo:font-size="12pt" officeooo:rsid="0010dc53" style:font-size-asian="12pt" style:font-name-complex="Times New Roman" style:font-size-complex="12pt"/>
    </style:style>
    <style:style style:name="T65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66" style:family="text">
      <style:text-properties fo:color="#000000" loext:opacity="100%" style:font-name="Times New Roman" fo:font-size="14pt" fo:font-weight="bold" officeooo:rsid="0128ebe2" style:font-size-asian="14pt" style:font-weight-asian="bold" style:font-name-complex="Times New Roman" style:font-size-complex="14pt"/>
    </style:style>
    <style:style style:name="T67" style:family="text">
      <style:text-properties fo:color="#000000" loext:opacity="100%" style:font-name="Times New Roman" fo:font-size="14pt" fo:font-weight="bold" officeooo:rsid="0d9cd5a1" style:font-size-asian="14pt" style:font-weight-asian="bold" style:font-name-complex="Times New Roman" style:font-size-complex="14pt"/>
    </style:style>
    <style:style style:name="T68" style:family="text">
      <style:text-properties fo:color="#000000" loext:opacity="100%" style:font-name="Times New Roman" fo:font-size="14pt" fo:font-weight="bold" officeooo:rsid="0010dc53" style:font-size-asian="14pt" style:font-weight-asian="bold" style:font-name-complex="Times New Roman" style:font-size-complex="14pt"/>
    </style:style>
    <style:style style:name="T69" style:family="text">
      <style:text-properties fo:color="#000000" loext:opacity="100%" style:font-name="Times New Roman" fo:font-size="14pt" fo:font-weight="bold" officeooo:rsid="005bab12" style:font-size-asian="14pt" style:font-weight-asian="bold" style:font-name-complex="Times New Roman" style:font-size-complex="14pt"/>
    </style:style>
    <style:style style:name="T70" style:family="text">
      <style:text-properties fo:color="#000000" loext:opacity="100%" style:font-name="Times New Roman" fo:font-size="14pt" fo:font-weight="bold" officeooo:rsid="0093f8bf" style:font-size-asian="14pt" style:font-weight-asian="bold" style:font-name-complex="Times New Roman" style:font-size-complex="14pt"/>
    </style:style>
    <style:style style:name="T71" style:family="text">
      <style:text-properties fo:color="#000000" loext:opacity="100%" style:font-name-asian="Arial" style:font-name-complex="Arial1"/>
    </style:style>
    <style:style style:name="T72" style:family="text">
      <style:text-properties fo:color="#000000" loext:opacity="100%" officeooo:rsid="0061e587" style:font-name-asian="Arial" style:font-name-complex="Arial1"/>
    </style:style>
    <style:style style:name="T73" style:family="text">
      <style:text-properties fo:color="#000000" loext:opacity="100%" officeooo:rsid="007b74af" style:font-name-asian="Arial" style:font-name-complex="Arial1"/>
    </style:style>
    <style:style style:name="T74" style:family="text">
      <style:text-properties fo:color="#000000" loext:opacity="100%" officeooo:rsid="007d0f4f" style:font-name-asian="Arial" style:font-name-complex="Arial1"/>
    </style:style>
    <style:style style:name="T75" style:family="text">
      <style:text-properties fo:color="#000000" loext:opacity="100%" fo:background-color="#ffffff" loext:char-shading-value="0"/>
    </style:style>
    <style:style style:name="T76" style:family="text">
      <style:text-properties fo:color="#000000" loext:opacity="100%" fo:background-color="#ffffff" loext:char-shading-value="0" style:font-name-asian="Arial" style:font-name-complex="Arial1"/>
    </style:style>
    <style:style style:name="T77" style:family="text">
      <style:text-properties fo:color="#000000" loext:opacity="100%" officeooo:rsid="007ac060" fo:background-color="#ffffff" loext:char-shading-value="0" style:font-name-asian="Arial" style:font-name-complex="Arial1"/>
    </style:style>
    <style:style style:name="T78" style:family="text">
      <style:text-properties fo:color="#000000" loext:opacity="100%" officeooo:rsid="007b74af" fo:background-color="#ffffff" loext:char-shading-value="0" style:font-name-asian="Arial" style:font-name-complex="Arial1"/>
    </style:style>
    <style:style style:name="T79" style:family="text">
      <style:text-properties fo:color="#000000" loext:opacity="100%" officeooo:rsid="007d0f4f" fo:background-color="#ffffff" loext:char-shading-value="0" style:font-name-asian="Arial" style:font-name-complex="Arial1"/>
    </style:style>
    <style:style style:name="T80" style:family="text">
      <style:text-properties fo:color="#000000" loext:opacity="100%" officeooo:rsid="007d0f4f" fo:background-color="#ffffff" loext:char-shading-value="0"/>
    </style:style>
    <style:style style:name="T81" style:family="text">
      <style:text-properties fo:color="#000000" loext:opacity="100%" officeooo:rsid="00821e6e" fo:background-color="#ffffff" loext:char-shading-value="0"/>
    </style:style>
    <style:style style:name="T82" style:family="text">
      <style:text-properties fo:color="#000000" loext:opacity="100%" fo:font-weight="bold" style:font-weight-asian="bold" style:font-name-complex="Times New Roman"/>
    </style:style>
    <style:style style:name="T83" style:family="text">
      <style:text-properties fo:color="#000000" loext:opacity="100%" fo:font-weight="bold" officeooo:rsid="0010dc53" style:font-weight-asian="bold" style:font-name-complex="Times New Roman" style:font-weight-complex="bold"/>
    </style:style>
    <style:style style:name="T84" style:family="text">
      <style:text-properties fo:color="#000000" loext:opacity="100%" style:font-name-complex="Times New Roman"/>
    </style:style>
    <style:style style:name="T85" style:family="text">
      <style:text-properties fo:color="#000000" loext:opacity="100%" officeooo:rsid="0010dc53" style:font-name-complex="Times New Roman"/>
    </style:style>
    <style:style style:name="T86" style:family="text">
      <style:text-properties fo:color="#000000" loext:opacity="100%" officeooo:rsid="0012e7f4" style:font-name-complex="Times New Roman"/>
    </style:style>
    <style:style style:name="T87" style:family="text">
      <style:text-properties fo:color="#000000" loext:opacity="100%" officeooo:rsid="0093f8bf" style:font-name-complex="Times New Roman"/>
    </style:style>
    <style:style style:name="T88" style:family="text">
      <style:text-properties fo:color="#000000" loext:opacity="100%" fo:language="pl" fo:country="PL" fo:font-weight="bold" officeooo:rsid="00900ffa" style:font-weight-asian="bold" style:font-name-complex="Times New Roman" style:font-weight-complex="bold"/>
    </style:style>
    <style:style style:name="T89" style:family="text">
      <style:text-properties fo:color="#000000" loext:opacity="100%" fo:language="pl" fo:country="PL" fo:font-weight="normal" officeooo:rsid="0093f8bf" style:font-weight-asian="normal" style:font-name-complex="Times New Roman" style:font-weight-complex="normal"/>
    </style:style>
    <style:style style:name="T90" style:family="text">
      <style:text-properties fo:color="#000000" loext:opacity="100%" fo:language="pl" fo:country="PL" fo:font-weight="normal" officeooo:rsid="0094aebc" style:font-weight-asian="normal" style:font-name-complex="Times New Roman" style:font-weight-complex="normal"/>
    </style:style>
    <style:style style:name="T91" style:family="text">
      <style:text-properties fo:color="#000000" loext:opacity="100%" fo:language="pl" fo:country="PL" fo:font-style="normal" fo:font-weight="normal" officeooo:rsid="0093f8bf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fo:color="#000000" loext:opacity="100%" fo:language="pl" fo:country="PL" fo:font-style="normal" fo:font-weight="normal" officeooo:rsid="00921501" style:font-style-asian="normal" style:font-weight-asian="normal" style:font-name-complex="Times New Roman" style:font-style-complex="normal" style:font-weight-complex="normal"/>
    </style:style>
    <style:style style:name="T93" style:family="text">
      <style:text-properties fo:color="#000000" loext:opacity="100%" fo:language="pl" fo:country="PL" fo:font-style="normal" fo:font-weight="normal" officeooo:rsid="00900ffa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fo:color="#000000" loext:opacity="100%" fo:language="pl" fo:country="PL" fo:font-style="normal" fo:font-weight="bold" officeooo:rsid="0093f8bf" style:font-style-asian="normal" style:font-weight-asian="bold" style:font-name-complex="Times New Roman" style:font-style-complex="normal" style:font-weight-complex="bold"/>
    </style:style>
    <style:style style:name="T95" style:family="text">
      <style:text-properties style:font-name="Times New Roman" fo:font-weight="normal" style:font-weight-asian="normal" style:font-size-complex="12pt" style:font-weight-complex="normal"/>
    </style:style>
    <style:style style:name="T96" style:family="text">
      <style:text-properties style:font-name="Times New Roman" fo:font-weight="normal" officeooo:rsid="00208f44" style:font-weight-asian="normal" style:font-size-complex="12pt" style:font-weight-complex="normal"/>
    </style:style>
    <style:style style:name="T97" style:family="text">
      <style:text-properties style:font-name="Times New Roman" fo:font-weight="normal" officeooo:rsid="0013a622" style:font-weight-asian="normal" style:font-size-complex="12pt" style:font-weight-complex="normal"/>
    </style:style>
    <style:style style:name="T98" style:family="text">
      <style:text-properties style:font-name="Times New Roman" fo:font-weight="normal" officeooo:rsid="002c1965" style:font-weight-asian="normal" style:font-size-complex="12pt" style:font-weight-complex="normal"/>
    </style:style>
    <style:style style:name="T99" style:family="text">
      <style:text-properties style:font-name="Times New Roman" fo:font-weight="normal" officeooo:rsid="0087b6aa" style:font-weight-asian="normal" style:font-size-complex="12pt" style:font-weight-complex="normal"/>
    </style:style>
    <style:style style:name="T100" style:family="text">
      <style:text-properties style:font-name="Times New Roman" fo:font-weight="normal" officeooo:rsid="00900ffa" style:font-weight-asian="normal" style:font-size-complex="12pt" style:font-weight-complex="normal"/>
    </style:style>
    <style:style style:name="T101" style:family="text">
      <style:text-properties style:font-name="Times New Roman" fo:font-weight="normal" officeooo:rsid="007b74af" fo:background-color="#ffffff" loext:char-shading-value="0" style:font-weight-asian="normal" style:font-size-complex="12pt" style:font-weight-complex="normal"/>
    </style:style>
    <style:style style:name="T102" style:family="text">
      <style:text-properties style:font-name="Times New Roman" fo:font-size="12pt" fo:font-weight="bold" officeooo:rsid="0013a622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fo:font-weight="bold" officeooo:rsid="001ba8f5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fo:font-weight="bold" officeooo:rsid="002c1965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fo:font-weight="bold" officeooo:rsid="00606247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fo:font-weight="bold" officeooo:rsid="00900ffa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fo:font-weight="bold" style:font-size-asian="12pt" style:font-weight-asian="bold" style:font-weight-complex="bold"/>
    </style:style>
    <style:style style:name="T108" style:family="text">
      <style:text-properties style:font-name="Times New Roman" fo:font-size="12pt" fo:font-weight="bold" officeooo:rsid="0096b2ec" style:font-size-asian="12pt" style:font-weight-asian="bold" style:font-weight-complex="bold"/>
    </style:style>
    <style:style style:name="T109" style:family="text">
      <style:text-properties style:font-name="Times New Roman" fo:font-size="12pt" style:font-size-asian="12pt" style:font-size-complex="12pt"/>
    </style:style>
    <style:style style:name="T110" style:family="text">
      <style:text-properties style:font-name="Times New Roman" fo:font-size="12pt" officeooo:rsid="0010f6ff" style:font-size-asian="12pt" style:font-size-complex="12pt"/>
    </style:style>
    <style:style style:name="T111" style:family="text">
      <style:text-properties style:font-name="Times New Roman" fo:font-size="12pt" officeooo:rsid="005f6dd2" style:font-size-asian="12pt" style:font-size-complex="12pt"/>
    </style:style>
    <style:style style:name="T112" style:family="text">
      <style:text-properties style:font-name="Times New Roman" fo:font-size="12pt" officeooo:rsid="00900ffa" style:font-size-asian="12pt" style:font-size-complex="12pt"/>
    </style:style>
    <style:style style:name="T1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4" style:family="text">
      <style:text-properties style:font-name="Times New Roman" fo:font-size="12pt" fo:font-weight="normal" officeooo:rsid="0013a622" style:font-size-asian="12pt" style:font-weight-asian="normal" style:font-size-complex="12pt" style:font-weight-complex="normal"/>
    </style:style>
    <style:style style:name="T115" style:family="text">
      <style:text-properties style:font-name="Times New Roman" fo:font-size="12pt" fo:font-weight="normal" officeooo:rsid="002c1965" style:font-size-asian="12pt" style:font-weight-asian="normal" style:font-size-complex="12pt" style:font-weight-complex="normal"/>
    </style:style>
    <style:style style:name="T116" style:family="text">
      <style:text-properties style:font-name="Times New Roman" fo:font-size="12pt" fo:font-weight="normal" style:font-size-asian="12pt" style:font-weight-asian="normal" style:font-weight-complex="normal"/>
    </style:style>
    <style:style style:name="T117" style:family="text">
      <style:text-properties style:font-name="Times New Roman" fo:font-size="12pt" fo:font-weight="normal" officeooo:rsid="0087b6aa" style:font-size-asian="12pt" style:font-weight-asian="normal" style:font-weight-complex="normal"/>
    </style:style>
    <style:style style:name="T118" style:family="text">
      <style:text-properties style:font-name="Times New Roman" fo:font-size="12pt" fo:language="pl" fo:country="PL" fo:font-style="normal" fo:font-weight="normal" officeooo:rsid="005e1028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119" style:family="text">
      <style:text-properties style:font-name="Times New Roman" fo:font-size="12pt" fo:language="pl" fo:country="PL" fo:font-style="normal" fo:font-weight="normal" officeooo:rsid="0061b0c7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120" style:family="text">
      <style:text-properties style:font-name="Times New Roman" fo:font-size="12pt" fo:language="pl" fo:country="PL" fo:font-style="normal" fo:font-weight="normal" officeooo:rsid="007b74af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121" style:family="text">
      <style:text-properties style:font-name="Times New Roman" fo:font-size="12pt" fo:language="pl" fo:country="PL" fo:font-style="normal" fo:font-weight="normal" officeooo:rsid="007a9311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122" style:family="text">
      <style:text-properties style:font-name="Times New Roman" fo:font-size="12pt" fo:language="pl" fo:country="PL" fo:font-style="normal" fo:font-weight="normal" officeooo:rsid="0066f8ab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123" style:family="text">
      <style:text-properties style:font-name="Times New Roman" fo:font-size="12pt" fo:language="pl" fo:country="PL" fo:font-style="normal" fo:font-weight="normal" officeooo:rsid="0065d075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124" style:family="text">
      <style:text-properties style:font-name="Times New Roman" fo:font-weight="bold" style:font-weight-asian="bold" style:font-size-complex="12pt" style:font-weight-complex="bold"/>
    </style:style>
    <style:style style:name="T125" style:family="text">
      <style:text-properties style:font-name="Times New Roman" fo:font-weight="bold" officeooo:rsid="0013a622" style:font-weight-asian="bold" style:font-size-complex="12pt" style:font-weight-complex="bold"/>
    </style:style>
    <style:style style:name="T126" style:family="text">
      <style:text-properties style:font-name="Times New Roman" fo:font-weight="bold" officeooo:rsid="0017527a" style:font-weight-asian="bold" style:font-size-complex="12pt" style:font-weight-complex="bold"/>
    </style:style>
    <style:style style:name="T127" style:family="text">
      <style:text-properties style:font-name="Times New Roman" fo:font-weight="bold" officeooo:rsid="001ba8f5" style:font-weight-asian="bold" style:font-size-complex="12pt" style:font-weight-complex="bold"/>
    </style:style>
    <style:style style:name="T128" style:family="text">
      <style:text-properties style:font-name="Times New Roman" fo:font-weight="bold" officeooo:rsid="00900ffa" style:font-weight-asian="bold" style:font-size-complex="12pt" style:font-weight-complex="bold"/>
    </style:style>
    <style:style style:name="T129" style:family="text">
      <style:text-properties style:font-name="Times New Roman" fo:font-weight="bold" officeooo:rsid="0096b2ec" style:font-weight-asian="bold" style:font-size-complex="12pt" style:font-weight-complex="bold"/>
    </style:style>
    <style:style style:name="T13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31" style:family="text">
      <style:text-properties fo:font-size="9pt" style:font-size-asian="9pt" style:font-size-complex="9pt"/>
    </style:style>
    <style:style style:name="T132" style:family="text">
      <style:text-properties officeooo:rsid="001cad33"/>
    </style:style>
    <style:style style:name="T133" style:family="text">
      <style:text-properties fo:font-size="11pt" style:font-size-asian="11pt" style:font-size-complex="11pt"/>
    </style:style>
    <style:style style:name="T134" style:family="text">
      <style:text-properties fo:font-size="11pt" fo:font-style="italic" style:font-size-asian="11pt" style:font-style-asian="italic" style:font-size-complex="11pt" style:font-style-complex="italic"/>
    </style:style>
    <style:style style:name="T135" style:family="text">
      <style:text-properties officeooo:rsid="00208f44"/>
    </style:style>
    <style:style style:name="T136" style:family="text">
      <style:text-properties officeooo:rsid="002806bb"/>
    </style:style>
    <style:style style:name="T137" style:family="text">
      <style:text-properties officeooo:rsid="0041739b"/>
    </style:style>
    <style:style style:name="T138" style:family="text">
      <style:text-properties officeooo:rsid="004cf53a"/>
    </style:style>
    <style:style style:name="T139" style:family="text">
      <style:text-properties officeooo:rsid="005346e5"/>
    </style:style>
    <style:style style:name="T140" style:family="text">
      <style:text-properties officeooo:rsid="0057a060"/>
    </style:style>
    <style:style style:name="T141" style:family="text">
      <style:text-properties officeooo:rsid="0059e724"/>
    </style:style>
    <style:style style:name="T142" style:family="text">
      <style:text-properties officeooo:rsid="005a5ae6"/>
    </style:style>
    <style:style style:name="T143" style:family="text">
      <style:text-properties officeooo:rsid="005c26ac"/>
    </style:style>
    <style:style style:name="T144" style:family="text">
      <style:text-properties officeooo:rsid="005c4f32"/>
    </style:style>
    <style:style style:name="T145" style:family="text">
      <style:text-properties style:font-size-complex="12pt"/>
    </style:style>
    <style:style style:name="T146" style:family="text">
      <style:text-properties officeooo:rsid="0061b0c7" style:font-size-complex="12pt"/>
    </style:style>
    <style:style style:name="T147" style:family="text">
      <style:text-properties officeooo:rsid="0062a389"/>
    </style:style>
    <style:style style:name="T148" style:family="text">
      <style:text-properties officeooo:rsid="0065d075"/>
    </style:style>
    <style:style style:name="T149" style:family="text">
      <style:text-properties fo:color="#ff0000" loext:opacity="100%" fo:font-size="14pt" fo:font-weight="bold" officeooo:rsid="0017527a" style:font-size-asian="14pt" style:font-weight-asian="bold" style:font-size-complex="14pt" style:font-weight-complex="bold"/>
    </style:style>
    <style:style style:name="T150" style:family="text">
      <style:text-properties fo:color="#ff0000" loext:opacity="100%" fo:font-size="14pt" style:font-size-asian="14pt" style:font-size-complex="14pt"/>
    </style:style>
    <style:style style:name="T151" style:family="text">
      <style:text-properties officeooo:rsid="006abadf"/>
    </style:style>
    <style:style style:name="T152" style:family="text">
      <style:text-properties style:text-position="0% 100%" officeooo:rsid="0017527a" style:font-name-asian="TimesNewRomanPS-BoldMT" style:font-name-complex="TimesNewRomanPS-BoldMT"/>
    </style:style>
    <style:style style:name="T153" style:family="text">
      <style:text-properties style:text-position="0% 100%" officeooo:rsid="0012613e" style:font-name-asian="TimesNewRomanPS-BoldMT" style:font-name-complex="TimesNewRomanPS-BoldMT"/>
    </style:style>
    <style:style style:name="T154" style:family="text">
      <style:text-properties style:text-position="0% 100%" officeooo:rsid="0013f56e" style:font-name-asian="TimesNewRomanPS-BoldMT" style:font-name-complex="Arial1"/>
    </style:style>
    <style:style style:name="T155" style:family="text">
      <style:text-properties style:text-position="0% 100%" officeooo:rsid="007e5d6a" style:font-name-asian="TimesNewRomanPS-BoldMT" style:font-name-complex="Arial1"/>
    </style:style>
    <style:style style:name="T156" style:family="text">
      <style:text-properties style:text-position="0% 100%" fo:language="pl" fo:country="PL" fo:font-style="normal" fo:font-weight="normal" officeooo:rsid="0012613e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57" style:family="text">
      <style:text-properties style:text-position="0% 100%" fo:language="pl" fo:country="PL" fo:font-style="normal" fo:font-weight="normal" officeooo:rsid="0017527a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158" style:family="text">
      <style:text-properties style:text-position="0% 100%" fo:language="pl" fo:country="PL" fo:font-style="normal" fo:font-weight="normal" officeooo:rsid="0017527a" style:font-name-asian="TimesNewRomanPS-BoldMT" style:font-style-asian="normal" style:font-weight-asian="normal" style:font-name-complex="Arial1" style:font-style-complex="normal" style:font-weight-complex="normal"/>
    </style:style>
    <style:style style:name="T159" style:family="text">
      <style:text-properties style:text-position="0% 100%" fo:language="pl" fo:country="PL" fo:font-style="normal" fo:font-weight="normal" officeooo:rsid="0017527a" style:font-name-asian="TimesNewRomanPS-BoldMT" style:font-style-asian="normal" style:font-weight-asian="normal" style:font-name-complex="Arial1" style:font-style-complex="normal" style:font-weight-complex="bold"/>
    </style:style>
    <style:style style:name="T160" style:family="text">
      <style:text-properties style:text-position="0% 100%" fo:language="pl" fo:country="PL" fo:font-style="normal" fo:font-weight="normal" officeooo:rsid="0017527a" style:font-name-asian="Arial1" style:font-style-asian="normal" style:font-weight-asian="normal" style:font-name-complex="Arial1" style:font-style-complex="normal" style:font-weight-complex="bold"/>
    </style:style>
    <style:style style:name="T161" style:family="text">
      <style:text-properties officeooo:rsid="00727a35"/>
    </style:style>
    <style:style style:name="T162" style:family="text">
      <style:text-properties fo:color="#ff4000" loext:opacity="100%" fo:background-color="#ffffff" loext:char-shading-value="0"/>
    </style:style>
    <style:style style:name="T163" style:family="text">
      <style:text-properties officeooo:rsid="0077ee4b"/>
    </style:style>
    <style:style style:name="T164" style:family="text">
      <style:text-properties officeooo:rsid="007d0f4f"/>
    </style:style>
    <style:style style:name="T165" style:family="text">
      <style:text-properties officeooo:rsid="007e44a4"/>
    </style:style>
    <style:style style:name="T166" style:family="text">
      <style:text-properties fo:background-color="#ffffff" loext:char-shading-value="0"/>
    </style:style>
    <style:style style:name="T167" style:family="text">
      <style:text-properties officeooo:rsid="00789d92" fo:background-color="#ffffff" loext:char-shading-value="0"/>
    </style:style>
    <style:style style:name="T168" style:family="text">
      <style:text-properties officeooo:rsid="0057a060" fo:background-color="#ffffff" loext:char-shading-value="0"/>
    </style:style>
    <style:style style:name="T169" style:family="text">
      <style:text-properties officeooo:rsid="0077ee4b" fo:background-color="#ffffff" loext:char-shading-value="0"/>
    </style:style>
    <style:style style:name="T170" style:family="text">
      <style:text-properties officeooo:rsid="007ac060" fo:background-color="#ffffff" loext:char-shading-value="0"/>
    </style:style>
    <style:style style:name="T171" style:family="text">
      <style:text-properties officeooo:rsid="007b74af" fo:background-color="#ffffff" loext:char-shading-value="0"/>
    </style:style>
    <style:style style:name="T172" style:family="text">
      <style:text-properties officeooo:rsid="007d0f4f" fo:background-color="#ffffff" loext:char-shading-value="0"/>
    </style:style>
    <style:style style:name="T173" style:family="text">
      <style:text-properties officeooo:rsid="00569581" fo:background-color="#ffffff" loext:char-shading-value="0"/>
    </style:style>
    <style:style style:name="T174" style:family="text">
      <style:text-properties officeooo:rsid="0065d075" fo:background-color="#ffffff" loext:char-shading-value="0"/>
    </style:style>
    <style:style style:name="T175" style:family="text">
      <style:text-properties officeooo:rsid="0096b2ec" fo:background-color="#ffffff" loext:char-shading-value="0"/>
    </style:style>
    <style:style style:name="T176" style:family="text">
      <style:text-properties style:text-line-through-style="none" style:text-line-through-type="none" style:font-name="Times New Roman" fo:font-size="12pt" fo:language="pl" fo:country="PL" fo:font-style="normal" fo:font-weight="normal" officeooo:rsid="0061b0c7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177" style:family="text">
      <style:text-properties style:text-line-through-style="none" style:text-line-through-type="none" style:font-name="Times New Roman" fo:font-size="12pt" fo:language="pl" fo:country="PL" fo:font-style="normal" fo:font-weight="normal" officeooo:rsid="007a9311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178" style:family="text">
      <style:text-properties style:text-line-through-style="none" style:text-line-through-type="none" style:font-name="Times New Roman" fo:font-size="12pt" fo:language="pl" fo:country="PL" fo:font-style="normal" fo:font-weight="normal" officeooo:rsid="00726e13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179" style:family="text">
      <style:text-properties style:text-line-through-style="none" style:text-line-through-type="none" style:font-name="Times New Roman" fo:font-size="12pt" fo:language="pl" fo:country="PL" fo:font-style="normal" fo:font-weight="normal" officeooo:rsid="007fe9c8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180" style:family="text">
      <style:text-properties style:font-name-complex="Arial1"/>
    </style:style>
    <style:style style:name="T181" style:family="text">
      <style:text-properties fo:language="pl" fo:country="PL" fo:font-style="normal" fo:font-weight="normal" style:font-name-asian="TimesNewRomanPS-BoldMT" style:font-style-asian="normal" style:font-weight-asian="normal" style:font-name-complex="Arial1" style:font-style-complex="normal" style:font-weight-complex="bold"/>
    </style:style>
    <style:style style:name="T182" style:family="text">
      <style:text-properties fo:language="pl" fo:country="PL" officeooo:rsid="0d90b008" style:font-name-asian="Calibri" style:language-complex="ar" style:country-complex="SA"/>
    </style:style>
    <style:style style:name="T183" style:family="text">
      <style:text-properties fo:language="pl" fo:country="PL" fo:font-style="italic" officeooo:rsid="00556109" style:font-style-asian="italic" style:font-style-complex="italic"/>
    </style:style>
    <style:style style:name="T184" style:family="text">
      <style:text-properties fo:language="pl" fo:country="PL" fo:font-style="italic" officeooo:rsid="0093f8bf" style:font-style-asian="italic" style:font-style-complex="italic"/>
    </style:style>
    <style:style style:name="T185" style:family="text">
      <style:text-properties officeooo:rsid="008b5cb4"/>
    </style:style>
    <style:style style:name="T186" style:family="text">
      <style:text-properties officeooo:rsid="0d997762"/>
    </style:style>
    <style:style style:name="T187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8" style:family="text">
      <style:text-properties style:use-window-font-color="true" loext:opacity="0%" style:font-name="Times New Roman" fo:font-size="12pt" fo:font-weight="normal" officeooo:rsid="0010dc53" style:font-size-asian="12pt" style:font-weight-asian="normal" style:font-name-complex="Times New Roman" style:font-size-complex="12pt" style:font-weight-complex="normal"/>
    </style:style>
    <style:style style:name="T18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weight-asian="normal" style:font-name-complex="Times New Roman" style:font-size-complex="12pt" style:font-weight-complex="normal" loext:padding="0cm" loext:border="none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83">KROŚ.7031.</text:span><text:span text:style-name="T184">2</text:span><text:span text:style-name="T183">.202</text:span><text:span text:style-name="T184">1</text:span></text:p>
      <text:p text:style-name="P71"/>
      <text:p text:style-name="P3"><text:span text:style-name="T65">UMO</text:span><text:span text:style-name="T66">WA NR </text:span><text:span text:style-name="T67">KROŚ/</text:span><text:span text:style-name="T68"><text:line-break/></text:span><text:span text:style-name="T69">O </text:span><text:span text:style-name="T65">WYKONANIE </text:span><text:span text:style-name="T70">USŁUGI</text:span></text:p>
      <text:p text:style-name="P54"/>
      <text:p text:style-name="P54"/>
      <text:p text:style-name="P53">Zawarta w <text:span text:style-name="T182">Kamienne Górze</text:span> w dniu <text:span text:style-name="T30">.....................................</text:span><text:span text:style-name="T186"> roku</text:span> pomiędzy:</text:p>
      <text:p text:style-name="P65"><text:span text:style-name="T83">Gminą Kamienna Góra</text:span><text:span text:style-name="T85"> </text:span><text:span text:style-name="T84">z siedzibą w </text:span><text:span text:style-name="T85">Kamiennej Górze (58-400), Aleja Wojska Polskiego 10</text:span><text:span text:style-name="T84">,</text:span></text:p>
      <text:p text:style-name="P68"><text:span text:style-name="T64">RE</text:span><text:span text:style-name="T188">GON</text:span><text:span text:style-name="T187">: </text:span><text:span text:style-name="Strong_20_Emphasis"><text:span text:style-name="T189">230821322</text:span></text:span><text:span text:style-name="T187">, NIP: </text:span><text:span text:style-name="T188">61</text:span><text:span text:style-name="T64">4-01-02-873</text:span><text:span text:style-name="T63">, reprezentowaną przez:</text:span></text:p>
      <text:p text:style-name="P64"><text:span text:style-name="T86">Patryka Strausa – Wójta Gminy Kamienna Góra</text:span><text:span text:style-name="T84">,</text:span></text:p>
      <text:p text:style-name="P64"><text:span text:style-name="T86">przy kontrasygnacie Reginy Kachniarz – Skarbnika Gminy Kamienna Góra</text:span><text:span text:style-name="T84">,</text:span></text:p>
      <text:p text:style-name="P65"><text:span text:style-name="T84">zwaną dalej „</text:span><text:span text:style-name="T82">Zamawiającym</text:span><text:span text:style-name="T84">”</text:span></text:p>
      <text:p text:style-name="P53">a</text:p>
      <text:p text:style-name="P65"><text:span text:style-name="T88">……………………………………. </text:span><text:span text:style-name="T89">prowadząc</text:span><text:span text:style-name="T90">ym</text:span><text:span text:style-name="T89"> działalność gospodarczą pod nazwą………………………………………………</text:span><text:span text:style-name="T91">.</text:span><text:span text:style-name="T94"> </text:span><text:span text:style-name="T91"><text:s/></text:span><text:span text:style-name="T92">z siedzibą ……………………………………….. </text:span><text:span text:style-name="T93">NIP: ……………………., REGON ……………………….</text:span></text:p>
      <text:p text:style-name="P65"><text:span text:style-name="T84">zwan</text:span><text:span text:style-name="T87">ą</text:span><text:span text:style-name="T84"> dalej „</text:span><text:span text:style-name="T82">Wykonawcą</text:span><text:span text:style-name="T84">”,</text:span></text:p>
      <text:p text:style-name="P55"/>
      <text:p text:style-name="P65"><text:span text:style-name="T84">łącznie zwanymi „</text:span><text:span text:style-name="T82">Stronami</text:span><text:span text:style-name="T84">”, a odrębnie „</text:span><text:span text:style-name="T82">Stroną</text:span><text:span text:style-name="T84">”.</text:span></text:p>
      <text:p text:style-name="P51"/>
      <text:p text:style-name="P69">Zamawiający w wyniku rozstrzygnięcia postępowania w sprawie udzielenia zamówienia publicznego, przeprowadzonego <text:s/>zgodnie z Zarządzeniem Nr 74/2020 Wójta Gminy Kamienna Góra z dnia 21 grudnia 2020 r. w sprawie Regulaminu udzielania zamówień publicznych, których wartość jest niższa niż kwota 130.000 złotych, dokonał wyboru oferty Wykonawcy.</text:p>
      <text:p text:style-name="P69"/>
      <text:p text:style-name="P75">Strony niniejszej umowy postanawiają, co następuje:</text:p>
      <text:p text:style-name="P4"><text:tab/></text:p>
      <text:p text:style-name="P12">§ 1</text:p>
      <text:p text:style-name="P14">Zamawiający zleca a Wykonawca przyjmuje do wykonania<text:span text:style-name="T166"> </text:span><text:span text:style-name="T167">usług</text:span><text:span text:style-name="T175">i</text:span><text:span text:style-name="T166">:</text:span></text:p>
      <text:p text:style-name="P15"><text:span text:style-name="T173">1. </text:span><text:span text:style-name="T174">N</text:span><text:span text:style-name="T166">a obiektach Gminy Kamienna Góra nadzorowanych przez Referat Wodociągów i Kanalizacji   polegające na:</text:span></text:p>
      <text:p text:style-name="P52"><text:span text:style-name="T156"><text:s/></text:span><text:span text:style-name="T157">a) </text:span><text:span text:style-name="T158">Wykonanie odpompowania i transportu:</text:span><text:span text:style-name="T159"><text:line-break/> - odpadów płynnych z oczyszczalni ścieków,</text:span></text:p>
      <text:p text:style-name="P52"><text:span text:style-name="T160"> </text:span><text:span text:style-name="T181">- ścieków zgromadzonych w miejscach awarii sieci kanalizacyjnych i oczyszczalni,</text:span></text:p>
      <text:p text:style-name="P58"> - ścieków z przepompowni ścieków i studzienek z kratą.</text:p>
      <text:p text:style-name="P49"><text:span text:style-name="T152"><text:s/>b)</text:span><text:span text:style-name="T153"> </text:span><text:span text:style-name="T154">Wykonaniu odpompowania i transportu </text:span><text:span text:style-name="T155">ścieków</text:span><text:span text:style-name="T154"> wraz z ręcznym usunięciem pozostałych zanieczyszczeń stałych z urządzeń oczyszczalni i przepompowni ścieków, z krat, kinet i ścian studni kanalizacyjnych wraz z zabraniem tych zanieczyszczeń.</text:span></text:p>
      <text:p text:style-name="P50"><text:span text:style-name="T151"><text:tab/>W/w </text:span><text:span text:style-name="T2">o</text:span>czyszczalnie ścieków, przepompownie ścieków, sieci kanalizacyjne <text:span text:style-name="T151">i studzienki z kratą</text:span> znajdują się we wsiach: Ogorzelec, Leszczyniec, Rędziny, Pisarzowice, Przedwojów, Ptaszków, Czadrów, Krzeszów, <text:s/>Gorzeszów.</text:p>
      <text:p text:style-name="P48"/>
      <text:p text:style-name="P47">2. <text:span text:style-name="T148">N</text:span>a obiektach stanowiących mienie komunalne Gminy Kamienna Góra i zarządzanych przez Gminę Kamienna Góra <text:span text:style-name="T140">nadzorowanych przez Referat Komunalny, Rolnictwa i Ochrony Środowiska, tj. budynków mieszkalnych znajdujących się w Dębrzniku 18, Gorzeszowie 49,<text:line-break/>Gorzeszowie 51, Gorzeszowie 113, Janiszowie 13, Jawiszowie 1, Ogorzelcu 80, Olszynach 8, Pisarzowicach 77 i świetlic znajdujących się w Dębrzniku 34, Krzeszówku 32, Kochanowie 97, Jawiszowie 13, Olszynach 94, Janiszowie 13, Raszowie 91, Leszczyńcu 100 polegające na opróżnianiu</text:span><text:span text:style-name="T168"> </text:span><text:soft-page-break/><text:span text:style-name="T169">zbiorników bezodpływowych </text:span><text:span text:style-name="T168">i </text:span><text:span text:style-name="T167">transporcie</text:span><text:span text:style-name="T168"> nieczystości </text:span><text:span text:style-name="T169">ciekłych</text:span><text:span text:style-name="T168"> </text:span><text:span text:style-name="T169">ze wskazanych nieruchomości <text:s/></text:span><text:span text:style-name="T140"><text:s/>do </text:span><text:span text:style-name="T163">stacji zlewnej.</text:span></text:p>
      <text:p text:style-name="P31"><text:s text:c="9"/></text:p>
      <text:p text:style-name="P12">§ 2</text:p>
      <text:p text:style-name="P5">1.<text:tab/>Podstawą zlecenia będzie zgłoszenie telefoniczne, <text:span text:style-name="T141">ustne bądź mailowe,</text:span> dokonane przez przedstawiciela Zamawiającego.</text:p>
      <text:p text:style-name="P5">2.<text:tab/>Wykonawca zobowiązuje się wykonać usługę określoną w zgłoszeniu:</text:p>
      <text:p text:style-name="P9">a<text:span text:style-name="T135">)</text:span> w terminie maksymalnie do 2 dni od dnia zgłoszenia,<text:span text:style-name="T3"> </text:span></text:p>
      <text:p text:style-name="P36">b<text:span text:style-name="T135">)</text:span> w przypadku awarii, <text:span text:style-name="T142">a w szczególności </text:span><text:span text:style-name="T143">zaprzestania bądź ograniczenia przepływu ścieków przez „syfon” pod rzeką w Krzeszowie oraz zatrzymania pracy </text:span><text:span text:style-name="T161">przepompowni</text:span><text:span text:style-name="T143"> </text:span>- w czasie nie dłuższym <text:span text:style-name="T139">niż</text:span> 3 godziny po telefonicznym, <text:span text:style-name="T143">ustnym bądź mailowym</text:span> zgłoszeniu <text:span text:style-name="T143">(w przypadku awarii – dotyczy to również godzin popołu</text:span><text:span text:style-name="T144">d</text:span><text:span text:style-name="T143">niowych i dni wolnych od pracy)</text:span>.</text:p>
      <text:p text:style-name="P56"><text:span text:style-name="T11">3. </text:span><text:span text:style-name="T12">Potwierdzeniem wykonania usługi wymienionej </text:span><text:span text:style-name="T11"><text:s/>w </text:span><text:span text:style-name="T118">§ </text:span><text:span text:style-name="T119">1</text:span><text:span text:style-name="T118"> ust. </text:span><text:span text:style-name="T123">1 i</text:span><text:span text:style-name="T118"> </text:span><text:span text:style-name="T119">2 </text:span><text:span text:style-name="T120">będzie </text:span><text:span text:style-name="T121"><text:s/>protok</text:span><text:span text:style-name="T120">ół</text:span><text:span text:style-name="T121"> wykonania usługi </text:span><text:span text:style-name="T119">potwierdzon</text:span><text:span text:style-name="T120">y</text:span><text:span text:style-name="T122"> </text:span><text:span text:style-name="T119">czytelnym podpisem </text:span><text:span text:style-name="T121">przez </text:span><text:span text:style-name="T176">mieszkańca </text:span><text:span text:style-name="T177">nieruchomości</text:span><text:span text:style-name="T176">, </text:span><text:span text:style-name="T177">na której</text:span><text:span text:style-name="T176"> wykonana była usługa, </text:span><text:span text:style-name="T178">ewentua</text:span><text:span text:style-name="T179">l</text:span><text:span text:style-name="T178">nie pracownika Urzędu Gminy.</text:span></text:p>
      <text:p text:style-name="P35"><text:span text:style-name="T146">4</text:span><text:span text:style-name="T145">. </text:span><text:span text:style-name="T51">Miejscem zrzucania nieczystości </text:span><text:span text:style-name="T55">ciekłych</text:span><text:span text:style-name="T51"> z obiektów nadzorowanych przez Referat Wodociągów i Kanalizacji wynikających z §1 ust. 1 lit. a i b będzie oczyszczalnia ścieków w Krzeszowie. </text:span><text:span text:style-name="T52">W wyjątkowych przypadkach, uzgodnionych z </text:span><text:span text:style-name="T55">Z</text:span><text:span text:style-name="T52">amawiającym, Wykonawca dokona zrzutu na obiektach nie będących własnością Zamawiającego. W takim przypadku Wykonawca obciąży Zamawiającego kosztami zrzutu </text:span><text:span text:style-name="T55">nieczystości ciekłych </text:span><text:span text:style-name="T52">według cen określonych w stosownej umowie zawartej pomiędzy Wykonawcą a podmiotem przyjmującym te nieczystości.</text:span></text:p>
      <text:p text:style-name="P78"><text:span text:style-name="T53">5</text:span><text:span text:style-name="T52">. </text:span><text:span text:style-name="T50">Miejscem </text:span><text:span text:style-name="T57">odbioru</text:span><text:span text:style-name="T56"> </text:span><text:span text:style-name="T50">nieczystości</text:span><text:span text:style-name="T58"> </text:span><text:span text:style-name="T59">ciekłych </text:span><text:span text:style-name="T50"><text:s/>z obiektów nadzorowanych przez Referat Komunalny, Rolnictwa i Ochrony Środowiska wynikających z </text:span><text:span text:style-name="T51">§1 ust. </text:span><text:span text:style-name="T50">2 </text:span><text:span text:style-name="T59">umowy</text:span><text:span text:style-name="T50"> </text:span><text:span text:style-name="T37">będzie </text:span><text:span text:style-name="T38">podmiot, z którym Wykonawca ma zawartą stosowna umowę w tym zakresie.</text:span></text:p>
      <text:p text:style-name="P11"/>
      <text:p text:style-name="P13">§ 3</text:p>
      <text:p text:style-name="P8"><text:span text:style-name="T138">1</text:span>.<text:tab/><text:span text:style-name="T109">Strony ustalają, że za wykonanie przedmiotu umowy Wykonawca otrzyma wynagrodzenie <text:s text:c="2"/>     zgodne z </text:span><text:span text:style-name="T111">przedstawioną ofertą z dnia </text:span><text:span text:style-name="T112">………………………….</text:span><text:span text:style-name="T110"> </text:span><text:span text:style-name="T109">w wysokości</text:span>:</text:p>
      <text:p text:style-name="P10">a<text:span text:style-name="T135">)</text:span> <text:span text:style-name="T114">za czynności opisane w</text:span><text:span text:style-name="T102"> § 1 ust. </text:span><text:span text:style-name="T103">1</text:span><text:span text:style-name="T102"> </text:span><text:span text:style-name="T103">lit. </text:span><text:span text:style-name="T106">A</text:span><text:span text:style-name="T102"> – …………..</text:span><text:span text:style-name="T104"> </text:span><text:span text:style-name="T105">zł</text:span><text:span text:style-name="T107"> </text:span><text:span text:style-name="T108">brutto</text:span><text:span text:style-name="T107"> </text:span><text:span text:style-name="T113">(słownie:…………</text:span><text:span text:style-name="T115">..</text:span><text:span text:style-name="T130">) <text:s/></text:span><text:span text:style-name="T116">za <text:s/>wywóz </text:span><text:span text:style-name="T107">1m</text:span><text:span text:style-name="T33">3</text:span><text:span text:style-name="T34"> </text:span><text:span text:style-name="T116">nieczystości </text:span><text:span text:style-name="T117">ciekłych</text:span><text:span text:style-name="T116">,</text:span></text:p>
      <text:p text:style-name="P37"><text:span text:style-name="T97">b</text:span><text:span text:style-name="T96">)</text:span><text:span text:style-name="T97"> za czynności opisane w</text:span><text:span text:style-name="T125"> § 1 ust. </text:span><text:span text:style-name="T126">1 </text:span><text:span text:style-name="T127">lit. </text:span><text:span text:style-name="T128">B</text:span><text:span text:style-name="T125"> – …………… </text:span><text:span text:style-name="T129">zł brutto</text:span><text:span text:style-name="T125"> </text:span><text:span text:style-name="T97">(</text:span><text:span text:style-name="T98">słownie: </text:span><text:span text:style-name="T100">………...</text:span><text:span text:style-name="T97">) za wywóz </text:span><text:span text:style-name="T125">1m</text:span><text:span text:style-name="T32">3</text:span><text:span text:style-name="T35"> </text:span><text:span text:style-name="T97">nieczystości </text:span><text:span text:style-name="T99">ciekłych</text:span><text:span text:style-name="T97"> </text:span><text:span text:style-name="T36">wraz z ręcznym usunięciem pozostałych zanieczyszczeń stałych</text:span><text:span text:style-name="T97">.</text:span></text:p>
      <text:p text:style-name="P38"><text:span text:style-name="T97">c</text:span><text:span text:style-name="T95">) za czynności opisane w </text:span><text:span text:style-name="T125">§ 1 </text:span><text:span text:style-name="T124">ust. 2 – </text:span><text:span text:style-name="T128">…………...</text:span><text:span text:style-name="T124"> zł </text:span><text:span text:style-name="T129">brutto</text:span><text:span text:style-name="T124"> </text:span><text:span text:style-name="T95">( słownie: </text:span><text:span text:style-name="T100">……………….</text:span><text:span text:style-name="T95">) za wywóz </text:span><text:span text:style-name="T125">1m</text:span><text:span text:style-name="T32">3</text:span><text:span text:style-name="T95"> nieczystości </text:span><text:span text:style-name="T101">ciekłych</text:span><text:span text:style-name="T95"> z uwzględnieniem ceny zrzutu.</text:span><text:span text:style-name="T32"> </text:span></text:p>
      <text:p text:style-name="P62"/>
      <text:list xml:id="list401944657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7"><text:span text:style-name="T5">2</text:span><text:span text:style-name="T3">. Cena usług określon</text:span><text:span text:style-name="T6">ych </text:span><text:span text:style-name="T3">w </text:span><text:span text:style-name="T102">§ </text:span><text:span text:style-name="T7">1</text:span><text:span text:style-name="T8"> </text:span><text:span text:style-name="T9">lit. </text:span><text:span text:style-name="T10">a</text:span><text:span text:style-name="T9"> </text:span><text:span text:style-name="T10">i </text:span><text:span text:style-name="T9">b</text:span><text:span text:style-name="T4"> </text:span><text:span text:style-name="T6">oraz </text:span><text:span text:style-name="T61">§ </text:span><text:span text:style-name="T62">2</text:span><text:span text:style-name="T149"> </text:span><text:span text:style-name="T150"><text:s/></text:span><text:span text:style-name="T3">obejmuje: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932373346" text:style-name="L2">
        <text:list-header>
          <text:p text:style-name="P72">- koszt dojazdu do miejsca świadczenia usługi i z powrotem wraz z dojazdem do </text:p>
          <text:p text:style-name="P72"><text:s text:c="2"/>oczyszczalni, w której nastąpi <text:s/>zrzut nieczystości <text:span text:style-name="T170">ciekłych</text:span><text:span text:style-name="T166">,</text:span></text:p>
          <text:p text:style-name="P73">- koszt wypompowania i zrzutu nieczystości,</text:p>
        </text:list-header>
      </text:list>
      <text:p text:style-name="P57"><text:tab/><text:span text:style-name="T166">- </text:span><text:span text:style-name="T171">wszystkie inne koszty związane z właściwym, zgodnym z przepisami świadczeniem usługi,</text:span></text:p>
      <text:p text:style-name="P42"/>
      <text:p text:style-name="P44">§ <text:span text:style-name="T185">4</text:span></text:p>
      <text:p text:style-name="P63"><text:span text:style-name="T72">1. </text:span><text:span text:style-name="T71">Ilość wywożonych nieczystości </text:span><text:span text:style-name="T77">ciekłych </text:span><text:span text:style-name="T71"><text:s/>może obejmować ilości mniejsze niż pojemność wozu asenizacyjneg</text:span><text:span text:style-name="T73">o.</text:span><text:span text:style-name="T71"> </text:span><text:span text:style-name="T78">R</text:span><text:span text:style-name="T76">ozliczenie nast</text:span><text:span text:style-name="T78">ąpi</text:span><text:span text:style-name="T76"> </text:span><text:span text:style-name="T71">za rzeczywiste ilości odpompowanych <text:s/>i przetransportowanych nieczystości</text:span><text:span text:style-name="T76"> </text:span><text:span text:style-name="T79">ciekłych</text:span><text:span text:style-name="T74"> </text:span><text:span text:style-name="T71">i odpadów płynnych</text:span><text:span text:style-name="T49">.</text:span></text:p>
      <text:p text:style-name="P16"><text:soft-page-break/><text:span text:style-name="T45">2. W przypadkach określonych w </text:span><text:span text:style-name="T43">§1 ust. 1 lit. a i b,</text:span><text:span text:style-name="T45"> ab</text:span><text:span text:style-name="T44">y zmniejszyć zjawisko występowania transportu niepełnych beczek wozu asenizacyjnego należy łączyć </text:span><text:span text:style-name="T46">usuwanie zanieczyszczeń <text:s/>z </text:span><text:span text:style-name="T44">przepompowni ścieków i krat w studniach </text:span><text:span text:style-name="T46">objętych jednym zleceniem.</text:span></text:p>
      <text:p text:style-name="P59"/>
      <text:p text:style-name="P45">§ <text:span text:style-name="T185">5</text:span></text:p>
      <text:p text:style-name="P61"><text:span text:style-name="T15">Wykonawca <text:s text:c="4"/>oświadcza, <text:s text:c="4"/>że <text:s text:c="4"/>posiada <text:s text:c="4"/></text:span><text:span text:style-name="T16"><text:s/>stosowne <text:s/></text:span><text:span text:style-name="T166">zezwolenie <text:s/>na <text:s/>prowadzenie <text:s text:c="2"/>działalności <text:line-break/>w zakresie opróżniania zbiorników bezodpływowych i transportu nieczystości ciekłych </text:span><text:span text:style-name="T172">i będzie je posiadał przez cały okres świadczenia usługi.</text:span></text:p>
      <text:p text:style-name="P70"/>
      <text:p text:style-name="P46">§ <text:span text:style-name="T185">6</text:span></text:p>
      <text:p text:style-name="P25">1. <text:s/>Należność za wykonanie usługi regulowana będzie w okresach miesięcznych, <text:span text:style-name="T147">na podstawie faktur, które zostaną wystawione oddzielnie na Referat Wodociągów i Kanalizacji za czynności wynikające z </text:span><text:span text:style-name="T39">§1 ust. 1 lit. a i b </text:span><text:span text:style-name="T40">umowy</text:span><text:span text:style-name="T39">, </text:span><text:span text:style-name="T40">oraz oddzielnie </text:span><text:span text:style-name="T42">na</text:span><text:span text:style-name="T40"> Referat Komunaln</text:span><text:span text:style-name="T42">y</text:span><text:span text:style-name="T40">, Rolnictwa <text:s text:c="10"/>i Ochrony Środowiska za </text:span><text:span text:style-name="T42">czynności </text:span><text:span text:style-name="T40">wynikające z </text:span><text:span text:style-name="T39">§1 ust. </text:span><text:span text:style-name="T41">2 </text:span><text:span text:style-name="T40">umowy</text:span><text:span text:style-name="T147"> </text:span>.</text:p>
      <text:list xml:id="list3624285829" text:style-name="L3">
        <text:list-item>
          <text:p text:style-name="P76">Podstawą do wystawienia faktury będzie zestawienie rzeczywistych ilości <text:span text:style-name="T75">wywiezionych </text:span><text:span text:style-name="T80">nieczystości </text:span><text:span text:style-name="T81">ciekłych</text:span><text:span text:style-name="T75"> </text:span>potwierdzone przez pracownika <text:s/>Urzędu <text:s/>Gminy<text:span text:style-name="T166"> </text:span><text:span text:style-name="T172">lub <text:s text:c="2"/>mieszkańca <text:s/>nieruchomości<text:line-break/>w formie protokołu odbioru</text:span><text:span text:style-name="T162"> </text:span></text:p>
        </text:list-item>
      </text:list>
      <text:p text:style-name="P24">3. Należności wynikające z faktur płatne będą w terminie 21 dni od daty przedłożenia faktury<text:span text:style-name="T166"> </text:span><text:span text:style-name="T172">w tutejszym urzędzie</text:span><text:span text:style-name="T166">.</text:span></text:p>
      <text:p text:style-name="P66">4. <text:span text:style-name="T180">Zamawiający oświadcza, że będzie realizować płatności za faktury z zastosowaniem mechanizmu podzielonej płatności.t.</text:span></text:p>
      <text:p text:style-name="P67"/>
      <text:p text:style-name="P20"><text:span text:style-name="T26">§ </text:span><text:span text:style-name="T29">7</text:span></text:p>
      <text:p text:style-name="P27"><text:span text:style-name="T137">Wykonawca zapłaci Zamawiającemu karę umowną w wysokości 0,2 % wartości zgłoszonego zlecenia za każdy dzień zwłoki w wykonaniu </text:span><text:span text:style-name="T164">usługi.</text:span></text:p>
      <text:p text:style-name="P26"/>
      <text:p text:style-name="P19"><text:span text:style-name="T26">§ </text:span><text:span text:style-name="T29">8</text:span></text:p>
      <text:p text:style-name="P39">Umowę zawiera się na <text:span text:style-name="T164">czas oznaczony </text:span><text:s/><text:span text:style-name="T164">tj. </text:span>od <text:s/><text:span text:style-name="T164">dnia </text:span><text:span text:style-name="T26">01</text:span><text:span text:style-name="T17">.01.20</text:span><text:span text:style-name="T18">2</text:span><text:span text:style-name="T23">2</text:span><text:span text:style-name="T17"> r. </text:span><text:span text:style-name="T19">d</text:span><text:span text:style-name="T17">o <text:s/></text:span><text:span text:style-name="T20">dnia </text:span><text:span text:style-name="T17">31.12.20</text:span><text:span text:style-name="T18">2</text:span><text:span text:style-name="T23">2</text:span><text:span text:style-name="T21"> </text:span><text:span text:style-name="T17">r.</text:span></text:p>
      <text:p text:style-name="P32"/>
      <text:p text:style-name="P40"><text:span text:style-name="T20">§ </text:span><text:span text:style-name="T22">9</text:span><text:span text:style-name="T17"> <text:s text:c="52"/></text:span></text:p>
      <text:p text:style-name="P60"><text:span text:style-name="T13">Wykonawca oświadcza, że przedmiot umowy będzie realizował z godnie z posiadanym zezwoleniem, </text:span><text:span text:style-name="T14">ustawą o utrzymaniu czystości i porządku w gminach </text:span><text:span text:style-name="T13"><text:s/></text:span><text:span text:style-name="T14">(</text:span><text:span text:style-name="T25">tj. D</text:span><text:span text:style-name="T24">z.U.2020.1439 <text:s/>z dnia 2020.08.24</text:span><text:span text:style-name="T25">) </text:span><text:span text:style-name="T13">oraz </text:span><text:span text:style-name="T14">Rozporządzeniem </text:span>M<text:span text:style-name="T165">inistra Infrastruktury </text:span>z dnia 12 listopada 2002 r. w sprawie wymagań dla pojazdów asenizacyjnych <text:span text:style-name="T165">(</text:span>Dz.U.2002.193.1617 z dnia 2002.11.22<text:span text:style-name="T165">).</text:span></text:p>
      <text:p text:style-name="P34"/>
      <text:p text:style-name="P33">§ 1<text:span text:style-name="T185">0</text:span></text:p>
      <text:p text:style-name="P23"><text:span text:style-name="T17"><text:s/></text:span>Stronom przysługuje <text:s/>jednomiesięczny okres wypowiedzenia warunków umowy.</text:p>
      <text:p text:style-name="P41"/>
      <text:p text:style-name="P18"><text:span text:style-name="T26"><text:s/>§ </text:span><text:span text:style-name="T28">1</text:span><text:span text:style-name="T29">1</text:span></text:p>
      <text:p text:style-name="P30">Wszelkie zmiany treści niniejszej umowy, wymagają formy pisemnej w postaci aneksu do sporządzonej umowy.</text:p>
      <text:p text:style-name="P21"><text:span text:style-name="T26">§ </text:span><text:span text:style-name="T27">1</text:span><text:span text:style-name="T29">2</text:span></text:p>
      <text:p text:style-name="P29">W sprawach nie uregulowanych niniejszą umową mają zastosowanie przepisy <text:s/><text:span text:style-name="T136">K</text:span>odeksu cywilnego. <text:s/></text:p>
      <text:p text:style-name="P28"><text:s text:c="4"/><text:span text:style-name="T26"><text:s text:c="2"/></text:span></text:p>
      <text:p text:style-name="P22"><text:soft-page-break/><text:span text:style-name="T26">§ </text:span><text:span text:style-name="T27">1</text:span><text:span text:style-name="T29">3</text:span></text:p>
      <text:p text:style-name="P17">Wykonawca oświadcza, iż zatrudnia pracowników.</text:p>
      <text:p text:style-name="P17"/>
      <text:p text:style-name="P43"><text:s/>§ <text:span text:style-name="T132">1</text:span><text:span text:style-name="T185">4</text:span></text:p>
      <text:p text:style-name="P30">Umowę sporządzono w trzech jednobrzmiących egzemplarzach, z których dwa otrzymuje Zamawiający <text:s/>a jeden Wykonawca.</text:p>
      <text:p text:style-name="P29"><text:s text:c="8"/></text:p>
      <text:p text:style-name="P31"/>
      <text:p text:style-name="P31"/>
      <text:p text:style-name="P31"/>
      <text:p text:style-name="P31"/>
      <text:p text:style-name="P31"/>
      <text:p text:style-name="P31"/>
      <text:p text:style-name="P6"><text:s text:c="19"/><text:span text:style-name="T131">-------------------------------------- <text:s text:c="52"/>--------------------------------------</text:span></text:p>
      <text:p text:style-name="P7"><text:span text:style-name="T31"><text:s text:c="19"/></text:span><text:span text:style-name="T134"><text:s/>(Wykonawca) </text:span><text:span text:style-name="T31"><text:s text:c="58"/></text:span><text:span text:style-name="T133"><text:s text:c="2"/></text:span><text:span text:style-name="T134">(Zamawiają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tarSymbol" svg:font-family="StarSymbol"/>
    <style:font-face style:name="StarSymbol1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zxx" fo:country="non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Times New Roman" fo:font-size="12pt" fo:language="zxx" fo:country="non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style:use-window-font-color="true" loext:opacity="0%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1b1de1"/>
    </style:style>
    <style:style style:name="MT2" style:family="text">
      <style:text-properties officeooo:rsid="006ca82f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page-number text:select-page="current">4</text:page-number>/<text:span text:style-name="MT2">3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language>zxx</dc:language>
    <meta:editing-cycles>70</meta:editing-cycles>
    <meta:editing-duration>P1DT12H6M18S</meta:editing-duration>
    <dc:date>2021-12-06T08:50:00.963000000</dc:date>
    <meta:document-statistic meta:table-count="0" meta:image-count="0" meta:object-count="0" meta:page-count="4" meta:paragraph-count="74" meta:word-count="1036" meta:character-count="7877" meta:non-whitespace-character-count="6593"/>
    <meta:user-defined meta:name="Info 1"/>
    <meta:user-defined meta:name="Info 2"/>
    <meta:user-defined meta:name="Info 3"/>
    <meta:user-defined meta:name="Info 4"/>
  </office:meta>
</office:document-meta>
</file>