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5.084in" style:use-optimal-column-width="false"/>
    </style:style>
    <style:style style:name="TableColumn10" style:family="table-column">
      <style:table-column-properties style:column-width="1.234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3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P67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P68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min-row-height="0.267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Akapitzlistą" style:family="paragraph">
      <style:paragraph-properties fo:margin-left="0.0416in" fo:margin-right="0.041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olumn125" style:family="table-column">
      <style:table-column-properties style:column-width="0.375in" style:use-optimal-column-width="false"/>
    </style:style>
    <style:style style:name="TableColumn126" style:family="table-column">
      <style:table-column-properties style:column-width="5.084in" style:use-optimal-column-width="false"/>
    </style:style>
    <style:style style:name="TableColumn127" style:family="table-column">
      <style:table-column-properties style:column-width="1.234in" style:use-optimal-column-width="false"/>
    </style:style>
    <style:style style:name="Table124" style:family="table">
      <style:table-properties style:width="6.69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Akapitzlistą" style:family="paragraph">
      <style:paragraph-properties fo:margin-left="0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1pt" style:font-size-asian="11pt" style:font-size-complex="11pt" fo:language="sq" fo:country="A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1pt" style:font-size-asian="11pt" style:font-size-complex="11pt"/>
    </style:style>
    <style:style style:name="P231" style:parent-style-name="TableContents" style:family="paragraph"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text-properties style:font-name-complex="Times New Roman"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TableColumn247" style:family="table-column">
      <style:table-column-properties style:column-width="0.5784in" style:use-optimal-column-width="false"/>
    </style:style>
    <style:style style:name="TableColumn248" style:family="table-column">
      <style:table-column-properties style:column-width="3.5416in" style:use-optimal-column-width="false"/>
    </style:style>
    <style:style style:name="TableColumn249" style:family="table-column">
      <style:table-column-properties style:column-width="2.5729in" style:use-optimal-column-width="false"/>
    </style:style>
    <style:style style:name="Table246" style:family="table">
      <style:table-properties style:width="6.69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Akapitzlistą" style:family="paragraph">
      <style:paragraph-properties fo:margin-left="0in">
        <style:tab-stops/>
      </style:paragraph-properties>
      <style:text-properties style:font-name-asian="Andale Sans UI" style:font-name-complex="Times New Roman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3" style:parent-style-name="Standard" style:family="paragraph">
      <style:text-properties fo:font-size="11pt" style:font-size-asian="11pt" style:font-size-complex="11pt"/>
    </style:style>
    <style:style style:name="P2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P297" style:parent-style-name="Textbody" style:family="paragraph">
      <style:paragraph-properties fo:keep-with-next="always"/>
      <style:text-properties fo:font-size="11pt" style:font-size-asian="11pt" style:font-size-complex="11pt"/>
    </style:style>
    <style:style style:name="P298" style:parent-style-name="Textbody" style:family="paragraph">
      <style:paragraph-properties fo:keep-with-next="always"/>
      <style:text-properties fo:font-size="11pt" style:font-size-asian="11pt" style:font-size-complex="11pt"/>
    </style:style>
    <style:style style:name="P29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2" style:parent-style-name="Textbody" style:family="paragraph">
      <style:paragraph-properties fo:line-height="125%"/>
      <style:text-properties fo:font-weight="bold" style:font-weight-asian="bold" fo:font-size="11pt" style:font-size-asian="11pt" style:font-size-complex="11pt"/>
    </style:style>
    <style:style style:name="P303" style:parent-style-name="Textbody" style:list-style-name="LFO4" style:family="paragraph">
      <style:paragraph-properties fo:margin-bottom="0in" fo:line-height="125%" fo:margin-left="0in" fo:margin-right="0.0826in" fo:text-indent="0in">
        <style:tab-stops/>
      </style:paragraph-properties>
      <style:text-properties fo:font-size="11pt" style:font-size-asian="11pt" style:font-size-complex="11pt"/>
    </style:style>
    <style:style style:name="P304" style:parent-style-name="Textbody" style:list-style-name="LFO4" style:family="paragraph">
      <style:paragraph-properties fo:line-height="125%" fo:margin-left="0in" fo:margin-right="0.0826in" fo:text-indent="0in">
        <style:tab-stops/>
      </style:paragraph-properties>
      <style:text-properties fo:font-size="11pt" style:font-size-asian="11pt" style:font-size-complex="11pt"/>
    </style:style>
    <style:style style:name="P305" style:parent-style-name="Textbody" style:family="paragraph">
      <style:paragraph-properties fo:line-height="125%" fo:margin-right="0.0826in"/>
      <style:text-properties fo:font-size="11pt" style:font-size-asian="11pt" style:font-size-complex="11pt"/>
    </style:style>
    <style:style style:name="P306" style:parent-style-name="Textbody" style:family="paragraph">
      <style:text-properties fo:font-size="11pt" style:font-size-asian="11pt"/>
    </style:style>
    <style:style style:name="P307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08" style:parent-style-name="Textbody" style:family="paragraph">
      <style:paragraph-properties fo:margin-bottom="0in" fo:margin-left="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18"/><text:span text:style-name="T2">Załącznik Nr 2 do SWZ <text:s text:c="3"/></text:span></text:p>
      <text:p text:style-name="P3"><text:s text:c="2"/></text:p>
      <text:p text:style-name="P4"><text:s text:c="13"/><text:s text:c="55"/></text:p>
      <text:p text:style-name="P5"><text:s text:c="5"/>Parametry wymagalne dla analizatora hematologicznego 5 diff 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Wymagane parametry techniczne</text:p>
          </table:table-cell>
          <table:table-cell table:style-name="TableCell16">
            <text:p text:style-name="P17">Tak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Dzierżawa dwóch automatycznych analizatorów hematologicznych.</text:p>
            <text:p text:style-name="P23">Urządzenia klasy CBC-5DIFF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Każdy aparat rok produkcji 2021r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Oba analizatory składające się z jednostki analitycznej ze zintegrowanym układem pneumatycznym, podajnika na minimum 20 próbek, jednostki sterującej z ekranem dotykowym, wyposażone w zewnętrzny i wewnętrzny<text:s/>czytnik kodów kreskowych, UPS, drukarkę oraz czujnik poziomu ścieków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Wydajność dla obu analizatorów nie mniejsza niż 70 oznaczeń na godzinę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P51">Minimalne parametry diagnostyczne raportowane na wyniku dla obu analizatorów: RBC, HGB, HCT, MCV, MCH, MCHC, RDW-SD, RDW-CV, WBC, NEUT(%,#), LYMPH(%,#), MONO(%,#), EO(%,#), BASO(%,#), IG(%,#), PDW, MPV, PLT, P-LCR, PCT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Podawany w obu analizatorach odsetek mikrocytów i makrocytów, jako parametry diagnostyczne, raportowane do systemu LIS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Dodatkowo dla<text:s/>jednego z analizatorów wymagane jest:</text:p>
            <text:list text:style-name="WWNum2">
              <text:list-item>
                <text:p text:style-name="P66">automatyczne oznaczanie retikulocytów z zastosowaniem technologii fluorescencyjnej cytometrii przepływowej</text:p>
              </text:list-item>
              <text:list-item>
                <text:p text:style-name="P67">oznaczanie retikulocytów wraz z podziałem na frakcje w zależności od stopnia dojrzałości i <text:s/>ekwiwalentem hemoglobiny w retikulocycie</text:p>
              </text:list-item>
              <text:list-item>
                <text:p text:style-name="P68">metoda pomiarowa umożliwiająca wiarygodne oznaczenie PLT w przypadku występowania w próbce mikrocytów, fragmentocytów, płytek olbrzymich, uzyskany wynik płytek optycznych, jako parametr diagnostyczny raportowany na wyniku i przesyłany<text:s/>do systemu LIS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P75">Pomiar HGB niezależnie od pomiaru WBC – w osobnym torze pomiarowym, minimalizujący interferencje ze strony krwinek białych i lipidów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<text:span text:style-name="T83">Dodatkowy automatyczny tryb pomiaru WBC dla próbek leukopenicznych – możliwość dodatkowej<text:s/></text:span><text:span text:style-name="T84">weryfikacji WBC z wydłużonym czasem zliczania,<text:s/></text:span><text:span text:style-name="T85">tryb uruchamiany automatycznie, jako reflex test oraz z możliwością ręcznego wyboru z menu analizatorów.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.</text:p>
          </table:table-cell>
          <table:table-cell table:style-name="TableCell91">
            <text:p text:style-name="P92">Stosowane metody pomiaru: fluorescencyjna cytometria przepływowa (rozdział WBC), impedancyjna (RBC,PLT)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Parametry mierzone (nie wyliczane): RBC, WBC, HGB, HCT, PLT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Szeroki zakres liniowości oznaczania bez wstępnego rozcieńczenia próbki parametrów, z pierwszego pobrania: WBC od 0 do co najmniej 400 tys./µl, dla HGB do min 25 g/dl, dla PLT- do<text:s/>min. 4 mln/µl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Objętość aspirowanej próbki do oznaczeń CBC-DIFF nie więcej niż 30 µl dla obu analizatorów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 text:c="19"/>Parametry wymagalne dla analizatora hematologicznego 5 diff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.p.</text:p>
          </table:table-cell>
          <table:table-cell table:style-name="TableCell131">
            <text:p text:style-name="P132">Wymagane parametry techniczne</text:p>
          </table:table-cell>
          <table:table-cell table:style-name="TableCell133">
            <text:p text:style-name="P134">Tak</text:p>
          </table:table-cell>
        </table:table-row>
        <table:table-row table:style-name="TableRow135">
          <table:table-cell table:style-name="TableCell136">
            <text:p text:style-name="P137">14.</text:p>
          </table:table-cell>
          <table:table-cell table:style-name="TableCell138">
            <text:p text:style-name="P139">Możliwość<text:s/>zaprogramowania wartości referencyjnych dla ocenianych parametrów w zależności od płci i wieku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.</text:p>
          </table:table-cell>
          <table:table-cell table:style-name="TableCell145">
            <text:p text:style-name="P146">Pamięć wewnętrzna analizatora umożliwiająca przechowanie minimum 90 000 wyników z pełną grafiką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.</text:p>
          </table:table-cell>
          <table:table-cell table:style-name="TableCell152">
            <text:p text:style-name="P153">Parametry krwi kontrolnej na 3 poziomach wczytywane z<text:s/>nośnik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7.</text:p>
          </table:table-cell>
          <table:table-cell table:style-name="TableCell159">
            <text:p text:style-name="P160">Materiał kontrolny na trzech poziomach - jeden wspólny dla wszystkich parametrów krwi obwodowej i retikulocytów, krew kontrolna oferowana zgodnie z datą przydatności na opakowaniu i dostarczana zgodnie z harmonogramem dostaw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8.</text:p>
          </table:table-cell>
          <table:table-cell table:style-name="TableCell166">
            <text:p text:style-name="P167">Oprogramowanie analizatorów posiadające moduł kontroli jakości zawierające dane liczbowe i graficzne oraz wykresy Levey Jeningsa, X-BarM, wyklucza się oprogramowanie zewnętrzne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9.</text:p>
          </table:table-cell>
          <table:table-cell table:style-name="TableCell173">
            <text:p text:style-name="P174">System informowania o wynikach patologicznych wraz z <text:s/>komunikatami opisującymi typowe<text:s/>patologie, tzw. flagowanie, prezentowane w formie graficznej i liczbowej w oprogramowaniu własnym analizatora (wyklucza się oprogramowanie zewnętrzne)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0.</text:p>
          </table:table-cell>
          <table:table-cell table:style-name="TableCell180">
            <text:p text:style-name="P181">Analizatory posiadające dwukierunkową komunikację. Wykonawca zapewni na własny koszt podłączenie analizatora do laboratoryjnego systemu informatycznego firmy Asseco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1.</text:p>
          </table:table-cell>
          <table:table-cell table:style-name="TableCell187">
            <text:p text:style-name="P188">Oprogramowanie analizatorów umożliwiające zarządzanie odczynnikami – szacowanie przez system zużycia odczynników wraz z podaniem w formie graficznej na monitorze informacji o poziomie<text:s/>ich zużyci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2.</text:p>
          </table:table-cell>
          <table:table-cell table:style-name="TableCell194">
            <text:p text:style-name="P195">Pełna automatyzacja procesu kalibracji i konserwacji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3.</text:p>
          </table:table-cell>
          <table:table-cell table:style-name="TableCell201">
            <text:p text:style-name="P202">Analizatory oraz odczynniki robocze, materiały kontrolne i akcesoria pochodzące od jednego producenta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4.</text:p>
          </table:table-cell>
          <table:table-cell table:style-name="TableCell208">
            <text:p text:style-name="P209">Wbudowana instrukcja obsługi w języku polskim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5.</text:p>
          </table:table-cell>
          <table:table-cell table:style-name="TableCell215">
            <text:p text:style-name="P216">Oferowane<text:s/>odczynniki i materiały zużywalne muszą być kompatybilne pomiędzy oferowanymi analizatorami oraz stosowane w sposób wymienny, z wyłączeniem odczynników do oznaczania retikulocytów. Odczynniki stosowane w analizatorach muszą zapewnić oznaczenie wymaganych wspólnie parametrów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6.</text:p>
          </table:table-cell>
          <table:table-cell table:style-name="TableCell222">
            <text:p text:style-name="P223">Wykonawca zapewni moduł serwisowy do zdalnego dostępu, w celu kontrolowania, serwisowania pracy analizatorów oraz wsparcia technicznego i merytorycznego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7.</text:p>
          </table:table-cell>
          <table:table-cell table:style-name="TableCell229">
            <text:p text:style-name="P230">Wykonawca zapewni autoryzowany serwis producenta z doświadczeniem</text:p>
            <text:p text:style-name="P231">min.<text:s/>4-letnim w serwisowaniu oferowanych modeli analizatorów, przez cały okres trwania umowy.</text:p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Parametry oceniane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Liniowość dla parametru WBC z pierwszego pobrania powyżej 350 tys. /<text:s/>µl</text:p>
          </table:table-cell>
          <table:table-cell table:style-name="TableCell258">
            <text:p text:style-name="P259">TAK 10 pkt.</text:p>
            <text:p text:style-name="P260">NIE – 0 pkt.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Liniowość dla parametru PLT z<text:s/>pierwszego pobrania powyżej 3,5 mln /<text:s/>µl</text:p>
          </table:table-cell>
          <table:table-cell table:style-name="TableCell266">
            <text:p text:style-name="P267">TAK 10 pkt.</text:p>
            <text:p text:style-name="P268">NIE – 0 pkt.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Zapewnienie udziału w zewnętrznej kontroli jakości <text:s/>on-line, w oparciu o materiał do codziennej kontroli, przesyłany automatycznie bezpośrednio <text:s/>z analizatorów zaraz po wykonaniu kontroli, dający możliwość uzyskania raportów miesięcznych oraz certyfikatów uczestnictwa</text:p>
          </table:table-cell>
          <table:table-cell table:style-name="TableCell274">
            <text:p text:style-name="P275">TAK 10 pkt.</text:p>
            <text:p text:style-name="P276">NIE – 0 pkt.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Możliwość flagowania obecności erytroblastów, wynik podawany w wartościach % i #.</text:p>
          </table:table-cell>
          <table:table-cell table:style-name="TableCell282">
            <text:p text:style-name="P283">TAK 10 pkt.</text:p>
            <text:p text:style-name="P284">NIE – 0 pkt.</text:p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Osobny tryb pracy z płynami z jam<text:s/>ciała i płynem mózgowo-rdzeniowym, pomiar bez konieczności używania dodatkowych odczynników. Wyniki przesyłane do systemu LIS</text:p>
          </table:table-cell>
          <table:table-cell table:style-name="TableCell290">
            <text:p text:style-name="P291"><text:s/>TAK 10 pkt.</text:p>
            <text:p text:style-name="P292">NIE – 0 pkt.</text:p>
          </table:table-cell>
        </table:table-row>
      </table:table>
      <text:p text:style-name="P293"/>
      <text:p text:style-name="P294">UWAGA: Przewidywana ilość oznaczeń na okres 20 miesięcy <text:s/>– 148.000</text:p>
      <text:p text:style-name="Standard"/>
      <text:p text:style-name="Standard"><text:span text:style-name="T295">UWAGA!</text:span><text:s/><text:span text:style-name="T296">Niespełnienie któregokolwiek z wyżej wymienionych parametrów skutkować będzie odrzuceniem ofert.</text:span></text:p>
      <text:p text:style-name="P297"/>
      <text:p text:style-name="P298">W Załączniku w kolumnie „WYMAGANY”:</text:p>
      <text:p text:style-name="P299">TAK (lub podana wartość) - oznacza bezwzględny wymóg. Brak żądanej opcji lub niewypełnienie pola odpowiedzi spowoduje odrzucenie oferty.</text:p>
      <text:p text:style-name="P300">Zamawiający zastrzega sobie prawo sprawdzenia wiarygodności podanych przez Wykonawcę parametrów technicznych we wszystkich dostępnych źródłach (w tym u producenta). W przypadku jakichkolwiek wątpliwości Zamawiający wymagać będzie prezentacji aparatury i jej parametrów technicznych.</text:p>
      <text:p text:style-name="P301">Do oferty należy dołączyć oświadczenie o posiadaniu materiałów informacyjnych zawierających pełne dane techniczne, w których winny być zaznaczone informacje potwierdzające spełnienie wymagań parametrów granicznych i ocenianych. W przypadku braku potwierdzenia parametrów granicznych i ocenianych zamawiający ma prawo do odrzucenia oferty.</text:p>
      <text:p text:style-name="P302">Treść oświadczenia wykonawcy:</text:p>
      <text:list text:style-name="LFO4" text:continue-numbering="true">
        <text:list-item>
          <text:p text:style-name="P303">Oświadczamy, że przedstawione powyżej dane są prawdziwe oraz zobowiązujemy się w przypadku wygrania przetargu do dostarczenia przedmiotu zamówienia spełniającego wyspecyfikowane parametry.</text:p>
        </text:list-item>
        <text:list-item>
          <text:p text:style-name="P304">Oświadczamy, że oferowany, powyżej wyspecyfikowany sprzęt jest kompletny i po jego przekazaniu protokółem odbioru będzie gotowy do eksploatacji, bez żadnych dodatkowych zakupów i inwestycji (poza typowymi, znormalizowanymi materiałami eksploatacyjnymi )</text:p>
        </text:list-item>
      </text:list>
      <text:p text:style-name="P305"/>
      <text:p text:style-name="P306">.......................................................................................</text:p>
      <text:p text:style-name="P307">data, podpis i pieczęć osoby/osób upoważnionej/ych</text:p>
      <text:p text:style-name="P308">do reprezentowania Wykonawcy</text:p>
      <text:p text:style-name="Standard"><text:s text:c="99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skłodowski</meta:initial-creator>
    <dc:creator>szpital</dc:creator>
    <meta:creation-date>2021-10-28T09:27:00Z</meta:creation-date>
    <dc:date>2021-11-08T10:03:00Z</dc:date>
    <meta:print-date>2021-09-27T10:23:00Z</meta:print-date>
    <meta:template xlink:href="Normal" xlink:type="simple"/>
    <meta:editing-cycles>6</meta:editing-cycles>
    <meta:editing-duration>PT1680S</meta:editing-duration>
    <meta:document-statistic meta:page-count="3" meta:paragraph-count="139" meta:word-count="979" meta:character-count="7264" meta:row-count="279" meta:non-whitespace-character-count="6424"/>
  </office:meta>
</office:document-meta>
</file>