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2pt" officeooo:paragraph-rsid="0018a30c" style:font-size-asian="12pt" style:font-name-complex="Times New Roman" style:font-size-complex="12pt"/>
    </style:style>
    <style:style style:name="P3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size-complex="12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8a30c" style:font-size-asian="12pt" style:font-size-complex="12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2pt" officeooo:paragraph-rsid="00193507" style:font-size-asian="12pt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Times New Roman" fo:font-size="12pt" officeooo:paragraph-rsid="0018a30c" style:font-size-asian="12pt" style:font-name-complex="Arial2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" style:family="paragraph" style:parent-style-name="Standard">
      <style:paragraph-properties fo:line-height="120%" fo:text-align="justify" style:justify-single-word="false"/>
      <style:text-properties style:font-name="Times New Roman" fo:font-size="12pt" fo:font-style="normal" style:text-underline-style="none" fo:font-weight="normal" officeooo:rsid="001ed8d8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line-height="120%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style="normal" style:text-underline-style="none" fo:font-weight="bold" officeooo:paragraph-rsid="0018a30c" style:font-size-asian="12pt" style:font-style-asian="normal" style:font-weight-asian="bold" style:font-name-complex="Arial2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8a30c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5pt" fo:font-style="normal" style:text-underline-style="none" fo:font-weight="normal" officeooo:paragraph-rsid="0018a30c" style:font-size-asian="4.34999990463257pt" style:font-style-asian="normal" style:font-weight-asian="normal" style:font-name-complex="Arial2" style:font-size-complex="5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officeooo:paragraph-rsid="0018a30c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normal" style:text-underline-style="none" fo:font-weight="normal" officeooo:paragraph-rsid="0018a30c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officeooo:paragraph-rsid="0018a30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18a30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200%" fo:text-align="end" style:justify-single-word="false" style:page-number="auto"/>
      <style:text-properties style:font-name="Times New Roman" fo:font-size="12pt" fo:font-weight="bold" officeooo:paragraph-rsid="0018a30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821b" fo:background-color="#ffffff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tyle="normal" style:text-underline-style="none" fo:font-weight="normal" officeooo:rsid="00216787" style:font-style-asian="normal" style:font-weight-asian="normal" style:font-name-complex="Arial2" style:font-style-complex="normal" style:font-weight-complex="normal"/>
    </style:style>
    <style:style style:name="T3" style:family="text">
      <style:text-properties fo:font-style="normal" style:text-underline-style="none" fo:font-weight="normal" officeooo:rsid="001ed8d8" style:font-style-asian="normal" style:font-weight-asian="normal" style:font-name-complex="Arial2" style:font-style-complex="normal" style:font-weight-complex="normal"/>
    </style:style>
    <style:style style:name="T4" style:family="text">
      <style:text-properties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style="normal" style:text-underline-style="none" fo:font-weight="normal" style:font-name-asian="Calibri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style:text-underline-style="none" fo:font-weight="normal" officeooo:rsid="001a3687" style:font-name-asian="Calibri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text-underline-style="none" fo:font-weight="normal" officeooo:rsid="001a3687" style:font-style-asian="italic" style:font-weight-asian="normal" style:font-name-complex="Arial2" style:font-style-complex="italic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32dea4" style:font-size-asian="12pt" style:font-weight-asian="bold" style:font-size-complex="12pt"/>
    </style:style>
    <style:style style:name="T11" style:family="text">
      <style:text-properties fo:font-size="12pt" fo:font-weight="bold" officeooo:rsid="001fc4b0" style:font-size-asian="12pt" style:font-weight-asian="bold" style:font-size-complex="12pt"/>
    </style:style>
    <style:style style:name="T12" style:family="text">
      <style:text-properties fo:font-size="12pt" fo:font-weight="bold" officeooo:rsid="00216787" style:font-size-asian="12pt" style:font-weight-asian="bold" style:font-size-complex="12pt"/>
    </style:style>
    <style:style style:name="T13" style:family="text">
      <style:text-properties fo:font-size="12pt" fo:font-weight="bold" officeooo:rsid="003848ef" style:font-size-asian="12pt" style:font-weight-asian="bold" style:font-size-complex="12pt"/>
    </style:style>
    <style:style style:name="T14" style:family="text">
      <style:text-properties fo:color="#000000" fo:font-size="14pt" fo:language="pl" fo:country="PL" style:font-size-asian="14pt" style:font-size-complex="14pt" style:font-weight-complex="bold"/>
    </style:style>
    <style:style style:name="T15" style:family="text">
      <style:text-properties fo:color="#000000" fo:language="pl" fo:country="PL" style:font-weight-complex="bold"/>
    </style:style>
    <style:style style:name="T16" style:family="text">
      <style:text-properties style:font-name="Times New Roman" fo:font-style="normal" style:text-underline-style="none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ize="12pt" fo:font-weight="bold" fo:background-color="#ffffff" loext:char-shading-value="0" style:font-size-asian="12pt" style:font-weight-asian="bold" style:font-size-complex="12pt"/>
    </style:style>
    <style:style style:name="T18" style:family="text">
      <style:text-properties style:font-name="Times New Roman" fo:font-size="12pt" fo:font-weight="bold" officeooo:rsid="0032dea4" fo:background-color="#ffffff" loext:char-shading-value="0" style:font-size-asian="12pt" style:font-weight-asian="bold" style:font-size-complex="12pt"/>
    </style:style>
    <style:style style:name="T19" style:family="text">
      <style:text-properties style:font-name="Times New Roman" fo:font-size="12pt" fo:font-weight="bold" officeooo:rsid="003848ef" fo:background-color="#ffffff" loext:char-shading-value="0" style:font-size-asian="12pt" style:font-weight-asian="bold" style:font-size-complex="12pt"/>
    </style:style>
    <style:style style:name="T20" style:family="text">
      <style:text-properties style:font-name="Times New Roman" fo:font-size="12pt" fo:font-weight="bold" officeooo:rsid="001fc4b0" fo:background-color="#ffffff" loext:char-shading-value="0" style:font-size-asian="12pt" style:font-weight-asian="bold" style:font-size-complex="12pt"/>
    </style:style>
    <style:style style:name="T21" style:family="text">
      <style:text-properties style:font-name="Times New Roman" fo:font-size="12pt" fo:font-weight="bold" officeooo:rsid="00216787" fo:background-color="#ffffff" loext:char-shading-value="0" style:font-size-asian="12pt" style:font-weight-asian="bold" style:font-size-complex="12pt"/>
    </style:style>
    <style:style style:name="T22" style:family="text">
      <style:text-properties style:font-name="Times New Roman" fo:font-size="12pt" fo:font-weight="bold" officeooo:rsid="00214681" fo:background-color="#ffffff" loext:char-shading-value="0" style:font-size-asian="12pt" style:font-weight-asian="bold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2 do SWZ</text:p>
      <text:p text:style-name="P14">Załącznik Nr ... do oferty</text:p>
      <text:p text:style-name="P2">............................................</text:p>
      <text:p text:style-name="P7">(pieczęć adresowa firmy wykonawcy)</text:p>
      <text:p text:style-name="P10"/>
      <text:p text:style-name="P11">OŚWIADCZENIE WYKONAWCY </text:p>
      <text:p text:style-name="P11">O NIEPODLEGANIU WYKLUCZENIU Z POSTĘPOWANIA</text:p>
      <text:p text:style-name="P11">ORAZ SPEŁNIANIU WARUNKÓW UDZIAŁU W POSTĘPOWANIU</text:p>
      <text:p text:style-name="P6"/>
      <text:p text:style-name="P3"><text:span text:style-name="T1">składane na podstawie art. 125 ust. 1 ustawy z dnia 11 września 2019</text:span><text:bookmark text:name="_GoBack"/><text:span text:style-name="T1"> r. Prawo zamówień publicznych (Dz. U z 2019 r., poz. 2019 z późn. zm.) - dalej jako: ustawa Pzp. </text:span></text:p>
      <text:p text:style-name="P8"/>
      <text:p text:style-name="P5"><text:span text:style-name="T1">Na potrzeby postępowania </text:span><text:span text:style-name="T2">o udzielenie zamówienia publicznego pn. </text:span></text:p>
      <text:p text:style-name="P20"><text:span text:style-name="T15">Dostawa wyrobów medycznych do zabiegów neurochirurgicznych</text:span></text:p>
      <text:p text:style-name="P21"><text:span text:style-name="T17">(DZP - </text:span><text:span text:style-name="T22">32</text:span><text:span text:style-name="T17">/20</text:span><text:span text:style-name="T20">2</text:span><text:span text:style-name="T21">1</text:span><text:span text:style-name="T17">)</text:span></text:p>
      <text:p text:style-name="P5"><text:span text:style-name="T16">prowadzonego przez SP ZOZ Wojewódzki Szpital Specjalistyczny Nr </text:span><text:span text:style-name="T4">4; Al. Legionów 10; 41-902 Bytom, oświadczam co następuje</text:span><text:span text:style-name="T5">:</text:span></text:p>
      <text:p text:style-name="P4"><text:span text:style-name="T5">1)* nie podlegam wykluczeniu z postępowania na podstawie art. 108 ust 1 pkt 1 - 6 </text:span><text:span text:style-name="T6">oraz art. 109 ust. 1 pkt 4) </text:span><text:span text:style-name="T5">ustawy Pzp. </text:span></text:p>
      <text:p text:style-name="P17"/>
      <text:p text:style-name="P16"><text:span text:style-name="T1">2)* zachodzą w stosunku do mnie podstawy wykluczenia z postępowania na podstawie art. … ustawy Pzp (</text:span><text:span text:style-name="T7">podać mającą zastosowanie podstawę wykluczenia</text:span><text:span text:style-name="T8">)</text:span><text:span text:style-name="T1">. Jednocześnie oświadczam, że w związku z ww. okolicznością, na podstawie art. 110 ust. 2 ustawy Pzp podjąłem następujące środki naprawcze: ………………..………………………………………..…...**</text:span></text:p>
      <text:p text:style-name="P18"/>
      <text:p text:style-name="P18">Na potwierdzenie powyższego przedkładam następujące środki dowodowe: ……….……..**</text:p>
      <text:p text:style-name="P9"/>
      <text:p text:style-name="P4"><text:span text:style-name="T3">3</text:span><text:span text:style-name="T1">) podane informacje są aktualne i zgodne z prawdą oraz zostały przedstawione z pełną świadomością konsekwencji wprowadzenia zamawiającego w błąd przy przedstawianiu informacji.</text:span></text:p>
      <text:p text:style-name="P13"/>
      <text:p text:style-name="P12"><text:bookmark-start text:name="__DdeLink__131_2099836388"/><text:span text:style-name="T1">*</text:span><text:bookmark-end text:name="__DdeLink__131_2099836388"/><text:span text:style-name="T1"> niepotrzebne skreślić;</text:span></text:p>
      <text:p text:style-name="P15">** wypełnić – jeżeli dotycz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mes_20_new_20_roman" style:display-name="Times new roman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_20_Znak6" style:display-name=" Znak6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5" style:display-name=" Znak5" style:family="text" style:parent-style-name="Domyślna_20_czcionka_20_akapitu">
      <style:text-properties fo:font-size="10pt" style:font-size-asian="10pt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4" style:display-name=" Znak4" style:family="text" style:parent-style-name="Domyślna_20_czcionka_20_akapitu"/>
    <style:style style:name="_20_Znak3" style:display-name=" Znak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2" style:display-name=" Znak2" style:family="text" style:parent-style-name="Domyślna_20_czcionka_20_akapitu">
      <style:text-properties fo:font-size="10pt" style:font-size-asian="10pt" style:font-size-complex="10pt"/>
    </style:style>
    <style:style style:name="_20_Znak1" style:display-name=" Znak1" style:family="text" style:parent-style-name="_20_Znak2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0" style:family="text">
      <style:text-properties fo:font-weight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</dc:title>
    <dc:subject/>
    <meta:keyword/>
    <dc:description/>
    <meta:initial-creator>Remigiusz Stępień</meta:initial-creator>
    <meta:creation-date>2018-10-22T12:19:00</meta:creation-date>
    <dc:date>2021-10-25T14:14:04.643000000</dc:date>
    <meta:print-date>2021-07-28T13:22:39.664000000</meta:print-date>
    <meta:editing-cycles>23</meta:editing-cycles>
    <meta:editing-duration>PT1H22M8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200" meta:character-count="1413" meta:non-whitespace-character-count="1227"/>
  </office:meta>
</office:document-meta>
</file>