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499cm" fo:margin-right="0cm" fo:text-indent="2.499cm" style:auto-text-indent="false"/>
    </style:style>
    <style:style style:name="P2" style:family="paragraph" style:parent-style-name="Footer">
      <style:paragraph-properties fo:margin-left="0cm" fo:margin-right="1.998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-complex="Calibri1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>
        <style:tab-stops>
          <style:tab-stop style:position="2.3cm"/>
          <style:tab-stop style:position="16.4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name-complex="Calibri1" style:font-weight-complex="bold"/>
    </style:style>
    <style:style style:name="P9" style:family="paragraph" style:parent-style-name="Standard">
      <style:text-properties style:font-name="Arial1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letter-spacing="-0.005cm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Book Antiqua" fo:language="en" fo:country="US"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-complex="Calibri1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fo:letter-spacing="-0.002cm" style:font-name-complex="Calibri1"/>
    </style:style>
    <style:style style:name="T6" style:family="text">
      <style:text-properties fo:letter-spacing="-0.005cm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yrzyce, dnia <text:s/>15.06.2022 r.</text:p>
      <text:p text:style-name="P7"><text:s text:c="107"/></text:p>
      <text:p text:style-name="P15">Dotyczy: przetarg w trybie podstawowym na dostawę trzech aparatów RTG.</text:p>
      <text:p text:style-name="Standard"/>
      <text:p text:style-name="Standard"><text:tab/>Szpital Powiatowy w Pyrzycach informuje, że wpłynęły zapytania ze strony Wykonawców dotyczące ww postępowania. W związku z powyższym udzielamy następujących informacji:</text:p>
      <text:p text:style-name="P6"/>
      <text:p text:style-name="P5">Załącznik nr. 1 do SWZ</text:p>
      <text:p text:style-name="Standard"/>
      <text:p text:style-name="Standard">Pytanie 1</text:p>
      <text:p text:style-name="Standard">Czy zamawiający będzie wymagał aparatu renomowanego producenta z dynamiką powyżej 370dB <text:line-break/>i ekranem dotykowym o przekątnej 14cali ?</text:p>
      <text:p text:style-name="P5">Odpowiedź- Zamawiający nie wymaga lecz dopuszcza.</text:p>
      <text:p text:style-name="Standard">Pytanie 2</text:p>
      <text:p text:style-name="Standard">Czy Zamawiający dopuści do postępowania aparat renomowanego producenta z przetwornikiem 12 bitowym oraz dynamiką systemu powyżej 370dB?</text:p>
      <text:p text:style-name="P5">Odpowiedź- <text:s/>Zamawiający dopuszcza.</text:p>
      <text:p text:style-name="Standard">Pytanie 3</text:p>
      <text:p text:style-name="Standard">Czy Zamawiający dopuści do postępowania aparat renomowanego producenta bez gniazda parkingowego i 3 aktywnymi gniazdami obrazowymi? </text:p>
      <text:p text:style-name="Standard"/>
      <text:p text:style-name="P5">Odpowiedź- Zamawiający dopuszcza.</text:p>
      <text:p text:style-name="Standard">Pytanie 4 </text:p>
      <text:p text:style-name="Standard">Czy Zamawiający dopuści do postępowania aparat renomowanego producenta z możliwością obrotu konsoli (lewo-prawo) w zakresie +/-30 stopni i możliwością regulacji wysokości 18cm?</text:p>
      <text:p text:style-name="P5"><text:soft-page-break/>Odpowiedź- Zamawiający dopuszcza.</text:p>
      <text:p text:style-name="Standard">Pytanie 5</text:p>
      <text:p text:style-name="P11">Czy Zamawiający dopuści do postępowania aparat renomowanego producenta z pamięcią dynamiczną dla trybu M-mode lub D-mode 30s<text:span text:style-name="T2">?</text:span></text:p>
      <text:p text:style-name="P13"/>
      <text:p text:style-name="P14">Odpowiedź- Zamawiający dopuszcza.</text:p>
      <text:p text:style-name="P12"/>
      <text:p text:style-name="Standard">Pytanie 6 </text:p>
      <text:p text:style-name="Standard">Czy Zamawiający dopuści do postępowania aparat renomowanego producenta z zakresem częstotliwości PRF dla Dopplera Pulsacyjnego w zakresie 1.04 do 35,96kHz?</text:p>
      <text:p text:style-name="Standard"/>
      <text:p text:style-name="P5">Odpowiedź- Zamawiający dopuszcza.</text:p>
      <text:p text:style-name="Standard">Pytanie 7</text:p>
      <text:p text:style-name="Standard">Czy Zamawiający dopuści do postępowania aparat renomowanego producenta z 90 ustawieniami wstępnymi (tzw. Presetami) programowanymi przez użytkownika aparatu.</text:p>
      <text:p text:style-name="Standard"/>
      <text:p text:style-name="P5">Odpowiedź- Zamawiający dopuszcza.</text:p>
      <text:p text:style-name="Standard">Pytanie 8</text:p>
      <text:p text:style-name="Standard">Czy Zamawiający dopuści do postępowania aparat renomowanego producenta <text:s/>z prędkością Dopplera Kolorowego (CD) 3m/s? </text:p>
      <text:p text:style-name="P5">Odpowiedź- Zamawiający dopuszcza.</text:p>
      <text:p text:style-name="Standard">Pytanie 9</text:p>
      <text:p text:style-name="Standard">Czy Zamawiający dopuści do postępowania aparat renomowanego producenta z głowicą convex wykonaną w technologii Single Crystal o częstotliwości 1-7MHz, 192 elementami i kątem skanowania 90st, obrazowaniem harmonicznym, możliwością pracy z oprogramowaniem do Fuzji obrazów oraz możliwością elastografii Shear-wave kodowanej kolorem, lecz bez jednoczesnego wykonania elastografii strain na głowicy Convex?</text:p>
      <text:p text:style-name="Standard"/>
      <text:p text:style-name="P5">Odpowiedź- Zamawiający dopuszcza.</text:p>
      <text:p text:style-name="P5"/>
      <text:p text:style-name="Standard"><text:soft-page-break/></text:p>
      <text:p text:style-name="Standard">Pytanie 10</text:p>
      <text:p text:style-name="Standard">Czy Zamawiający dopuści do postępowania aparat renomowanego producenta z zakresem częstotliwości PRF dla Dopplera Kolorowego 0,05-25,97kHz ?</text:p>
      <text:p text:style-name="P5">Odpowiedź- Zamawiający dopuszcza .</text:p>
      <text:p text:style-name="Standard">Pytanie 11</text:p>
      <text:p text:style-name="Standard">Czy Zamawiający dopuści do postępowania aparat renomowanego producenta z zakresem prędkości Dopplera pulsacyjnego (PWD) (przy zerowym kącie) +/- 6m/s? </text:p>
      <text:p text:style-name="Standard"/>
      <text:p text:style-name="P5">Odpowiedź – Zamawiający dopuszcza.</text:p>
      <text:p text:style-name="Standard">Pytanie 12</text:p>
      <text:p text:style-name="Standard">Czy Zamawiający dopuści do postępowania aparat renomowanego producenta z regulacją bramki dopplerowskiej od 0,5 do 25mm? </text:p>
      <text:p text:style-name="Standard"/>
      <text:p text:style-name="P5">Odpowiedź- Zamawiający dopuszcza.</text:p>
      <text:p text:style-name="Standard">Pytanie 13</text:p>
      <text:p text:style-name="Standard">Czy Zamawiający dopuści do postępowania aparat renomowanego producenta z technologią optymalizującą obraz w trybie B-mode, ale bez dopasowania do prędkości rozchodzenia się fali ultradźwiękowej w zależności od badanej tkanki?</text:p>
      <text:p text:style-name="Standard"/>
      <text:p text:style-name="P5">Odpowiedź- Zamawiający dopuszcza.</text:p>
      <text:p text:style-name="Standard">Pytanie 14</text:p>
      <text:p text:style-name="Standard">Czy Zamawiający dopuści do postępowania aparat renomowanego producenta z ilością dostępnych map koloru dla Dopplera Kolorowego (CD) 12?</text:p>
      <text:p text:style-name="Standard"/>
      <text:p text:style-name="P5">Odpowiedź- Zamawiający dopuszcza.</text:p>
      <text:p text:style-name="Standard"/>
      <text:p text:style-name="Standard"><text:soft-page-break/></text:p>
      <text:p text:style-name="Standard">Pytanie 15</text:p>
      <text:p text:style-name="Standard">Czy Zamawiający dopuści do postępowania aparat renomowanego producenta z wewnętrznym dyskiem SSD systemowym zapewniającym szybki start systemu o pojemności ponad 500GB i wewnętrznym systemem archiwizacji danych z dyskiem twardym wykonanym również w technologii SSD o pojemności ponad 500GB?</text:p>
      <text:p text:style-name="Standard"/>
      <text:p text:style-name="P5">Odpowiedź- Zamawiający dopuszcza.</text:p>
      <text:p text:style-name="Standard">Pytanie 16</text:p>
      <text:p text:style-name="Standard">Czy Zamawiający dopuści do postępowania aparat renomowanego producenta z eksportowaniem obrazów na nośniki przenośne DVD/CD, Pen-Drive, HDD bez załączonej przeglądarki DICOM oraz z zapisem obrazów w formatach min DICOM, JPG, BMP oraz pętli obrazowych (AVI) bez Raw Data?</text:p>
      <text:p text:style-name="Standard"/>
      <text:p text:style-name="P5">Odpowiedź- Zamawiający dopuszcza.</text:p>
      <text:p text:style-name="Standard"/>
      <text:p text:style-name="Standard">Pytanie 17</text:p>
      <text:p text:style-name="Standard">Czy Zamawiający dopuści do postępowania aparat renomowanego producenta z powiększeniem obrazu w czasie rzeczywistym i po zamrożeniu 21x ?</text:p>
      <text:p text:style-name="P5">Odpowiedź- Zamawiający dopuszcza.</text:p>
      <text:p text:style-name="Standard">Pytanie 18</text:p>
      <text:p text:style-name="Standard">Czy Zamawiający dopuści do postępowania aparat renomowanego producenta z jedną głowicą liniową zastępującą dwie wymagane przez zamawiającego wykonaną w technologii single cristal o częstotliwości 2-14MHz ilości elementów 256 szerokości pola skanowania 50mm obrazowaniem harmonicznym, trapezowym, możliwością pracy z oprogramowaniem do Fuzji obrazów i możliwością pracy z oprogramowaniem do elastografii typu strain i akustycznej (Shear Wave) kodowanej kolorem? </text:p>
      <text:p text:style-name="P5">Odpowiedź- NIE, zgodnie z zapisami SWZ.</text:p>
      <text:p text:style-name="Standard">Pytanie 19</text:p>
      <text:p text:style-name="Standard">Czy Zamawiający dopuści do postępowania aparat renomowanego producenta z <text:span text:style-name="T3">możliwością rozbudowy o tryb dopplerowskiego obrazowania naczyń narządów miąższowych (nerki, wątroba ) do wizualizacji </text:span><text:soft-page-break/><text:span text:style-name="T3">bardzo wolnych przepływów poniżej 1 cm/sek. w mikronaczyniach pozwalające obrazować przepływy dostępny na głowicach: convex, linia, endo. Możliwość prezentacji kierunku napływu. Prędkość odświeżania FR 60 obr/sek dla przepływów poniżej 1 cm/sek przy bramce większej niż 2 x 2 cm</text:span><text:span text:style-name="T4"> ?</text:span></text:p>
      <text:p text:style-name="P9">Odpowiedź- Zamawiający dopuszcza.</text:p>
      <text:p text:style-name="P4">Pytanie 20</text:p>
      <text:p text:style-name="Standard">Czy Zamawiający dopuści do postępowania aparat renomowanego producenta bez możliwości rozbudowy o oprogramowanie poprawiające wykrywanie mikrozwapnień w tkankach miękkich ale z możliwością rozbudowy o <text:span text:style-name="T3">dedykowaną funkcję oprogramowania do badania piersi oraz tarczycy w trybie B-Mode, umożliwiającą analizę morfologiczną z automatycznym oraz półautomatycznym obrysem ewentualnych zmian nowotworowych, możliwością klasyfikacji nowotworowej z skalą BI-RADS (piersi), skalą TI-RADS (Tarczyca) oraz szereg funkcjonalności m.in. do kilku proponowanych obrysów zmiany nowotworowej, uwidocznionych na panelu dotykowym oraz dedykowany raport z badania piersi i tarczycy- dostępne 2 metody klasyfikacji piersi BI-RADS 2003/ BI-RADS 2013 oraz min 3 metody klasyfikacji tarczyc K-TIRADS, ATA, EU-TIRADS</text:span><text:span text:style-name="T1"> <text:s/></text:span><text:s/></text:p>
      <text:p text:style-name="P5">Odpowiedź- Zamawiający dopuszcza.</text:p>
      <text:p text:style-name="Standard">Pytanie 21</text:p>
      <text:p text:style-name="Standard">Czy Zamawiający dopuści do postępowania aparat renomowanego producenta z <text:span text:style-name="T3">możliwością rozbudowy systemu o Elastografię akustyczną (typu Shear Wave), moduł określający sztywność tkanek na podstawie analizy prędkości fali poprzecznej </text:span><text:span text:style-name="T5">z </text:span><text:span text:style-name="T3">regulacją pola analizy oraz prezentacją elastyczności tkanek za pomocą kolorów w czasie rzeczywistym - dostępne na sondach: convex, linia. Możliwość uzyskania wyników </text:span><text:span text:style-name="T5">pomiarowych wyrażonych w kPa </text:span><text:span text:style-name="T6">lub m/sek.</text:span></text:p>
      <text:p text:style-name="P10">Odpowiedź- Zamawiający dopuszcza.</text:p>
      <text:p text:style-name="Standard">Pytanie 22</text:p>
      <text:p text:style-name="Standard">Czy Zamawiający dopuści do postępowania aparat renomowanego producenta z możliwością rozbudowy systemu o ręczny pomiar zwłóknienia w czasie rzeczywistym przy pomocy elastografii akustycznej w kPa lub m/sek?</text:p>
      <text:p text:style-name="P5">Odpowiedź- Zamawiający dopuszcza.</text:p>
      <text:p text:style-name="P5">Pytanie 23</text:p>
      <text:p text:style-name="Standard">Czy Zamawiający dopuści do postępowania aparat renomowanego producenta bez możliwości rozbudowy systemu o pomiar stłuszczenia wątroby ?</text:p>
      <text:p text:style-name="P5">Odpowiedź- Zamawiający dopuszcza.</text:p>
      <text:p text:style-name="P5"/>
      <text:p text:style-name="Standard"><text:soft-page-break/>Pytanie 24</text:p>
      <text:p text:style-name="Standard">Czy Zamawiający będzie wymagał <text:span text:style-name="T3">możliwości powiększenia kursora pomiarowego na osobnym obrazie?</text:span></text:p>
      <text:p text:style-name="P8">Odpowiedź- Zamawiający nie wymaga lecz dopuszcza.</text:p>
      <text:p text:style-name="Standard">Pytanie 25</text:p>
      <text:p text:style-name="Standard">Czy Zamawiający będzie wymagał <text:span text:style-name="T3">oprogramowania umożliwiającego przewidywanie przedwczesnego porodu wykorzystujący elastografię z głowicy endowaginalnej oraz Elasticity Contrast Index. Funkcja przedstawiająca współczynnik odkształcenia pomiędzy ujściem wewnętrznym i zewnętrznym szyjki macicy, wykorzystując wibracje powodowane przez naturalne ruchy wewnętrzne. Oprogramowanie wykorzystujące do 50 obrazów elastograficznych zebranych poniżej 4 sekund. Po zakończeniu pomiarów wyniki zostają <text:s/>automatycznie wprowadzone do raportu?</text:span></text:p>
      <text:p text:style-name="P8">Odpowiedź- Zamawiający nie wymaga lecz dopuszcza.</text:p>
      <text:p text:style-name="P4">Pytanie 26</text:p>
      <text:p text:style-name="P4">Czy zamawiający będzie wymagał kompatybilności głowic między pakietem 1 i 3?</text:p>
      <text:p text:style-name="P8">Odpowiedź- Zamawiający nie wymaga lecz dopuszcza.</text:p>
      <text:p text:style-name="P5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text-align="center" style:justify-single-word="false" fo:background-color="#7f7f7f" fo:padding="0cm" fo:border="0.026cm solid #00000a" fo:keep-with-next="always">
        <style:tab-stops>
          <style:tab-stop style:position="2.3cm"/>
          <style:tab-stop style:position="16.401cm"/>
        </style:tab-stops>
        <style:background-image/>
      </style:paragraph-properties>
      <style:text-properties style:font-name="Times New Roman" fo:font-size="16pt" fo:language="en" fo:country="US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asian="Times New Roman1" style:font-name-complex="Times New Roman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7_20_Znak" style:display-name="Nagłówek 7 Znak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0cm" fo:text-indent="2.499cm" style:auto-text-indent="false"/>
    </style:style>
    <style:style style:name="MP2" style:family="paragraph" style:parent-style-name="Footer">
      <style:paragraph-properties fo:margin-left="0cm" fo:margin-right="1.998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0.72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7cm" fo:margin-left="0cm" fo:margin-right="0cm" fo:margin-bottom="2.346cm" style:dynamic-spacing="true"/>
      </style:header-style>
      <style:footer-style>
        <style:header-footer-properties fo:min-height="3.283cm" fo:margin-left="0cm" fo:margin-right="0cm" fo:margin-top="3.1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Brze</meta:initial-creator>
    <meta:editing-cycles>6</meta:editing-cycles>
    <meta:print-date>2022-06-15T11:45:26.09</meta:print-date>
    <meta:creation-date>2022-06-14T09:20:00</meta:creation-date>
    <dc:date>2022-06-15T13:55:49.65</dc:date>
    <meta:editing-duration>PT47M5S</meta:editing-duration>
    <meta:generator>OpenOffice/4.1.2$Win32 OpenOffice.org_project/412m3$Build-9782</meta:generator>
    <meta:document-statistic meta:table-count="0" meta:image-count="0" meta:object-count="0" meta:page-count="6" meta:paragraph-count="83" meta:word-count="966" meta:character-count="7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