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ziesi_281_tny" style:data-style-name="N37">
      <style:table-cell-properties fo:border="thin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ziesi_281_tny" style:data-style-name="N37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9" style:family="table-cell" style:parent-style-name="Procentowy" style:data-style-name="N1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/>
      <style:text-properties fo:color="#FF0000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/>
      <style:text-properties fo:color="#FF0000"/>
    </style:style>
    <style:style style:name="ce2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ziesi_281_tny" style:data-style-name="N37">
      <style:table-cell-properties fo:border="thin solid #000000" style:vertical-align="middle"/>
      <style:text-properties fo:font-size="10pt" style:font-size-asian="10pt" style:font-size-complex="10pt"/>
    </style:style>
    <style:style style:name="ce32" style:family="table-cell" style:parent-style-name="Dziesi_281_tny" style:data-style-name="N37">
      <style:table-cell-properties fo:border="thin solid #000000" style:vertical-align="middle"/>
      <style:text-properties fo:color="#FF0000" fo:font-size="12pt" style:font-size-asian="12pt" style:font-size-complex="12pt" fo:font-weight="bold" style:font-weight-asian="bold" style:font-weight-complex="bold"/>
    </style:style>
    <style:style style:name="ce33" style:family="table-cell" style:parent-style-name="Procentowy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2.038541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7.064375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153pt" style:use-optimal-row-height="true" fo:break-before="auto"/>
    </style:style>
    <style:style style:name="ro5" style:family="table-row">
      <style:table-row-properties style:row-height="153.7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240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kiet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4" table:default-cell-style-name="ce1"/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Formularz asortymentowo-cenow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3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Pakiet nr 1 - Zakup i dostawa środków dezynfekcyjnych do pomieszczeń czystych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style-name="ce14">
            <text:p>Lp</text:p>
          </table:table-cell>
          <table:table-cell office:value-type="string" table:style-name="ce14">
            <text:p>Asortyment</text:p>
          </table:table-cell>
          <table:table-cell office:value-type="string" table:style-name="ce14">
            <text:p>Producent, nr katalogowy (jeżeli posiada)<text:s/></text:p>
          </table:table-cell>
          <table:table-cell office:value-type="string" table:style-name="ce14">
            <text:p>J. m.</text:p>
          </table:table-cell>
          <table:table-cell office:value-type="string" table:style-name="ce14">
            <text:p>Ilość opakowań</text:p>
          </table:table-cell>
          <table:table-cell office:value-type="string" table:style-name="ce14">
            <text:p>Cena jedn. netto zł za opakowanie</text:p>
          </table:table-cell>
          <table:table-cell office:value-type="string" table:style-name="ce14">
            <text:p>Wartość netto zł (kolumna 5 x 6)</text:p>
          </table:table-cell>
          <table:table-cell office:value-type="string" table:style-name="ce14">
            <text:p>Podatek VAT %</text:p>
          </table:table-cell>
          <table:table-cell office:value-type="string" table:style-name="ce14">
            <text:p>Cena jedn. brutto zł</text:p>
          </table:table-cell>
          <table:table-cell office:value-type="string" table:style-name="ce14">
            <text:p>Wartość brutto zł<text:s/></text:p>
            <text:p>(kolumna 7+VAT)</text:p>
          </table:table-cell>
          <table:table-cell table:number-columns-repeated="16374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4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style-name="ce21">
            <text:p>Niejonowy, sterylny, neutralny detergent w sprayu o pH w zakresie 6,7–7,3 przeznaczony do obszarów krytycznych.</text:p>
            <text:p>Butelka 1l wyposażona w zwalidowany system SDS i zamknięta hermetycznie w podwójne worki foliowe w warunkach sterylnych. Produkt wytwarzany zgodnie z normą ISO 9001:2008, ISO 13485:2012 oraz Europejską</text:p>
            <text:p>Deklaracją o Wyrobach Medycznych 93/42/EEC w akredytowanym zakładzie produkcyjnym.<text:s/></text:p>
          </table:table-cell>
          <table:table-cell table:style-name="ce14"/>
          <table:table-cell office:value-type="string" table:style-name="ce20">
            <text:p>op (6 butelek 1-litrowych)</text:p>
          </table:table-cell>
          <table:table-cell office:value-type="float" office:value="15" table:style-name="ce22">
            <text:p>15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23"/>
          <table:table-cell table:number-columns-repeated="16374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6">
            <text:p>Filtrowany w pomieszczeniu czystym alkohol (70/30 v/v), zarówno IPA jak i denaturowany etanol, rozcieńczony w wodzie dejonizowanej. Mieszanina alkoholu została przefiltrowana przez filtry 0,2 mikrona, a następnie rozlana do podwójnego worka foliowego w pomieszczeniu czystym o klasie C (ISO Class 7). W pełni regulowany spryskiwacz pozwalający na dozowanie płynu w postaci strumienia lub mgiełki, umożliwiając dokładne zwilżenie powierzchni. Specjalna konstrukcja spryskiwacza zmniejsza ryzyko inhalacji. Systemu zamknięcia gwarantujący, że zawartość opakowania pozostaje sterylna w trakcie używania. Certyfikaty analityczne załączone do każdej serii produktu. Okres trwałości produktu wynosi 2 lata od daty produkcji. Produkt wytwarzany zgodnie z normą ISO 9001:2008, ISO 13485:2012 oraz Europejską Dyrektywą o Wyrobach Medycznych 93/42/EEC w akredytowanym zakładzie produkcyjnym.<text:s/></text:p>
          </table:table-cell>
          <table:table-cell table:style-name="ce14"/>
          <table:table-cell office:value-type="string" table:style-name="ce20">
            <text:p>op (6 butelek 1-litrowych)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23"/>
          <table:table-cell table:number-columns-repeated="16374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string" table:style-name="ce27">
            <text:p>Filtrowany w pomieszczeniu czystym alkohol (70/30 v/v), zarówno IPA jak i denaturowany etanol, rozcieńczony w wodzie dejonizowanej. Mieszanina alkoholu została przefiltrowana przez filtry 0,2 mikrona, a następnie rozlana do podwójnego worka foliowego w pomieszczeniu czystym o klasie C (ISO Class 7). W pełni regulowany spryskiwacz pozwalający na dozowanie płynu w postaci strumienia lub mgiełki, umożliwiając dokładne zwilżenie powierzchni. Specjalna konstrukcja spryskiwacza zmniejsza ryzyko inhalacji. Systemu zamknięcia gwarantujący, że zawartość opakowania pozostaje sterylna w trakcie używania. Certyfikaty analityczne załączone do każdej serii produktu. Okres trwałości produktu wynosi 2 lata od daty produkcji. Produkt wytwarzany zgodnie z normą ISO 9001:2008, ISO 13485:2012 oraz Europejską Dyrektywą o Wyrobach Medycznych 93/42/EEC w akredytowanym zakładzie produkcyjnym<text:s/></text:p>
          </table:table-cell>
          <table:table-cell table:style-name="ce14"/>
          <table:table-cell office:value-type="string" table:style-name="ce20">
            <text:p>op kanister 5 L</text:p>
          </table:table-cell>
          <table:table-cell office:value-type="float" office:value="80" table:style-name="ce22">
            <text:p>80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23"/>
          <table:table-cell table:number-columns-repeated="16374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style-name="ce26">
            <text:p>Sterylny rotacyjny środek dezynfekujący o szerokim spektrum działania,zawiera czwartorzędowy związek amonu i WFI, dedykowany do wysokiej jakości pomieszczeń czystych i obszarów krytycznych. Produkt <text:s/>potrójnie pakowany do worka foliowego umożliwiającego łatwe przenoszenie do pomieszczeń czystych klasy A i B.<text:s text:c="2"/></text:p>
          </table:table-cell>
          <table:table-cell table:style-name="ce14"/>
          <table:table-cell office:value-type="string" table:style-name="ce20">
            <text:p>op. 5 L</text:p>
          </table:table-cell>
          <table:table-cell office:value-type="float" office:value="80" table:style-name="ce22">
            <text:p>80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23"/>
          <table:table-cell table:number-columns-repeated="16374"/>
        </table:table-row>
        <table:table-row table:style-name="ro7">
          <table:table-cell office:value-type="float" office:value="5" table:style-name="ce20">
            <text:p>5</text:p>
          </table:table-cell>
          <table:table-cell office:value-type="string" table:style-name="ce28">
            <text:p>Sterylny, gotowy do użycia, sklasyfikowany jako niedrazniacy preparat dezynfekcyjny o szerokim spektrum działania i wysokiej skutecznosci sporobójczej; oparty o podchloryn sodu zawierajacy 0,5% (5000 ppm) wolnego chloru; przefiltrowany przez filtry 0,2 mikrona; pakowany do podwójnego worka foliowego w pomieszczeniu czystym o klasie C (ISO Class 7) i wysterylizowany radiacyjnie promieniami gamma.</text:p>
          </table:table-cell>
          <table:table-cell table:style-name="ce14"/>
          <table:table-cell office:value-type="string" table:style-name="ce20">
            <text:p>op ( 6 butelek 946 ml )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23"/>
          <table:table-cell table:number-columns-repeated="16374"/>
        </table:table-row>
        <table:table-row table:style-name="ro8">
          <table:table-cell table:style-name="ce20"/>
          <table:table-cell table:style-name="ce28"/>
          <table:table-cell table:style-name="ce29"/>
          <table:table-cell table:style-name="ce20"/>
          <table:table-cell table:style-name="ce30"/>
          <table:table-cell table:style-name="ce31"/>
          <table:table-cell table:style-name="ce32"/>
          <table:table-cell table:style-name="ce33"/>
          <table:table-cell table:style-name="ce31"/>
          <table:table-cell table:style-name="ce3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Wraz z<text:span text:style-name="T2"><text:s/>dostawą<text:s/></text:span>Wykonawca dostarczy certyfikaty analityczne wymienione w opisie przedmiotu zamówienia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Pakiet_nr_2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5" table:number-columns-repeated="16374" table:default-cell-style-name="ce1"/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Formularz asortymentowo-cenow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3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Pakiet nr 2 - Zakup i dostawą mopów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9">
          <table:table-cell office:value-type="string" table:style-name="ce4">
            <text:p>Lp</text:p>
          </table:table-cell>
          <table:table-cell office:value-type="string" table:style-name="ce4">
            <text:p>Asortyment</text:p>
          </table:table-cell>
          <table:table-cell office:value-type="string" table:style-name="ce4">
            <text:p>Producent, nr katalogowy (jeżeli posiada)<text:s/></text:p>
          </table:table-cell>
          <table:table-cell office:value-type="string" table:style-name="ce4">
            <text:p>J. m.</text:p>
          </table:table-cell>
          <table:table-cell office:value-type="string" table:style-name="ce4">
            <text:p>Ilość op.</text:p>
          </table:table-cell>
          <table:table-cell office:value-type="string" table:style-name="ce4">
            <text:p>Cena jedn. netto zł za op.</text:p>
          </table:table-cell>
          <table:table-cell office:value-type="string" table:style-name="ce4">
            <text:p>Wartość netto zł (kolumna 5 x 6)</text:p>
          </table:table-cell>
          <table:table-cell office:value-type="string" table:style-name="ce4">
            <text:p>Podatek VAT %</text:p>
          </table:table-cell>
          <table:table-cell office:value-type="string" table:style-name="ce4">
            <text:p>Cena jedn. brutto zł</text:p>
          </table:table-cell>
          <table:table-cell office:value-type="string" table:style-name="ce4">
            <text:p>Wartość brutto zł<text:s/></text:p>
            <text:p>(kolumna 7+VAT)</text:p>
          </table:table-cell>
          <table:table-cell table:number-columns-repeated="1637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4"/>
        </table:table-row>
        <table:table-row table:style-name="ro10">
          <table:table-cell office:value-type="float" office:value="1" table:style-name="ce7">
            <text:p>1</text:p>
          </table:table-cell>
          <table:table-cell office:value-type="string" table:style-name="ce8">
            <text:p>Jednorazowe, białe, chłonne <text:s/>mopy wykonane z mikrofibry o wymiarach 14,6 cm x 40 cm. Do zastosowania z programem do monitorowania jakości sprzątania polecanym przez Centers for Disease Control and Prevention (pozytywna opinia producenta). Chłonność minimum 299ml. Mop musi posiadać <text:s/>3-strefy (chłonną, zbierająca oraz rezerwuar dla <text:s/>środka dezynfekcyjnego o powolnym uwalnianiu z ułatwiającym poślizg paskiem włókniny na środku o wym. 4 cm x 40 cm. Krótsze końce wzmocnione podwójnym szwem. Zakładki końcowe o głębokości 6cm. Waga min. 40g</text:p>
          </table:table-cell>
          <table:table-cell table:style-name="ce9"/>
          <table:table-cell office:value-type="string" table:style-name="ce10">
            <text:p>1 op ( 50 szt )</text:p>
          </table:table-cell>
          <table:table-cell office:value-type="float" office:value="40" table:style-name="ce16">
            <text:p>40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style-name="ce17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1">
          <table:table-cell table:number-columns-repeated="16384" table:style-name="ce1"/>
        </table:table-row>
        <table:table-row table:number-rows-repeated="104856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ziesi_281_tny" style:display-name="Dziesiętny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centowy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Pela, Maria</meta:initial-creator>
    <dc:creator>Magdziarz Justyna</dc:creator>
    <meta:creation-date>2023-12-06T19:35:30Z</meta:creation-date>
    <dc:date>2024-01-25T08:24:58Z</dc:date>
    <meta:print-date>2024-01-25T08:24:53Z</meta:print-date>
  </office:meta>
</office:document-meta>
</file>