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line-height="150%" fo:text-align="justify" style:justify-single-word="false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17.04.2023 r.</text:p>
      <text:p text:style-name="Standard"/>
      <text:p text:style-name="Standard"/>
      <text:p text:style-name="Standard"/>
      <text:p text:style-name="P4">Dotyczy: postępowanie w trybie przetargu nieograniczonego nr 3/2023 na „Dostawę implantów, elektrod, osprzęt do diatermii, siatki przepuklinowe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ym Wykonawcom:</text:p>
      <text:p text:style-name="P2"/>
      <text:p text:style-name="P2"/>
      <text:list xml:id="list2113512879003811035" text:style-name="L1">
        <text:list-item>
          <text:p text:style-name="P5">Smith<text:span text:style-name="T1">&amp;</text:span><text:span text:style-name="T2">Nephew Sp. z o.o. ul. Osmańska 12, 02-823 Warszawa.</text:span></text:p>
          <text:p text:style-name="P6">Kwota brutto wybranej oferty w pakiecie nr 4 wynosi: 130.228,20 zł</text:p>
          <text:p text:style-name="P6">(słownie: sto trzydzieści tysięcy dwieście dwadzieścia osiem złotych 20/100).</text:p>
        </text:list-item>
        <text:list-item>
          <text:p text:style-name="P6">Linvatec Polska Sp. z o.o. ul. Jutrzenki 118, 02-230 Warszawa.</text:p>
          <text:p text:style-name="P6">Kwota brutto wybranej oferty w pakiecie nr 5 wynosi: 66.906,00 zł.</text:p>
          <text:p text:style-name="P6">(słownie: sześćdziesiąt sześć tysięcy dziewięćset sześć złotych).</text:p>
        </text:list-item>
        <text:list-item>
          <text:p text:style-name="P5"><text:span text:style-name="T2">Johnson</text:span><text:span text:style-name="T1">&amp;</text:span><text:span text:style-name="T2">Johnson Poland Sp. z o.o. ul. Iłżecka 24, 02-135 Warszawa.</text:span></text:p>
          <text:p text:style-name="P6">Kwota brutto wybranej oferty w pakiecie nr 2 wynosi: 712.649,88 zł.</text:p>
          <text:p text:style-name="P6">(słownie: siedemset dwanaście tysięcy sześćset czterdzieści dziewięć złotych 88/100).</text:p>
        </text:list-item>
        <text:list-item>
          <text:p text:style-name="P6">Medtronic Poland Sp. z o.o. ul. Polna 11, 00-633 Warszawa.</text:p>
          <text:p text:style-name="P6">Kwota brutto wybranej oferty w pakiecie nr 7 wynosi: 37.584,00 zł.</text:p>
          <text:p text:style-name="P6">(słownie: trzydzieści siedem tysięcy pięćset osiemdziesiąt cztery złote).</text:p>
        </text:list-item>
        <text:list-item>
          <text:p text:style-name="P6">EMED Sp. z o.o. Sp.K. ul. Ryżowa 69A, 05-816 Opacz Kolonia.</text:p>
          <text:p text:style-name="P6">Kwota brutto wybranej oferty w pakiecie nr 6 wynosi: 42.888,96 zł.</text:p>
          <text:p text:style-name="P6">(słownie: czterdzieści dwa tysiące osiemset osiemdziesiąt osiem złotych 96/100).</text:p>
        </text:list-item>
        <text:list-item>
          <text:p text:style-name="P6">Zimmar Biomet Polska Sp. z o.o. ul. Domaniewska 50, 02-672 Warszawa.</text:p>
          <text:p text:style-name="P6">Kwota brutto wybranej oferty w pakiecie nr 1 wynosi: 1.160.460,00 zł.</text:p>
          <text:p text:style-name="P6">(słownie: jeden milion sto sześćdziesiąt tysięcy czterysta sześćdziesiąt złotych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4-13T10:28:23.99</dc:date>
    <meta:editing-duration>PT2H46M48S</meta:editing-duration>
    <meta:editing-cycles>8</meta:editing-cycles>
    <meta:generator>OpenOffice/4.1.2$Win32 OpenOffice.org_project/412m3$Build-9782</meta:generator>
    <meta:print-date>2023-04-13T10:28:17.73</meta:print-date>
    <meta:document-statistic meta:table-count="0" meta:image-count="0" meta:object-count="0" meta:page-count="1" meta:paragraph-count="22" meta:word-count="222" meta:character-count="1564"/>
  </office:meta>
</office:document-meta>
</file>