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1" style:parent-style-name="Normalny" style:family="paragraph">
      <style:paragraph-properties style:line-height-at-least="0.0159in"/>
    </style:style>
    <style:style style:name="T12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3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9pt" style:font-size-asian="9pt" style:font-size-complex="9pt" fo:language="pl" fo:country="PL" style:language-asian="zh" style:country-asian="CN" style:language-complex="hi" style:country-complex="IN"/>
    </style:style>
    <style:style style:name="P14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9pt" style:font-size-asian="9pt" style:font-size-complex="9pt" fo:language="pl" fo:country="PL" style:language-asian="zh" style:country-asian="CN" style:language-complex="en" style:country-complex="US"/>
    </style:style>
    <style:style style:name="P15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9pt" style:font-size-asian="9pt" style:font-size-complex="9pt" fo:language="pl" fo:country="PL" style:language-asian="zh" style:country-asian="CN" style:language-complex="en" style:country-complex="US"/>
    </style:style>
    <style:style style:name="P16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9pt" style:font-size-asian="9pt" style:font-size-complex="9pt" fo:language="pl" fo:country="PL" style:language-asian="zh" style:country-asian="CN" style:language-complex="en" style:country-complex="US"/>
    </style:style>
    <style:style style:name="P17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9pt" style:font-size-asian="9pt" style:font-size-complex="9pt" fo:language="pl" fo:country="PL" style:language-asian="zh" style:country-asian="CN" style:language-complex="en" style:country-complex="US" fo:hyphenate="true"/>
    </style:style>
    <style:style style:name="P18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19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0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1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6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0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5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6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asian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8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0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3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Arial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6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3" style:parent-style-name="Normalny" style:family="paragraph">
      <style:paragraph-properties style:text-autospace="none" fo:text-align="center" style:line-height-at-least="0.0159in"/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64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5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6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6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style:line-height-at-least="0.0159in"/>
    </style:style>
    <style:style style:name="T7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79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0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-asian="SimSun" style:font-name-complex="Times New Roman" style:font-weight-complex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3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style:line-height-at-least="0.0159in"/>
    </style:style>
    <style:style style:name="T87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92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93" style:parent-style-name="Normalny" style:family="paragraph">
      <style:paragraph-properties style:text-autospace="none" fo:text-align="justify" style:line-height-at-least="0.0159in"/>
    </style:style>
    <style:style style:name="T9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10">………………………………</text:p>
      <text:p text:style-name="P11"><text:span text:style-name="T12">/ nazwa i adres Wykonawcy/</text:span></text:p>
      <text:p text:style-name="P13">Zamawiający:</text:p>
      <text:p text:style-name="P14">GMINA PSARY</text:p>
      <text:p text:style-name="P15">Urząd Gminy w Psarach</text:p>
      <text:p text:style-name="P16">42-512 Psary</text:p>
      <text:p text:style-name="P17">ul. Malinowicka 4</text:p>
      <text:p text:style-name="P18"/>
      <text:p text:style-name="P19">OŚWIADCZENIE O PRZYNALEŻNOŚCI LUB BRAKU PRZYNALEŻNOŚCI<text:s/><text:line-break/>DO TEJ SAMEJ GRUPY KAPITAŁOWEJ</text:p>
      <text:p text:style-name="P20"/>
      <text:p text:style-name="P21"><text:span text:style-name="T22">UWAGA:<text:s/></text:span><text:span text:style-name="T23">Niniejszą<text:s/></text:span><text:span text:style-name="T24">informację Wykonawca przekazuje w terminie 3 dni od dnia zamieszczenia na stronie internetowej, informacji o której mowa w art. 86 ust. 5 ustawy Pzp. (DOTYCZY WYKONAWCÓW, KTÓRZY ZŁOŻYLI OFERTY W POSTEPOWANIU).</text:span><text:span text:style-name="T25"><text:s/></text:span></text:p>
      <text:p text:style-name="P26"><text:span text:style-name="T27">W przypadku Wykonawców wspólnie ubiegających<text:s/></text:span><text:span text:style-name="T28">się o udzielenie zamówienia każdy składa niniejszą informację.</text:span></text:p>
      <text:p text:style-name="P29"/>
      <text:p text:style-name="P30"><text:span text:style-name="T31">Nazwa i adres Wykonawcy: …….…………………………………………………………………………………….</text:span></text:p>
      <text:p text:style-name="P32">…………………………………………………………………………………………………………………………………….</text:p>
      <text:p text:style-name="P33"/>
      <text:p text:style-name="P34">Oświadczam, że (zaznaczyć właściwe):</text:p>
      <text:p text:style-name="P35"><text:s text:c="5"/></text:p>
      <text:p text:style-name="P36"><text:span text:style-name="T37"></text:span><text:span text:style-name="T38"><text:tab/></text:span><text:span text:style-name="T39">nie należę do grupy kapitałowej</text:span><text:span text:style-name="T40"><text:s/></text:span><text:span text:style-name="T41">w rozumieniu ustawy z dnia 16 lutego 2007 r. o ochronie konkurencji<text:s/></text:span><text:span text:style-name="T42"><text:line-break/></text:span><text:span text:style-name="T43">i konsumentów (Dz. U. z 2018 r. poz. 798) z wykonawcami, którzy złożyli oferty w postępowaniu pn.:</text:span><text:span text:style-name="T44"><text:s/></text:span><text:bookmark-start text:name="_Hlk14689382"/><text:bookmark-start text:name="_Hlk42087384"/><text:span text:style-name="T45">„Remont budynku Szkoły Podstawowej w miejscowości Strzyżowice”</text:span><text:bookmark-end text:name="_Hlk42087384"/><text:span text:style-name="T46">,<text:s/></text:span><text:bookmark-end text:name="_Hlk14689382"/><text:span text:style-name="T47">prowadzonym przez Gminę Psary.</text:span></text:p>
      <text:p text:style-name="P48"/>
      <text:p text:style-name="P49"/>
      <text:p text:style-name="P50"><text:span text:style-name="T51"></text:span><text:span text:style-name="T52"><text:tab/></text:span><text:span text:style-name="T53">należę do grupy kapitałowej</text:span><text:span text:style-name="T54"><text:s/>w rozumieniu ustawy z dnia 16 lutego 2007 r. o ochronie konkurencji<text:s/></text:span><text:span text:style-name="T55"><text:line-break/></text:span><text:span text:style-name="T56">i konsumentów (Dz. U. z 2018 r. poz. 798) z następującymi wykonawcami, którzy złożyli oferty<text:s/></text:span><text:span text:style-name="T57"><text:line-break/></text:span><text:span text:style-name="T58">w postępow</text:span><text:span text:style-name="T59">aniu pn.:<text:s/></text:span><text:span text:style-name="T60">„Remont budynku Szkoły Podstawowej w miejscowości Strzyżowice”</text:span><text:span text:style-name="T61">,<text:s/></text:span><text:span text:style-name="T62">prowadzonym przez Gminę Psary.</text:span></text:p>
      <text:p text:style-name="P63"/>
      <text:p text:style-name="P64">1. nazwa podmiotu ........……………………………………………..………………………………………… <text:s/></text:p>
      <text:p text:style-name="P65"/>
      <text:p text:style-name="P66">2. nazwa podmiotu ………........……………………………………..………………………………………… <text:s/></text:p>
      <text:p text:style-name="P67"/>
      <text:p text:style-name="P68">Jednocześnie przedstawiam dowody, że powiązania z tymi Wykonawcami <text:s/>nie prowadzą do zakłócenia konkurencji w postępowaniu o udzielenie zamówienia:</text:p>
      <text:p text:style-name="P69">………………………………………………………………….…….…….…………….………………………..…</text:p>
      <text:p text:style-name="P70">…………………………………………………………………………..……………………..…………………..…</text:p>
      <text:p text:style-name="P71"/>
      <text:p text:style-name="P72"/>
      <text:p text:style-name="P73"/>
      <text:p text:style-name="P74"><text:line-break/>......................................................<text:s/><text:s text:c="70"/>.......................................................</text:p>
      <text:p text:style-name="P75"><text:span text:style-name="T76"><text:s text:c="8"/>/miejscowość i data/</text:span><text:span text:style-name="T77"><text:tab/></text:span><text:span text:style-name="T78"><text:tab/></text:span><text:span text:style-name="T79"><text:tab/><text:s text:c="44"/></text:span><text:span text:style-name="T80"><text:s text:c="21"/></text:span><text:span text:style-name="T81"><text:s/>/podpisy osób upoważnionych, pieczęć/</text:span></text:p>
      <text:p text:style-name="P82"/>
      <text:p text:style-name="P83"/>
      <text:p text:style-name="P84"/>
      <text:p text:style-name="P85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86"><text:span text:style-name="T87">W przypadku podmiotów występujących wspólnie</text:span><text:span text:style-name="T88">, oświadczenie składa<text:s/></text:span><text:span text:style-name="T89">odrębnie każdy z Wykonawców</text:span><text:span text:style-name="T90"><text:s/>wspólnie ubiegających<text:s/></text:span><text:span text:style-name="T91"><text:line-break/></text:span><text:span text:style-name="T92">się o udzielenie zamówienia.</text:span></text:p>
      <text:p text:style-name="P93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3" style:parent-style-name="Nagłówek" style:family="paragraph">
      <style:text-properties style:font-name="Arial" fo:font-size="7pt" style:font-size-asian="7pt" style:font-size-complex="7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T6" style:parent-style-name="Domyślnaczcionkaakapitu" style:family="text">
      <style:text-properties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-asian="Arial" fo:font-weight="bold" style:font-weight-asian="bold"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Normalny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 ZP.271.10.2020</text:p>
        <text:p text:style-name="P3"/>
        <text:p text:style-name="P4"><text:span text:style-name="T5">Nazwa zamówienia:</text:span><text:span text:style-name="T6"><text:s/></text:span><text:span text:style-name="T7">„Remont budynku Szkoły Podstawowej w miejscowości Strzyżowice”</text:span><text:span text:style-name="T8">.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6-30T06:11:00Z</dc:date>
    <meta:print-date>2019-04-19T08:55:00Z</meta:print-date>
    <meta:template xlink:href="Normal" xlink:type="simple"/>
    <meta:editing-cycles>80</meta:editing-cycles>
    <meta:editing-duration>PT345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384" meta:row-count="17" meta:non-whitespace-character-count="2047"/>
  </office:meta>
</office:document-meta>
</file>