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Calibri" fo:font-size="11pt" style:font-size-asian="11pt" style:font-size-complex="11pt"/>
    </style:style>
    <style:style style:name="T4" style:parent-style-name="Domyślnaczcionkaakapitu" style:family="text">
      <style:text-properties style:font-name="Calibri" fo:font-size="11pt" style:font-size-asian="11pt" style:font-size-complex="11pt"/>
    </style:style>
    <style:style style:name="T5" style:parent-style-name="Domyślnaczcionkaakapitu" style:family="text">
      <style:text-properties style:font-name="Calibri" fo:font-size="11pt" style:font-size-asian="11pt" style:font-size-complex="11pt"/>
    </style:style>
    <style:style style:name="T6" style:parent-style-name="Domyślnaczcionkaakapitu" style:family="text">
      <style:text-properties style:font-name="Calibri" fo:font-size="11pt" style:font-size-asian="11pt" style:font-size-complex="11pt"/>
    </style:style>
    <style:style style:name="T7" style:parent-style-name="Domyślnaczcionkaakapitu" style:family="text">
      <style:text-properties style:font-name="Calibri" fo:font-size="11pt" style:font-size-asian="11pt" style:font-size-complex="11pt"/>
    </style:style>
    <style:style style:name="T8" style:parent-style-name="Domyślnaczcionkaakapitu" style:family="text">
      <style:text-properties style:font-name="Calibri" fo:font-size="11pt" style:font-size-asian="11pt" style:font-size-complex="11pt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Calibri" fo:font-size="11pt" style:font-size-asian="11pt" style:font-size-complex="11pt"/>
    </style:style>
    <style:style style:name="T25" style:parent-style-name="Domyślnaczcionkaakapitu" style:family="text">
      <style:text-properties style:font-name="Calibri" fo:font-size="11pt" style:font-size-asian="11pt" style:font-size-complex="11pt"/>
    </style:style>
    <style:style style:name="T26" style:parent-style-name="Domyślnaczcionkaakapitu" style:family="text">
      <style:text-properties style:font-name="Calibri" fo:font-size="11pt" style:font-size-asian="11pt" style:font-size-complex="11pt"/>
    </style:style>
    <style:style style:name="T27" style:parent-style-name="Domyślnaczcionkaakapitu" style:family="text">
      <style:text-properties style:font-name="Calibri" fo:font-size="11pt" style:font-size-asian="11pt" style:font-size-complex="11pt"/>
    </style:style>
    <style:style style:name="T28" style:parent-style-name="Domyślnaczcionkaakapitu" style:family="text">
      <style:text-properties style:font-name="Calibri" fo:font-size="11pt" style:font-size-asian="11pt" style:font-size-complex="11pt"/>
    </style:style>
    <style:style style:name="T29" style:parent-style-name="Domyślnaczcionkaakapitu" style:family="text">
      <style:text-properties style:font-name="Calibri" fo:font-size="11pt" style:font-size-asian="11pt" style:font-size-complex="11pt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9" style:parent-style-name="Normalny" style:family="paragraph">
      <style:paragraph-properties fo:widows="0" fo:orphans="0" fo:text-align="justify">
        <style:tab-stops>
          <style:tab-stop style:type="left" style:position="8.9784in"/>
          <style:tab-stop style:type="left" style:position="9.4784in"/>
        </style:tab-stops>
      </style:paragraph-properties>
      <style:text-properties style:font-name="Calibri" fo:font-size="11pt" style:font-size-asian="11pt" style:font-size-complex="11pt"/>
    </style:style>
    <style:style style:name="P40" style:parent-style-name="Normalny" style:family="paragraph">
      <style:paragraph-properties fo:widows="0" fo:orphans="0" fo:text-align="justify">
        <style:tab-stops>
          <style:tab-stop style:type="left" style:position="8.9784in"/>
          <style:tab-stop style:type="left" style:position="9.4784in"/>
        </style:tab-stops>
      </style:paragraph-properties>
      <style:text-properties style:font-name="Calibri" fo:font-size="11pt" style:font-size-asian="11pt" style:font-size-complex="11pt"/>
    </style:style>
    <style:style style:name="P41" style:parent-style-name="Normalny" style:list-style-name="LFO3" style:family="paragraph">
      <style:paragraph-properties fo:widows="0" fo:orphans="0"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fo:font-size="11pt" style:font-size-asian="11pt" style:font-size-complex="11pt"/>
    </style:style>
    <style:style style:name="T44" style:parent-style-name="Domyślnaczcionkaakapitu" style:family="text">
      <style:text-properties style:font-name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style:text-position="9% 100%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Akapitzlistą" style:list-style-name="LFO3" style:family="paragraph">
      <style:paragraph-properties fo:widows="0" fo:orphans="0" fo:text-align="justify" fo:margin-left="0.1972in" fo:text-indent="0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52" style:parent-style-name="Normalny" style:list-style-name="LFO3" style:family="paragraph">
      <style:paragraph-properties fo:widows="0" fo:orphans="0" fo:text-align="justify" style:vertical-align="auto" fo:margin-left="0.0986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style:text-position="9% 100%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" style:parent-style-name="Akapitzlistą" style:list-style-name="LFO3" style:family="paragraph">
      <style:paragraph-properties fo:widows="0" fo:orphans="0" fo:text-align="justify" fo:margin-left="0.0986in" fo:text-indent="0in">
        <style:tab-stops>
          <style:tab-stop style:type="left" style:position="0in"/>
        </style:tab-stops>
      </style:paragraph-properties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" style:parent-style-name="Akapitzlistą" style:list-style-name="LFO3" style:family="paragraph">
      <style:paragraph-properties fo:widows="0" fo:orphans="0" fo:text-align="justify" fo:margin-left="0in" fo:text-indent="0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3" style:parent-style-name="Akapitzlistą" style:list-style-name="LFO3" style:family="paragraph">
      <style:paragraph-properties fo:widows="0" fo:orphans="0" fo:text-align="justify" fo:margin-left="0in" fo:text-indent="0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4" style:parent-style-name="Akapitzlistą" style:list-style-name="LFO3" style:family="paragraph">
      <style:paragraph-properties fo:widows="0" fo:orphans="0" fo:text-align="justify" fo:margin-left="0in" fo:text-indent="0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81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01" style:parent-style-name="Standard" style:list-style-name="LFO2" style:family="paragraph">
      <style:paragraph-properties fo:text-align="justify" fo:text-indent="-0.202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Gmina Hażlach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13"/></text:span><text:span text:style-name="T10"><text:s text:c="20"/></text:span><text:span text:style-name="T11">Hażlach, dnia 01.0</text:span><text:span text:style-name="T12">8</text:span><text:span text:style-name="T13">.2023 r.<text:s/></text:span><text:span text:style-name="T14"><text:line-break/></text:span><text:span text:style-name="T15">ul. Główna 57</text:span></text:p>
      <text:p text:style-name="P16"><text:span text:style-name="T17">43-419 Hażlach</text:span></text:p>
      <text:p text:style-name="P18"/>
      <text:p text:style-name="P19">GK.271.10.2023.K</text:p>
      <text:p text:style-name="P20"><text:tab/><text:tab/><text:tab/><text:tab/><text:tab/><text:tab/><text:tab/><text:tab/>Do wszystkich</text:p>
      <text:p text:style-name="P21"><text:tab/><text:tab/><text:tab/><text:tab/><text:tab/><text:tab/><text:tab/><text:tab/>uczestników postępowania</text:p>
      <text:p text:style-name="P22"/>
      <text:p text:style-name="P23"><text:span text:style-name="T24">Dotyczy: postępowania o udzielenie zamówienia publicznego<text:s/></text:span><text:span text:style-name="T25">prowadzonego w trybie podstawowym na podstawie art. 275 pkt<text:s/></text:span><text:span text:style-name="T26">2</text:span><text:span text:style-name="T27">) ustawy Pzp</text:span><text:span text:style-name="T28"><text:s/>zadania</text:span><text:span text:style-name="T29"><text:s/>pn.</text:span><text:span text:style-name="T30">:</text:span><text:span text:style-name="T31"><text:s/></text:span><text:span text:style-name="T32">„Przebudowa odcinka drogi gminnej numer 637132S –<text:s/></text:span><text:span text:style-name="T33"><text:line-break/></text:span><text:span text:style-name="T34">ul. Szkolnej w Zamarskach w ramach Programu Rozwoju Obszarów Wiejskich na lata 2014-2020”.</text:span></text:p>
      <text:p text:style-name="P35"/>
      <text:p text:style-name="P36">Modyfikacja treści SWZ</text:p>
      <text:p text:style-name="P37"/>
      <text:p text:style-name="P38">Zamawiający - Gmina Hażlach, działając<text:s/>zgodnie z art. 286 ust. 1 ustawy z dnia 11 września 2019 roku - Prawo zamówień publicznych (tj.: Dz. U. z 2022 r. poz. 1710 z późn. zm. ) zawiadamia o modyfikacji Specyfikacji Warunków Zamówienia (SWZ).</text:p>
      <text:p text:style-name="P39"/>
      <text:p text:style-name="P40">W Specyfikacji Warunków Zamówienia:</text:p>
      <text:list text:style-name="LFO3" text:continue-numbering="true">
        <text:list-item>
          <text:p text:style-name="P41"><text:span text:style-name="T42">1.</text:span><text:span text:style-name="T43"><text:s/></text:span><text:span text:style-name="T44"><text:s/></text:span><text:span text:style-name="T45">Rozdział IV Termin wykonania przedmiotu zamówienia „</text:span><text:bookmark-start text:name="_Hlk140138080"/><text:span text:style-name="T46">Termin wykonania zamówienia:<text:s/></text:span><text:span text:style-name="T47"><text:s/>91 dni od <text:s/>dnia podpisania umowy.</text:span><text:span text:style-name="T48"><text:s/></text:span></text:p>
        </text:list-item>
        <text:list-item>
          <text:p text:style-name="P49">Zamawiający uzna, że zamówienie zostało wykonane w terminie, jeśli przed upływem w/w terminu nastąpiło <text:s/>wykonanie przedmiotu umowy oraz odbiór końcowy potwierdzony protokołem”</text:p>
        </text:list-item>
      </text:list>
      <text:p text:style-name="P50"><text:bookmark-end text:name="_Hlk140138080"/>modyfikuje poprzez zastąpienie zapisem:</text:p>
      <text:p text:style-name="P51"/>
      <text:list text:style-name="LFO3" text:continue-numbering="true">
        <text:list-item>
          <text:p text:style-name="P52"><text:span text:style-name="T53"><text:s text:c="2"/></text:span><text:span text:style-name="T54">Termin wykonania zamówienia:<text:s/></text:span><text:span text:style-name="T55"><text:s/>273 dni od <text:s/>dnia podpisania umowy.</text:span><text:span text:style-name="T56"><text:s/></text:span></text:p>
        </text:list-item>
        <text:list-item>
          <text:p text:style-name="P57"><text:span text:style-name="T58"><text:s text:c="2"/></text:span><text:span text:style-name="T59">Zamawiający uzna, że zamówienie zostało wykonane w terminie, jeśli przed upływem w/w terminu<text:s/></text:span><text:span text:style-name="T60"><text:line-break/><text:s text:c="2"/></text:span><text:span text:style-name="T61">nastąpiło <text:s/>wykonanie przedmiotu umowy oraz odbiór końcowy potwierdzony protokołem</text:span><text:span text:style-name="T62">.</text:span></text:p>
        </text:list-item>
        <text:list-item>
          <text:p text:style-name="P63"/>
        </text:list-item>
      </text:list>
      <text:p text:style-name="P64">2.<text:s/><text:s/>Rozdział XVII Termin związania ofertą pkt 1. „Termin związania ofertą wynosi 30 dni, tj. do dnia 2 września<text:s/><text:s/><text:line-break/><text:s text:c="5"/>2023 r.<text:s/></text:p>
      <text:p text:style-name="P65"><text:span text:style-name="T66"><text:s text:c="5"/></text:span><text:span text:style-name="T67">Bieg terminu związania ofertą rozpoczyna się wraz z upływem terminu składania<text:s/></text:span><text:span text:style-name="T68">ofert, określonym w SWZ</text:span><text:span text:style-name="T69">”</text:span><text:span text:style-name="T70"><text:line-break/></text:span><text:span text:style-name="T71"><text:s text:c="5"/></text:span><text:span text:style-name="T72">modyfikuje poprzez zastąpienie zapisem:</text:span></text:p>
      <text:list text:style-name="LFO3" text:continue-numbering="true">
        <text:list-item>
          <text:p text:style-name="P73"/>
        </text:list-item>
        <text:list-item>
          <text:p text:style-name="P74"><text:s text:c="3"/><text:s text:c="2"/>1. Termin związania ofertą wynosi 30 dni, tj. do dnia<text:s/>15<text:s/>września 2023 r.</text:p>
        </text:list-item>
      </text:list>
      <text:p text:style-name="P75"><text:span text:style-name="T76"><text:s text:c="10"/></text:span><text:span text:style-name="T77">Bieg terminu związania ofertą rozpoczyna się wraz z upływem terminu składania ofert, określonym w<text:s/></text:span><text:span text:style-name="T78"><text:line-break/><text:s text:c="10"/></text:span><text:span text:style-name="T79">SWZ</text:span><text:span text:style-name="T80">.</text:span></text:p>
      <text:p text:style-name="P81"/>
      <text:p text:style-name="P82"><text:span text:style-name="T83">3</text:span><text:span text:style-name="T84">. Rozdział XVII</text:span><text:span text:style-name="T85">I</text:span><text:span text:style-name="T86"><text:s/></text:span><text:span text:style-name="T87">Sposób i</text:span><text:span text:style-name="T88"><text:s/>termin składania ofert pkt<text:s/></text:span><text:span text:style-name="T89">2</text:span><text:span text:style-name="T90">. „Ofertę wraz z wymaganymi załącznikami <text:s text:c="3"/></text:span><text:span text:style-name="T91"><text:line-break/><text:s text:c="5"/>należy <text:s/>złożyć<text:s/></text:span><text:span text:style-name="T92">do dnia 4 sierpnia 2023</text:span><text:span text:style-name="T93"><text:s/>r. do godz. 9:00”</text:span></text:p>
      <text:p text:style-name="P94"><text:s text:c="5"/>modyfikuje poprzez zastąpienie zapisem:</text:p>
      <text:p text:style-name="P95"/>
      <text:p text:style-name="P96"><text:s text:c="5"/>2. Ofertę wraz z wymaganymi załącznikami należy złożyć<text:s/>do dnia 17 sierpnia<text:s/>2023 r. do <text:s/>godz. 9:00.</text:p>
      <text:p text:style-name="P97"/>
      <text:p text:style-name="P98">4. Rozdział IXX<text:s/>Otwarcie<text:s/>ofert pkt 1. „Otwarcie ofert nastąpi<text:s/>w dniu 4 sierpnia 2023 r.<text:s/><text:s/>o godz. 09:05.”</text:p>
      <text:p text:style-name="P99"><text:s text:c="6"/>modyfikuje poprzez zastąpienie zapisem:</text:p>
      <text:p text:style-name="P100"/>
      <text:list text:style-name="LFO2" text:continue-numbering="true">
        <text:list-item>
          <text:p text:style-name="P101">Otwarcie ofert nastąpi<text:s/>w dniu 17 sierpnia 2023<text:s/>r. o godz. 09:05.</text:p>
        </text:list-item>
      </text:list>
      <text:p text:style-name="P102"/>
      <text:p text:style-name="P103">Załączniki:</text:p>
      <text:p text:style-name="P104">- ogłoszenie o zmianie ogłoszenia</text:p>
      <text:p text:style-name="P105">- zmodyfikowany załącznik nr<text:s/>9- wzór umowy.</text:p>
      <text:p text:style-name="P106"/>
      <text:p text:style-name="P107"><text:span text:style-name="T108"><text:s text:c="14"/>Wójt<text:s/></text:span></text:p>
      <text:p text:style-name="P109"><text:span text:style-name="T110"><text:s text:c="119"/></text:span><text:span text:style-name="T111"><text:s text:c="11"/></text:span><text:span text:style-name="T112"><text:s text:c="2"/>Grzegorz Sikor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5z0" style:display-name="WW8Num15z0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TekstpodstawowyZnak" style:display-name="Tekst podstawowy Znak" style:family="text">
      <style:text-properties style:font-name="Tahoma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Tahoma" fo:hyphenate="tru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font-name="Times New Roman" style:font-name-asian="Times New Roman" style:font-name-complex="Times New Roman" fo:color="#00000A" style:letter-kerning="false" fo:font-size="10pt" style:font-size-asian="10pt" style:font-size-complex="10.5pt" style:language-asian="pl" style:country-asian="PL" style:language-complex="ar" style:country-complex="SA" fo:hyphenate="tru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color="#00000A" style:letter-kerning="false" fo:font-size="10pt" style:font-size-asian="10pt" style:font-size-complex="10.5pt" style:language-asian="pl" style:country-asian="PL" style:language-complex="ar" style:country-complex="SA"/>
    </style:style>
    <style:style style:name="WW_CharLFO1LVL1" style:family="text">
      <style:text-properties style:font-name="Calibri" style:font-name-complex="Times New Roman" fo:font-size="11pt" style:font-size-asian="11pt" style:font-size-complex="11pt"/>
    </style:style>
    <text:list-style style:name="WW8Num15" style:display-name="WW8Num15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na Sikora</meta:initial-creator>
    <dc:creator>Karina Sikora</dc:creator>
    <meta:creation-date>2023-08-01T10:49:00Z</meta:creation-date>
    <dc:date>2023-08-01T10:49:00Z</dc:date>
    <meta:print-date>2023-08-01T10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7" meta:character-count="2637" meta:row-count="18" meta:non-whitespace-character-count="2265"/>
  </office:meta>
</office:document-meta>
</file>