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002cm" fo:margin-top="0cm" fo:margin-bottom="0cm" style:page-number="auto" table:align="margins" style:writing-mode="lr-tb"/>
    </style:style>
    <style:style style:name="Tabela1.A" style:family="table-column">
      <style:table-column-properties style:column-width="13.12cm" style:rel-column-width="53732*"/>
    </style:style>
    <style:style style:name="Tabela1.B" style:family="table-column">
      <style:table-column-properties style:column-width="2.882cm" style:rel-column-width="11803*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8.745cm" style:keep-together="true" fo:keep-together="auto"/>
    </style:style>
    <style:style style:name="Tabela1.5" style:family="table-row">
      <style:table-row-properties style:min-row-height="6.747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Tabela2" style:family="table">
      <style:table-properties style:width="15.632cm" table:align="margins" style:writing-mode="lr-tb"/>
    </style:style>
    <style:style style:name="Tabela2.A" style:family="table-column">
      <style:table-column-properties style:column-width="0.928cm" style:rel-column-width="3888*"/>
    </style:style>
    <style:style style:name="Tabela2.B" style:family="table-column">
      <style:table-column-properties style:column-width="5.898cm" style:rel-column-width="24732*"/>
    </style:style>
    <style:style style:name="Tabela2.C" style:family="table-column">
      <style:table-column-properties style:column-width="8.805cm" style:rel-column-width="369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9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10" style:family="paragraph" style:parent-style-name="Standard">
      <style:paragraph-properties fo:margin-top="0.176cm" fo:margin-bottom="0.21cm" fo:line-height="100%"/>
    </style:style>
    <style:style style:name="P11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font-weight="bold"/>
    </style:style>
    <style:style style:name="P19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/>
    </style:style>
    <style:style style:name="P20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21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3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24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margin-left="1.136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136cm" fo:margin-right="0cm" fo:margin-top="0cm" fo:margin-bottom="0cm" fo:text-indent="0cm" style:auto-text-indent="false"/>
      <style:text-properties style:font-name="Times New Roman" fo:font-size="10pt" fo:font-weight="bold"/>
    </style:style>
    <style:style style:name="P28" style:family="paragraph" style:parent-style-name="Text_20_body">
      <style:paragraph-properties fo:margin-left="1.251cm" fo:margin-right="0cm" fo:margin-top="0cm" fo:margin-bottom="0cm" fo:line-height="115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30" style:family="paragraph" style:parent-style-name="Text_20_body">
      <style:paragraph-properties fo:margin-left="0.501cm" fo:margin-right="0cm" fo:margin-top="0.18cm" fo:margin-bottom="0cm" fo:text-indent="0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2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3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4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5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6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P37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38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39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0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1" style:family="paragraph" style:parent-style-name="Standard" style:list-style-name="WWNum5">
      <style:paragraph-properties fo:margin-top="0.176cm" fo:margin-bottom="0.071cm" fo:line-height="100%"/>
    </style:style>
    <style:style style:name="P42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</style:style>
    <style:style style:name="P43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Times New Roman1" fo:font-size="10pt" style:font-name-asian="TimesNewRoman" style:font-size-asian="10pt" style:font-name-complex="Times New Roman3" style:font-size-complex="10pt"/>
    </style:style>
    <style:style style:name="P44" style:family="paragraph" style:parent-style-name="Standard" style:list-style-name="WWNum5">
      <style:paragraph-properties fo:margin-top="0cm" fo:margin-bottom="0.071cm" style:line-height-at-least="0.353cm" fo:text-align="justify" style:justify-single-word="false" fo:orphans="0" fo:widows="0" fo:hyphenation-ladder-count="no-limit">
        <style:tab-stops>
          <style:tab-stop style:position="0.81cm"/>
        </style:tab-stops>
      </style:paragraph-properties>
      <style:text-properties fo:color="#000000" style:font-name="Times New Roman1" fo:font-size="10pt" fo:font-weight="normal" style:font-name-asian="TimesNewRoman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5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WWNum5">
      <style:paragraph-properties fo:margin-top="0.176cm" fo:margin-bottom="0cm" style:line-height-at-least="0.349cm" fo:text-align="justify" style:justify-single-word="false" fo:orphans="0" fo:widows="0" fo:hyphenation-ladder-count="no-limit"/>
      <style:text-properties style:font-name="Times New Roman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Num5">
      <style:paragraph-properties fo:margin-left="-0.469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pt" fo:font-weight="bold" fo:hyphenate="false" fo:hyphenation-remain-char-count="2" fo:hyphenation-push-char-count="2"/>
    </style:style>
    <style:style style:name="P49" style:family="paragraph" style:parent-style-name="Standard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1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52" style:family="paragraph" style:parent-style-name="List_20_Paragraph" style:list-style-name="WWNum12">
      <style:paragraph-properties fo:margin-top="0.176cm" fo:margin-bottom="0.071cm" fo:line-height="100%"/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P53" style:family="paragraph" style:parent-style-name="Text_20_body" style:list-style-name="WWNum5">
      <style:paragraph-properties fo:margin-left="0cm" fo:margin-right="0cm" fo:margin-top="0cm" fo:margin-bottom="0cm" style:line-height-at-least="0.34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1pt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3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/>
    </style:style>
    <style:style style:name="T4" style:family="text">
      <style:text-properties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5" style:family="text">
      <style:text-properties style:font-name="Times New Roman1" fo:font-size="10pt" style:font-name-asian="TimesNewRoman" style:font-size-asian="10pt" style:font-name-complex="Times New Roman3" style:font-size-complex="10pt"/>
    </style:style>
    <style:style style:name="T6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8" style:family="text">
      <style:text-properties style:font-name="Times New Roman1" fo:font-size="8pt" style:font-name-asian="Times New Roman3" style:font-size-asian="8pt" style:language-asian="pl" style:country-asian="PL" style:font-name-complex="Times New Roman3" style:font-size-complex="8pt"/>
    </style:style>
    <style:style style:name="T9" style:family="text">
      <style:text-properties style:font-name="Times New Roman1" fo:font-size="11pt" style:font-name-asian="Times New Roman3" style:font-size-asian="11pt" style:language-asian="pl" style:country-asian="PL" style:font-name-complex="Times New Roman3" style:font-size-complex="11pt"/>
    </style:style>
    <style:style style:name="T10" style:family="text">
      <style:text-properties style:font-name="Times New Roman1" fo:font-size="11pt" fo:font-weight="bold" style:font-name-asian="Times New Roman3" style:font-size-asian="11pt" style:language-asian="pl" style:country-asian="PL" style:font-weight-asian="bold" style:font-name-complex="Times New Roman3" style:font-size-complex="11pt" style:font-weight-complex="bold"/>
    </style:style>
    <style:style style:name="T11" style:family="text">
      <style:text-properties fo:color="#000000" style:font-name="Times New Roman1" style:font-name-asian="Times New Roman3" style:font-name-complex="Times New Roman3"/>
    </style:style>
    <style:style style:name="T12" style:family="text">
      <style:text-properties fo:color="#000000"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3" style:family="text">
      <style:text-properties fo:color="#000000" style:font-name="Times New Roman1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4" style:family="text">
      <style:text-properties fo:color="#000000"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T15" style:family="text">
      <style:text-properties fo:color="#000000" style:font-name="Times New Roman1" fo:font-size="10pt" fo:font-weight="bold" fo:background-color="transparent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16" style:family="text">
      <style:text-properties fo:color="#000000" style:font-name="Times New Roman1" fo:font-size="10pt" style:font-size-asian="10pt" style:font-name-complex="Times New Roman3" style:font-size-complex="10pt"/>
    </style:style>
    <style:style style:name="T17" style:family="text">
      <style:text-properties fo:color="#000000"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8" style:family="text">
      <style:text-properties fo:color="#000000" style:font-name="Times New Roman1" fo:font-size="10pt" fo:background-color="transparent" style:font-name-asian="Times New Roman3" style:font-size-asian="10pt" style:language-asian="pl" style:country-asian="PL" style:font-name-complex="Times New Roman3" style:font-size-complex="10pt"/>
    </style:style>
    <style:style style:name="T19" style:family="text">
      <style:text-properties fo:color="#000000" style:font-name="Times New Roman1" fo:font-weight="bold" style:font-name-asian="Times New Roman3" style:font-weight-asian="bold" style:font-name-complex="Times New Roman3" style:font-weight-complex="bold"/>
    </style:style>
    <style:style style:name="T20" style:family="text">
      <style:text-properties fo:color="#000000" style:font-name="Times-Roman" fo:font-size="10pt" fo:font-weight="bold" style:font-name-asian="Times New Roman3" style:font-size-asian="10pt" style:language-asian="pl" style:country-asian="PL" style:font-weight-asian="bold" style:font-name-complex="Tahoma" style:font-size-complex="10pt" style:font-weight-complex="bold"/>
    </style:style>
    <style:style style:name="T21" style:family="text">
      <style:text-properties fo:color="#000000" style:font-name-asian="Times New Roman3"/>
    </style:style>
    <style:style style:name="T22" style:family="text">
      <style:text-properties fo:color="#000000" style:font-name-asian="Times New Roman3" style:font-name-complex="Times New Roman3"/>
    </style:style>
    <style:style style:name="T23" style:family="text">
      <style:text-properties fo:color="#000000" style:font-name="Times New Roman2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24" style:family="text">
      <style:text-properties fo:color="#000000" style:font-name="Times New Roman2" style:font-weight-complex="bold"/>
    </style:style>
    <style:style style:name="T25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2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29" style:family="text">
      <style:text-properties style:font-name-asian="Times New Roman3"/>
    </style:style>
    <style:style style:name="T30" style:family="text">
      <style:text-properties fo:font-variant="normal" fo:text-transform="none" style:font-name="Times New Roman" fo:font-size="10pt"/>
    </style:style>
    <style:style style:name="T31" style:family="text">
      <style:text-properties fo:font-variant="normal" fo:text-transform="none" style:font-name="Times New Roman" fo:font-size="10pt" fo:font-weight="bold"/>
    </style:style>
    <style:style style:name="T32" style:family="text">
      <style:text-properties fo:font-variant="normal" fo:text-transform="none"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33" style:family="text">
      <style:text-properties style:font-name="Times New Roman" fo:font-size="10pt"/>
    </style:style>
    <style:style style:name="T34" style:family="text">
      <style:text-properties style:font-name="Times New Roman" fo:font-size="10pt" fo:font-weight="bold"/>
    </style:style>
    <style:style style:name="T3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font-weight="bold"/>
    </style:style>
    <style:style style:name="T3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Times New Roman" fo:font-size="11pt" fo:font-weight="normal" style:font-weight-asian="normal" style:font-weight-complex="normal"/>
    </style:style>
    <style:style style:name="T39" style:family="text">
      <style:text-properties style:text-position="33% 80%"/>
    </style:style>
    <style:style style:name="T40" style:family="text">
      <style:text-properties style:text-position="33% 80%" style:font-name="Times New Roman" fo:font-size="10pt"/>
    </style:style>
    <style:style style:name="T41" style:family="text">
      <style:text-properties style:text-position="33% 80%" style:font-name="Times New Roman" fo:font-size="10pt" fo:font-weight="bold"/>
    </style:style>
    <style:style style:name="T42" style:family="text">
      <style:text-properties style:font-name="Times New Roman2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20">___________________________________</text:p>
            <text:p text:style-name="P21">___________________________________</text:p>
            <text:p text:style-name="P21">____________________________________</text:p>
            <text:p text:style-name="P10"><text:span text:style-name="T2">W postępowaniu o udzielenie zamówienia publicznego prowadzonego w trybie przetargu nieograniczonego</text:span><text:span text:style-name="T12"> </text:span><text:span text:style-name="T13">N</text:span><text:span text:style-name="T15">r D-53/2020</text:span><text:span text:style-name="T18"> zg</text:span><text:span text:style-name="T12">odnie z ustawą z dnia 29 stycznia 2004 r. Prawo zamówień publicznych na </text:span><text:span text:style-name="T13">dostawę leków</text:span><text:span text:style-name="T20"> /wyrobów medycznych </text:span><text:span text:style-name="T23">*</text:span><text:span text:style-name="T28"> </text:span><text:span text:style-name="T13">dla</text:span><text:span text:style-name="T4"> </text:span><text:span text:style-name="T13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4616295500722949501" text:style-name="WWNum1">
              <text:list-item>
                <text:p text:style-name="P31">DANE WYKONAWCY:</text:p>
              </text:list-item>
            </text:list>
            <text:p text:style-name="P5"><text:span text:style-name="T2">Osoba upoważniona do reprezentacji Wykonawcy/ów i podpisująca ofertę: </text:span><text:span text:style-name="T4">…………………………………</text:span></text:p>
            <text:p text:style-name="P13">Wykonawca/Wykonawcy:</text:p>
            <text:p text:style-name="P13">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..</text:p>
            <text:p text:style-name="P12"><text:span text:style-name="T2">Adres:</text:span><text:span text:style-name="T4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4"><text:span text:style-name="T2">Dane teleadresowe na które należy przekazywać korespondencję związaną z niniejszym postępowaniem: faks</text:span><text:span text:style-name="T4">…………………………………</text:span></text:p>
            <text:p text:style-name="P4"><text:span text:style-name="T2">e-mail </text:span><text:span text:style-name="T4">…………………………………… </text:span></text:p>
            <text:p text:style-name="P5"><text:span text:style-name="T2">Adres do korespondencji (jeżeli inny niż adres siedziby): </text:span><text:span text:style-name="T4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475747009123838918" text:style-name="WWNum2">
              <text:list-item>
                <text:p text:style-name="P32">OFEROWANY PRZEDMIOT ZAMÓWIENIA:</text:p>
              </text:list-item>
            </text:list>
            <text:p text:style-name="P11">DOSTAWA <text:s/>LEKÓW/WYROBÓW MEDYCZNYCH<text:span text:style-name="T42">*</text:span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458222554013930805" text:style-name="WWNum3">
              <text:list-item>
                <text:p text:style-name="P33">ŁĄCZNA CENA OFERTOWA:</text:p>
              </text:list-item>
            </text:list>
            <text:list xml:id="list3505048477802016143" text:style-name="WWNum12">
              <text:list-item>
                <text:p text:style-name="P52">Niniejszym oferuję realizację przedmiotu zamówienia za ŁĄCZNĄ CENĘ:</text:p>
              </text:list-item>
            </text:list>
            <text:p text:style-name="P7"><text:s text:c="14"/>1.1 Pakiet nr 1 <text:s text:c="3"/>……………….zł netto + ……. %VAT = ………………zł brutto</text:p>
            <text:p text:style-name="P7"><text:s text:c="14"/>1.2 <text:s/>Pakiet <text:s/>nr 2 <text:s text:c="3"/>……………….zł netto + ……. %VAT = ………………zł brutto</text:p>
            <text:p text:style-name="P7"><text:s text:c="14"/>1.3 <text:s/>Pakiet <text:s/>nr 3……………………….. <text:s text:c="3"/></text:p>
            <text:p text:style-name="P5"><text:span text:style-name="T8">*</text:span><text:span text:style-name="T9"> </text:span><text:span text:style-name="T10">ŁĄCZNA CENA OFERTOWA</text:span><text:span text:style-name="T9"> stanowi całkowite wynagrodzenie Wykonawcy, uwzględniające wszystkie koszty związane z realizacją przedmiotu zamówienia zgodnie z niniejszą SIWZ.</text:span></text:p>
            <text:p text:style-name="P19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8751658632163453083" text:style-name="WWNum4">
              <text:list-item>
                <text:p text:style-name="P34">OŚWIADCZENIA:</text:p>
              </text:list-item>
            </text:list>
            <text:list xml:id="list2510614071813123688" text:style-name="WWNum5">
              <text:list-item>
                <text:p text:style-name="P37">Oświadczamy, iż termin realizacji bieżącego zamówienia wynosi <text:s/>………… <text:s/>godziny...........na cito</text:p>
              </text:list-item>
              <text:list-item>
                <text:p text:style-name="P37">Oświadczamy,iż termin ważności leków/wyrobów medycznych<text:span text:style-name="T24">*</text:span> wynosi...............................................................................................................(min.2/3 terminu określonego przez producenta)</text:p>
              </text:list-item>
              <text:list-item>
                <text:p text:style-name="P38">zamówienie zostanie zrealizowane w terminach określonych w SIWZ oraz ze wzorze umowy;</text:p>
              </text:list-item>
              <text:list-item>
                <text:p text:style-name="P38">w cenie naszej oferty zostały uwzględnione wszystkie koszty wykonania zamówienia;</text:p>
              </text:list-item>
              <text:list-item>
                <text:p text:style-name="P38">zapoznaliśmy się ze Specyfikacją Istotnych Warunków Zamówienia oraz wzorem umowy i nie wnosimy do nich zastrzeżeń oraz przyjmujemy warunki w nich zawarte;</text:p>
              </text:list-item>
              <text:list-item>
                <text:p text:style-name="P41"><text:span text:style-name="T2">uważamy się za związanych niniejszą ofertą na okres <text:s/>3</text:span><text:span text:style-name="T3">0 </text:span><text:span text:style-name="T4">dni</text:span><text:span text:style-name="T2"> licząc od dnia otwarcia ofert (włącznie z tym dniem);</text:span></text:p>
              </text:list-item>
              <text:list-item>
                <text:p text:style-name="P41"><text:span text:style-name="T2">akceptujemy, iż zapłata za zrealizowanie zamówienia następować będzie częściami (na zasadach opisanych we wzorze umowy) w terminie </text:span><text:span text:style-name="T4">60 <text:s/>dni</text:span><text:span text:style-name="T2"> od daty otrzymania przez Zamawiającego prawidłowo wystawionej faktury;</text:span></text:p>
              </text:list-item>
              <text:list-item>
                <text:p text:style-name="P41"><text:span text:style-name="T2">wadium w wysokości </text:span><text:span text:style-name="T4">________________ PLN</text:span><text:span text:style-name="T2"> (słownie: </text:span><text:span text:style-name="T4">___________ złotych</text:span><text:span text:style-name="T2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8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42"><text:span text:style-name="T5">oświadczam/y, że <text:s/>wobec mnie/nas nie wydano prawomocnego wyroku sądu lub ostatecznej decyzji administracyjnej</text:span><text:span text:style-name="T16"> </text:span><text:span text:style-name="T5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42"><text:span text:style-name="T5">oświadczam/y o braku orzeczenia wobec mnie/nas <text:s/>tytułem środka zapobiegawczego zakazu ubiegania się</text:span><text:span text:style-name="T16"> </text:span><text:span text:style-name="T5">o zamówienia publiczne</text:span></text:p>
              </text:list-item>
              <text:list-item>
                <text:p text:style-name="P43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43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43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44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45"><text:span text:style-name="T11">oświadczam, iż posiadam koncesję na wytwarzanie i/lub obrót hurtowy środkami farmaceutycznymi oraz </text:span><text:span text:style-name="T1">świadectwa rejestracji/dopuszczenia do obrotu oferowanych leków, zgodnie z wymogami określonymi ustawą Prawo farmaceutyczne (tekst. jedn. </text:span><text:span text:style-name="T11">Dz. U. Nr 53 z dnia 13 marca 2004r. Poz.533) (</text:span><text:span text:style-name="T19">dot. Leków).</text:span></text:p>
              </text:list-item>
              <text:list-item>
                <text:p text:style-name="P46"><text:span text:style-name="T22">Oświadczam, iż posiadam świadectwa rejestracji/dopuszczenia do obrotu oferowanych </text:span>leków, zgodnie z wymogami określonymi ustawą Prawo farmaceutyczne (tekst. jedn. <text:span text:style-name="T29">Dz. U. Nr 53 z dnia 13marca 2004r. poz.533) <text:s/>i udostępnię je na każde wezwanie Zamawiającego podczas badania <text:s/>ofert, najpóźniej przed podpisaniem ewentualnej </text:span><text:span text:style-name="T21"><text:s/></text:span><text:span text:style-name="T22">umowy.) (</text:span><text:span text:style-name="T25">dot. leków)</text:span></text:p>
                <text:p text:style-name="P47"><text:span text:style-name="T14"><text:s text:c="12"/></text:span><text:span text:style-name="T17">17a.</text:span><text:span text:style-name="T38"> o</text:span><text:span text:style-name="T37">świadczam, że wyroby medyczne będące przedmiotem zamówienia są dopuszczone do obrotu i </text:span></text:p>
                <text:p text:style-name="P49"><text:soft-page-break/><text:span text:style-name="T37"><text:s text:c="13"/>do używania - zgodnie z wymogami określonymi z dnia 20 maja 2010 r. o wyrobach medycznych ”</text:span><text:span text:style-name="T43"> </text:span><text:span text:style-name="T37">i zobowiązuje się udostępnić je na każde wezwanie Zamawiającego podczas badania ofert, najpóźniej przed podpisaniem ewentualnej </text:span><text:span text:style-name="T26">umowy.) (</text:span><text:span text:style-name="T27">dot. wyrobów medycznych).</text:span></text:p>
                <text:p text:style-name="P53"><text:span text:style-name="T35"><text:s text:c="3"/></text:span><text:span text:style-name="T6"><text:s text:c="2"/>17b. Certyfikat CE producenta (dotyczy wszystkich klas wyrobu medycznego).Na certyfikacie CE musi być numer CE i pełne dane jednostki notyfikującej.</text:span></text:p>
              </text:list-item>
            </text:list>
            <text:p text:style-name="P30">17c Certyfikat jednostki notyfikującej (nie dotyczy klasy wyrobu I)</text:p>
            <text:list xml:id="list31396706" text:continue-numbering="true" text:style-name="WWNum5">
              <text:list-header>
                <text:p text:style-name="P50"/>
                <text:p text:style-name="P47"><text:span text:style-name="T32"><text:s text:c="12"/>18. <text:s/></text:span><text:span text:style-name="T30"><text:s/></text:span><text:span text:style-name="T33">Zgodnie z art. 36 b ust. 1 ustawy Pzp, informujemy, że:</text:span></text:p>
                <text:p text:style-name="P48">1 <text:s text:c="11"/>*zamierzamy powierzyć podwykonawcom wykonanie następujących części zamówienia:</text:p>
              </text:list-header>
            </text:list>
            <text:p text:style-name="P17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Table_20_Contents">Lp.</text:p>
                </table:table-cell>
                <table:table-cell table:style-name="Tabela2.A1" office:value-type="string">
                  <text:p text:style-name="P15"><text:s text:c="6"/>Nazwa części zamówienia <text:s text:c="18"/></text:p>
                  <text:p text:style-name="P17"/>
                </table:table-cell>
                <table:table-cell table:style-name="Tabela2.C1" office:value-type="string">
                  <text:p text:style-name="P15">Nazwa firmy podwykonawczej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C2" office:value-type="string">
                  <text:p text:style-name="Table_20_Contents"/>
                </table:table-cell>
              </table:table-row>
            </table:table>
            <text:p text:style-name="P17"/>
            <text:p text:style-name="P29"><text:s text:c="11"/>Oraz oświadczamy, iż w/w podwykonawcy nie podlegają wykluczeniu z postępowania na dzień</text:p>
            <text:p text:style-name="P29"><text:s text:c="10"/>składania ofert.</text:p>
            <text:p text:style-name="P16"><text:s text:c="12"/><text:span text:style-name="T34">*nie zamierzamy powierzać podwykonawcom wykonania części zamówienia</text:span></text:p>
            <text:p text:style-name="P16"/>
            <text:p text:style-name="P26"><text:span text:style-name="T30">19. </text:span><text:span text:style-name="T34">Oświadczamy, iż polegamy na zdolnościach/zasobach innych podmiotów</text:span> <text:span text:style-name="T33">tj…………………………… (nazwa i adres) i do oferty dołączamy </text:span><text:span text:style-name="T34">zobowiązanie </text:span><text:span text:style-name="T33">do oddania do dyspozycji niezbędnych zdolności/zasobów na okres korzystania z nich przy wykonaniu zamówienia</text:span> <text:span text:style-name="T33">a także wypełniony i podpisany <text:s/>przez podmiot na których zdolnościach/zasobach się powołujemy Załącznik nr 3 do SIWZ</text:span><text:span text:style-name="T40">*</text:span><text:span text:style-name="T33">/OŚWIADZCENIA</text:span><text:span text:style-name="T40">*</text:span><text:span text:style-name="T33"> </text:span><text:span text:style-name="T40">*</text:span><text:span text:style-name="T33">. </text:span></text:p>
            <text:p text:style-name="P27">Oświadczamy, iż nie polegamy na zdolnościach/zasobach innych podmiotów<text:span text:style-name="T39">*</text:span>.</text:p>
            <text:p text:style-name="P26"/>
            <text:p text:style-name="P26"><text:span text:style-name="T30">20. </text:span><text:span text:style-name="T34">Oświadczam/y, iż wspólnie z Konsorcjantem</text:span> <text:span text:style-name="T33">tj. …………………………………………………(dane konsorcjanta) </text:span><text:span text:style-name="T34">ubiegamy się o niniejsze zamówienie</text:span><text:span text:style-name="T33"> i do oferty dołączamy wypełniony i podpisany przez Konsorcjanta Załącznik nr 3 do SIWZ</text:span><text:span text:style-name="T40">*</text:span><text:span text:style-name="T33">/JEDZ</text:span><text:span text:style-name="T40">*</text:span><text:span text:style-name="T33">.</text:span></text:p>
            <text:p text:style-name="P16"/>
            <text:p text:style-name="P16"><text:span text:style-name="T34"><text:s text:c="13"/>Nie ubiegamy się o niniejsze zamówienia z innym podmiotem</text:span><text:span text:style-name="T41">*</text:span><text:span text:style-name="T34">.</text:span></text:p>
            <text:p text:style-name="P18"/>
            <text:p text:style-name="P16"><text:span text:style-name="T31"><text:s text:c="12"/>21. </text:span><text:span text:style-name="T36">Wykonawca oświadcza , że:</text:span></text:p>
            <text:p text:style-name="P28"><text:span text:style-name="T33">- jest małym/średnim przedsiębiorcą – TAK/NIE</text:span><text:span text:style-name="T40">*</text:span><text:span text:style-name="T33"><text:line-break/>- pochodzi z innego państwa członkowskiego Unii Europejskiej – TAK/NIE*<text:line-break/>- pochodzi z innego państwa nie będącego członkiem Unii Europejskiej: TAK/NIE</text:span><text:span text:style-name="T34">*</text:span></text:p>
            <text:p text:style-name="P16"/>
            <text:p text:style-name="P25"><text:span text:style-name="T33">* niepotrzebne skreślić</text:span> 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8186844035831760512" text:style-name="WWNum6">
              <text:list-item>
                <text:p text:style-name="P35">ZOBOWIĄZANIA W PRZYPADKU PRZYZNANIA ZAMÓWIENIA:</text:p>
              </text:list-item>
            </text:list>
            <text:list xml:id="list1923696911940162237" text:style-name="WWNum7">
              <text:list-item>
                <text:p text:style-name="P39">zobowiązujemy się do zawarcia umowy w miejscu i terminie wyznaczonym przez Zamawiającego;</text:p>
              </text:list-item>
              <text:list-item>
                <text:p text:style-name="P51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2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8399107613682030718" text:style-name="WWNum8">
              <text:list-item>
                <text:p text:style-name="P36">SPIS TREŚCI:</text:p>
              </text:list-item>
            </text:list>
            <text:p text:style-name="P8"><text:soft-page-break/>Integralną część oferty stanowią następujące dokumenty:</text:p>
            <text:list xml:id="list5517848696704984798" text:style-name="WWNum9"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7">…………………………………………</text:span><text:span text:style-name="T8">.</text:span></text:p>
            <text:p text:style-name="P9">pieczęć Wykonawcy</text:p>
          </table:table-cell>
          <table:table-cell table:style-name="Tabela1.A8" office:value-type="string">
            <text:p text:style-name="P24">......................................................................................</text:p>
            <text:p text:style-name="P9">Data i podpis upoważnionego przedstawiciela Wykonawcy</text:p>
          </table:table-cell>
        </table:table-row>
      </table:table>
      <text:p text:style-name="P11"><text:span text:style-name="T42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ize="10pt" style:font-size-asian="10pt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8</meta:editing-cycles>
    <meta:print-date>2018-04-09T10:26:22.99</meta:print-date>
    <meta:creation-date>2016-09-16T06:59:00</meta:creation-date>
    <dc:date>2020-10-05T11:17:46.75</dc:date>
    <meta:editing-duration>PT47M14S</meta:editing-duration>
    <meta:generator>OpenOffice/4.1.6$Win32 OpenOffice.org_project/416m1$Build-9790</meta:generator>
    <meta:document-statistic meta:table-count="2" meta:image-count="0" meta:object-count="0" meta:page-count="4" meta:paragraph-count="78" meta:word-count="941" meta:character-count="8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