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/>
      <style:text-properties style:font-name="Calibri" style:font-name-complex="Calibri" style:font-weight-complex="bold" fo:font-size="11pt" style:font-size-asian="11pt" style:font-size-complex="11pt"/>
    </style:style>
    <style:style style:name="P3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start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start" fo:line-height="115%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Normalny" style:family="paragraph">
      <style:paragraph-properties fo:text-align="start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Normalny" style:family="paragraph">
      <style:paragraph-properties fo:text-align="start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5%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5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6" style:parent-style-name="Normalny" style:family="paragraph">
      <style:paragraph-properties fo:widows="2" fo:orphans="2" fo:text-align="justify" fo:line-height="115%">
        <style:tab-stops>
          <style:tab-stop style:type="left" style:position="0.3187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" style:parent-style-name="Normalny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8" style:parent-style-name="Akapitzlistą" style:list-style-name="LFO2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Akapitzlistą" style:list-style-name="LFO1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Akapitzlistą" style:list-style-name="LFO1" style:family="paragraph">
      <style:paragraph-properties fo:widows="2" fo:orphans="2" fo:text-align="justify" fo:margin-bottom="0.0833in" fo:line-height="115%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Akapitzlistą" style:family="paragraph">
      <style:paragraph-properties fo:widows="2" fo:orphans="2" fo:text-align="justify" fo:margin-bottom="0.0833in" fo:line-height="115%" fo:margin-left="0.2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1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Normalny" style:list-style-name="LFO4" style:family="paragraph">
      <style:paragraph-properties fo:widows="2" fo:orphans="2" fo:text-align="justify" fo:line-height="115%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Normalny" style:list-style-name="LFO3" style:family="paragraph">
      <style:paragraph-properties fo:widows="2" fo:orphans="2" fo:text-align="justify" fo:line-height="115%" fo:margin-left="0.4958in" fo:text-indent="-0.2479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widows="2" fo:orphans="2" fo:text-align="justify" fo:line-height="115%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widows="2" fo:orphans="2" fo:text-align="justify" fo:line-height="115%" fo:margin-left="0.4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widows="2" fo:orphans="2" fo:text-align="justify" fo:line-height="115%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8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3" style:parent-style-name="Normalny" style:family="paragraph">
      <style:paragraph-properties fo:widows="2" fo:orphans="2" fo:text-align="justify" fo:line-height="115%" fo:margin-left="0.2479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widows="2" fo:orphans="2" fo:text-align="justify" fo:margin-bottom="0.0277in" fo:line-height="115%">
        <style:tab-stops>
          <style:tab-stop style:type="left" style:position="0.3187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6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88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font-style-complex="italic" fo:font-size="11pt" style:font-size-asian="11pt" style:font-size-complex="11pt" style:language-asian="pl" style:country-asian="PL"/>
    </style:style>
    <style:style style:name="P93" style:parent-style-name="Normalny" style:family="paragraph">
      <style:paragraph-properties fo:widows="2" fo:orphans="2" fo:text-align="justify" fo:margin-top="0.0833in" fo:line-height="115%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3" style:parent-style-name="Normalny" style:family="paragraph">
      <style:paragraph-properties fo:widows="2" fo:orphans="2" fo:text-align="justify" fo:line-height="115%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1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Odwołanieprzypisudolnego" style:family="text">
      <style:text-properties style:font-name="Calibri" style:font-name-asian="Arial" style:font-name-complex="Calibri" fo:font-style="italic" style:font-style-asian="italic" style:font-style-complex="italic" fo:font-size="11pt" style:font-size-asian="11pt" style:font-size-complex="11pt"/>
    </style:style>
    <style:style style:name="P122" style:parent-style-name="Normalny" style:family="paragraph">
      <style:paragraph-properties fo:text-align="justify" fo:line-height="115%" fo:margin-right="0.0194in"/>
    </style:style>
    <style:style style:name="T123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Odwołanieprzypisudolnego" style:family="text">
      <style:text-properties style:font-name="Calibri" style:font-name-asian="Arial" style:font-name-complex="Calibri" fo:font-size="11pt" style:font-size-asian="11pt" style:font-size-complex="11pt"/>
    </style:style>
    <style:style style:name="P128" style:parent-style-name="Normalny" style:family="paragraph">
      <style:paragraph-properties fo:text-align="justify" fo:margin-bottom="0.0034in" fo:line-height="115%" fo:margin-right="0.0208in"/>
    </style:style>
    <style:style style:name="T12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131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P133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3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37" style:parent-style-name="Normalny" style:family="paragraph">
      <style:paragraph-properties fo:widows="2" fo:orphans="2" fo:text-align="start" fo:margin-top="0.0833in" fo:line-height="115%" fo:margin-left="0.2479in">
        <style:tab-stops/>
      </style:paragraph-properties>
    </style:style>
    <style:style style:name="T13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41" style:parent-style-name="Normalny" style:list-style-name="LFO1" style:family="paragraph">
      <style:paragraph-properties fo:widows="2" fo:orphans="2" fo:text-align="justify" fo:margin-top="0.0833in" fo:line-height="115%" fo:margin-left="0.2479in" fo:text-indent="-0.2479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4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145" style:parent-style-name="Normalny" style:family="paragraph">
      <style:paragraph-properties fo:text-align="justify" fo:margin-top="0.0833in" fo:line-height="115%" fo:text-indent="0.2479in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148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/>
    </style:style>
    <style:style style:name="P149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150" style:parent-style-name="Normalny" style:family="paragraph">
      <style:paragraph-properties fo:text-align="justify" fo:margin-top="0.0833in" fo:line-height="115%" fo:text-indent="0.2479in"/>
      <style:text-properties style:font-name="Calibri" style:font-name-complex="Calibri" style:font-weight-complex="bold"/>
    </style:style>
    <style:style style:name="P151" style:parent-style-name="Normalny" style:family="paragraph">
      <style:paragraph-properties fo:text-align="justify" fo:line-height="150%"/>
    </style:style>
    <style:style style:name="P152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153" style:parent-style-name="Normalny" style:family="paragraph">
      <style:paragraph-properties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Normalny" style:family="paragraph">
      <style:paragraph-properties fo:margin-top="0.1666in" fo:line-height="115%" fo:margin-right="0.0041in" fo:background-color="#FFFFFF"/>
    </style:style>
    <style:style style:name="T155" style:parent-style-name="Domyślnaczcionkaakapitu" style:family="text"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156" style:parent-style-name="Normalny" style:family="paragraph">
      <style:paragraph-properties fo:margin-top="0.0097in" fo:line-height="115%" fo:background-color="#FFFFFF"/>
    </style:style>
    <style:style style:name="T15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60" style:parent-style-name="Normalny" style:family="paragraph">
      <style:paragraph-properties fo:line-height="115%"/>
    </style:style>
    <style:style style:name="T1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4" style:parent-style-name="Normalny" style:family="paragraph">
      <style:paragraph-properties fo:text-align="justify" fo:margin-top="0.1402in" fo:line-height="115%" fo:margin-right="0.0097in" fo:background-color="#FFFFFF"/>
      <style:text-properties style:font-name="Calibri" style:font-name-complex="Calibri" fo:font-size="11pt" style:font-size-asian="11pt" style:font-size-complex="11pt"/>
    </style:style>
    <style:style style:name="P165" style:parent-style-name="Normalny" style:family="paragraph">
      <style:paragraph-properties fo:line-height="115%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6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1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widows="2" fo:orphans="2" fo:line-height="115%"/>
    </style:style>
    <style:style style:name="T17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7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5" style:parent-style-name="Normalny" style:family="paragraph">
      <style:paragraph-properties fo:margin-top="0.0833in" fo:line-height="115%" fo:margin-right="-0.0194in" fo:background-color="#FFFFFF"/>
      <style:text-properties style:font-name="Calibri" style:font-name-complex="Calibri" fo:font-size="10pt" style:font-size-asian="10pt" style:font-size-complex="10pt" style:language-asian="pl" style:country-asian="PL"/>
    </style:style>
    <style:style style:name="P176" style:parent-style-name="Normalny" style:list-style-name="LFO6" style:family="paragraph">
      <style:paragraph-properties fo:text-align="justify" fo:line-height="115%" fo:margin-left="0.2479in" fo:text-indent="-0.2479in">
        <style:tab-stops/>
      </style:paragraph-properties>
    </style:style>
    <style:style style:name="T17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178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183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186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193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4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96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19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02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03" style:parent-style-name="Normalny" style:family="paragraph">
      <style:paragraph-properties fo:text-align="justify" fo:line-height="150%"/>
    </style:style>
    <style:style style:name="P204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206" style:parent-style-name="Normalny" style:family="paragraph">
      <style:paragraph-properties fo:widows="2" fo:orphans="2" fo:text-align="justify" fo:line-height="115%"/>
    </style:style>
    <style:style style:name="T20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20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209" style:parent-style-name="Normalny" style:family="paragraph">
      <style:paragraph-properties fo:widows="2" fo:orphans="2" fo:text-align="justify" fo:line-height="115%"/>
    </style:style>
    <style:style style:name="T21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4 do SWZ</text:p>
      <text:p text:style-name="P3">FORMULARZ OFERTY</text:p>
      <text:p text:style-name="P4"/>
      <text:p text:style-name="P5">OFERTA</text:p>
      <text:p text:style-name="P6">do Gminy Gołcza<text:s/></text:p>
      <text:p text:style-name="P7">Gołcza 80, 32-075 Gołcza</text:p>
      <text:p text:style-name="P8"/>
      <text:p text:style-name="P9"><text:span text:style-name="T10">Nawiązując do ogłoszenia o zamówieniu w postępowaniu o udzielenie zamówienia publicznego na<text:s/></text:span><text:span text:style-name="T11">realizację zadania pn.<text:s/></text:span><text:span text:style-name="T12">„Modernizacja boiska sportowego do piłki nożnej w miejscowości Wielkanoc, Gmina Gołcza”</text:span></text:p>
      <text:p text:style-name="P13"/>
      <text:p text:style-name="P14"><text:span text:style-name="T15">imię:<text:s/></text:span><text:bookmark-start text:name="_Hlk65629019"/><text:span text:style-name="T16">……………………………………………………..…………<text:s/></text:span><text:bookmark-end text:name="_Hlk65629019"/></text:p>
      <text:p text:style-name="P17">nazwisko: ……………………………………………..…………</text:p>
      <text:p text:style-name="P18">podstawa do reprezentacji: ………………………………</text:p>
      <text:p text:style-name="P19"/>
      <text:p text:style-name="P20">działając w imieniu i na rzecz</text:p>
      <text:p text:style-name="P21">.................................................................................................................................................................<text:s/></text:p>
      <text:p text:style-name="P22"/>
      <text:p text:style-name="P23">Uwaga: w przypadku składania oferty przez podmioty występujące wspólnie podać poniższe dane<text:s/>wszystkich wspólników spółki cywilnej lub członków konsorcjum</text:p>
      <text:p text:style-name="P24"/>
      <text:p text:style-name="P25">nazwa (firma): …………………………………………………………………………………………………………………………………..</text:p>
      <text:p text:style-name="P26">adres siedziby : ……………………………………………………………………………….………………………………………………..<text:s/></text:p>
      <text:p text:style-name="P27">numer KRS: …….………………………………..</text:p>
      <text:p text:style-name="P28">REGON: …….………………………………..</text:p>
      <text:p text:style-name="P29">NIP: ………………..…………………….<text:s/></text:p>
      <text:p text:style-name="P30">będącego mikro*, małym*, średnim* przedsiębiorstwem</text:p>
      <text:p text:style-name="P31"><text:span text:style-name="T32">* -<text:s/></text:span><text:span text:style-name="T33"><text:s/></text:span><text:span text:style-name="T34">niepotrzebne przekreślić</text:span></text:p>
      <text:p text:style-name="P35">Uwaga:</text:p>
      <text:p text:style-name="P36">Definicja mikro, małego i średniego przedsiębiorcy znajduje się w art. 104 – 06 ustawy z dnia 2 lipca 2004 r. o swobodzie działalności gospodarczej (Dz. U. z 2015 r. poz. 584 zw zm.)</text:p>
      <text:p text:style-name="P37"/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8"><text:span text:style-name="T39">SKŁADAMY OFERTĘ</text:span><text:span text:style-name="T40"><text:s/>na wykonanie przedmiotu zamówienia zgodnie ze Specyfikacją Warunków Zamówienia dla niniejszego postępowania.</text:span></text:p>
                    </text:list-item>
                    <text:list-item>
                      <text:p text:style-name="P41"><text:span text:style-name="T42">OŚWIADCZAMY,<text:s/></text:span><text:span text:style-name="T43">że zapoznaliśmy się ze Specyfikacją Warunków Zamówienia oraz wyjaśnieniami i </text:span><text:span text:style-name="T44">zmianami SWZ przekazanymi przez Zamawiającego i uznajemy się za związanych określonymi w nich postanowieniami i zasadami postępowania.</text:span></text:p>
                    </text:list-item>
                    <text:list-item>
                      <text:p text:style-name="P45"><text:span text:style-name="T46">OFERUJEMY</text:span><text:span text:style-name="T47"><text:s/>wykonanie przedmiotu zamówienia</text:span><text:span text:style-name="T48"><text:s/>za<text:s/></text:span><text:span text:style-name="T49">cenę brutto: ………………………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>zgodnie z załączonym do oferty Kosztorysem<text:s/>ofertowym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52">INFORMUJEMY</text:span><text:span text:style-name="T53">, ż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>
        <text:list-item text:start-value="1">
          <text:p text:style-name="P54"><text:span text:style-name="T55">wybór oferty<text:s/></text:span><text:span text:style-name="T56">nie będzie</text:span><text:span text:style-name="T57"><text:s/>prowadzić do powstania u zamawiającego obowiązku podatkowego*</text:span></text:p>
        </text:list-item>
        <text:list-item>
          <text:p text:style-name="P58"><text:span text:style-name="T59">wybór oferty<text:s/></text:span><text:span text:style-name="T60">będzie</text:span><text:span text:style-name="T61"><text:s/>prowadzić do powstania u zamawiającego obowiązku podatkowego w odniesieniu do następujących towarów/ usług (w zależności<text:s/></text:span><text:span text:style-name="T62">od przedmiotu zamówienia): ………………………………...........,<text:s/></text:span></text:p>
        </text:list-item>
      </text:list>
      <text:soft-page-break/>
      <text:p text:style-name="P63">Wartość towaru/usług (w zależności od przedmiotu zamówienia) powodująca obowiązek podatkowy u zamawiającego to ……………………………zł netto).</text:p>
      <text:p text:style-name="P64">Zgodnie z wiedzą Wykonawcy, zastosowanie będzie miała następująca stawka podatku od towarów i usług ……………. % *</text:p>
      <text:p text:style-name="P65"><text:span text:style-name="T66">*<text:s/></text:span><text:span text:style-name="T67">nie potrzebne przekreślić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ZAMIERZAMY</text:span><text:span text:style-name="T70"><text:s/>powierzyć <text:s/></text:span><text:span text:style-name="T71">podwykonawcom wykonanie następujących części zamówienia</text:span><text:span text:style-name="T72">: ……………………………….……………………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74">ZAMIERZAMY<text:s/></text:span><text:span text:style-name="T75">powierzyć wykonanie części zamówienia następującym podwykonawcom</text:span><text:span text:style-name="T76"><text:s/></text:span><text:span text:style-name="T77">(podać na</text:span><text:span text:style-name="T78">zwy podwykonawców, jeżeli są już znani):</text:span><text:span text:style-name="T79"><text:s/></text:span><text:span text:style-name="T80">…………………………………………………………………………………</text:span><text:span text:style-name="T81"><text:s/></text:span></text:p>
      <text:p text:style-name="P82"><text:span text:style-name="T83">*</text:span><text:span text:style-name="T84"><text:s/></text:span><text:span text:style-name="T85">niepotrzebne przekreślić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Zobowiązujemy się do realizacji zamówienia w terminie określonym w SWZ.</text:span></text:p>
                    </text:list-item>
                    <text:list-item>
                      <text:p text:style-name="P88"><text:span text:style-name="T89">OFERUJEMY ………….. miesięczny okres gwarancji jakości i rękojmi za wady<text:s/></text:span><text:span text:style-name="T90">na wykonane<text:s/></text:span><text:span text:style-name="T91">roboty budowlane, w tym<text:s/></text:span><text:span text:style-name="T92">na zastosowane materiały i urząd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3">Uwaga: proszę wypełnić o informacje zawarte w rozdz. 14 SWZ - kryterium oceny ofert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<text:span text:style-name="T95">AKCEPTUJEMY<text:s/></text:span><text:span text:style-name="T96">warunki płatności określone przez Zamawiającego w SWZ.</text:span></text:p>
                    </text:list-item>
                    <text:list-item>
                      <text:p text:style-name="P97"><text:span text:style-name="T98">JESTEŚMY<text:s/></text:span><text:span text:style-name="T99">związani ofertą przez czas</text:span><text:span text:style-name="T100"><text:s/></text:span><text:span text:style-name="T101">wskaza</text:span><text:span text:style-name="T102">ny w SWZ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3">Na potwierdzenie powyższego wnieśliśmy wadium w wysokości ………….…….. zł w formie ………………………………………………….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<text:span text:style-name="T105">OŚWIADCZAMY,<text:s/></text:span><text:span text:style-name="T106">iż informacje i dokumenty zawarte w odrębnym, stosownie oznaczonym i nazwanym załącznik ……………….<text:s/></text:span><text:span text:style-name="T107">(należy podać nazwę załącznika)</text:span><text:span text:style-name="T108"><text:s/></text:span><text:span text:style-name="T109">stanowią tajemnicę przedsiębiorstwa w rozumieniu przepisów o zwalczaniu nieuczciwej konkurencji, co wykazaliśmy w załączniku do oferty …………….……<text:s/></text:span><text:span text:style-name="T110">(należy podać nazwę załącznika)</text:span><text:span text:style-name="T111"><text:s/>i zastrzegamy, że nie mogą być one udostępnianie.</text:span></text:p>
                    </text:list-item>
                    <text:list-item>
                      <text:p text:style-name="P112"><text:span text:style-name="T113">OŚWIADCZAMY,</text:span><text:span text:style-name="T114"><text:s/>że z</text:span><text:span text:style-name="T115">apoznaliśmy<text:s/></text:span><text:span text:style-name="T116">się z projektowanymi postanowieniami umowy określonymi w SWZ i zobowiązujemy się, w przypadku wyboru naszej oferty, do zawarcia umowy zgodnej z niniejszą ofertą, na warunkach określonych w SWZ, w miejscu i terminie wyznaczonym przez Zamawiającego.</text:span></text:p>
                    </text:list-item>
                    <text:list-item>
                      <text:p text:style-name="P117"><text:span text:style-name="T118">OŚWIADCZ</text:span><text:span text:style-name="T119">AMY</text:span><text:span text:style-name="T120">, że wypełniamy obowiązki informacyjne przewidziane w art. 13 lub art. 14 RODO</text:span><text:span text:style-name="T121"><text:note text:note-class="footnote" text:id="_ftn0"><text:note-citation>1</text:note-citation><text:note-body><text:p text:style-name="P122"><text:span text:style-name="T123"><text:s/>- rozporządzenie Parlamentu Europejskiego i Rady (UE) 2016/679 z dnia 27 kwietnia 2016 r. w sprawie ochrony osób fizycznych w związku z przetwarzaniem danych osobowych i w</text:span><text:span text:style-name="T124"><text:s/>sprawie swobodnego przepływu takich danych oraz uchylenia dyrektywy 95/46/WE (ogólne rozporządzenie o ochronie danych) (Dz. Urz. UE L 119 z 04.05.2016, str. 1).</text:span></text:p></text:note-body></text:note></text:span><text:span text:style-name="T125"><text:s/>wobec osób fizycznych, od których dane osobowe bezpośrednio lub pośrednio pozyskałem w celu ub</text:span><text:span text:style-name="T126">iegania się o udzielenie zamówienia publicznego w niniejszym postępowaniu i których dane zostały przekazane Zamawiającemu w ramach zamówienia.</text:span><text:span text:style-name="T127"><text:note text:note-class="footnote" text:id="_ftn1"><text:note-citation>2</text:note-citation><text:note-body><text:p text:style-name="P128"><text:span text:style-name="T129"><text:s/></text:span><text:span text:style-name="T130">-<text:s/></text:span><text:span text:style-name="T131">W przypadku gdy wykonawca nie przekazuje danych osobowych innych niż bezpośrednio jego dotyczących lub zacho</text:span><text:span text:style-name="T132">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            </text:list-item>
                    <text:list-item>
                      <text:p text:style-name="P133"><text:span text:style-name="T134">UPOWAŻNIONYM DO KONTAKTU</text:span><text:span text:style-name="T135"><text:s/>w sprawie przedmiotowego p</text:span><text:span text:style-name="T136">ostepowania jest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><text:span text:style-name="T138">Imię i nazwisko: <text:s/>……………………………………………………..</text:span><text:span text:style-name="T139">,<text:s/></text:span><text:span text:style-name="T140">tel. …………….…., e-mail: ……………………….…….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<text:span text:style-name="T142">SPIS dołączonych oświadczeń i dokumentów</text:span><text:span text:style-name="T143"><text:s/>(należy wymienić wszystkie złożone oświadczenia i dokumenty itp.)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4">…………………………………………………….……………………………..….<text:s/></text:p>
      <text:p text:style-name="P145"><text:span text:style-name="T146">…………………………………………………….……………………………..….<text:s/></text:span></text:p>
      <text:p text:style-name="P147">…………………………………………………….……………………………..….<text:s/></text:p>
      <text:p text:style-name="P148"/>
      <text:p text:style-name="P149">……………..…… dnia …………. <text:s text:c="24"/></text:p>
      <text:p text:style-name="P15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1"/>
      <text:p text:style-name="P152">Dokument należy wypełnić i podpisać kwalifikowanym podpisem elektronicznym lub podpisem zaufanym<text:s/>lub podpisem osobistym.</text:p>
      <text:p text:style-name="Normalny"/>
      <text:p text:style-name="Normalny"/>
      <text:soft-page-break/>
      <text:p text:style-name="P153">Załącznik nr 5 do SWZ</text:p>
      <text:p text:style-name="P154"><text:bookmark-start text:name="_Hlk64848793"/><text:span text:style-name="T155">OŚWIADCZENIE</text:span></text:p>
      <text:p text:style-name="P156"><text:span text:style-name="T157">o którym mowa<text:s/></text:span><text:span text:style-name="T158">w<text:s/></text:span><text:span text:style-name="T159">art. 125 ust. 1 ustawy PZP</text:span></text:p>
      <text:p text:style-name="P160"><text:bookmark-end text:name="_Hlk64848793"/><text:span text:style-name="T161">Składając ofertę w postępowaniu o udzielenie zamówienia publicznego pn.<text:s/></text:span><text:span text:style-name="T162">„Modernizacja boiska sportowego do piłki nożnej w miejscowości Wielkanoc, Gmina<text:s/></text:span><text:span text:style-name="T163">Gołcza”</text:span></text:p>
      <text:p text:style-name="P164"/>
      <text:p text:style-name="P165"><text:span text:style-name="T166">Ja/My:</text:span></text:p>
      <text:p text:style-name="P167">.................................................................................................................................................................</text:p>
      <text:p text:style-name="P168">(imię i nazwisko osoby/osób upoważnionej/-ych do reprezentowania)</text:p>
      <text:p text:style-name="P169"/>
      <text:p text:style-name="P170">działając w<text:s/>imieniu i na rzecz:</text:p>
      <text:p text:style-name="P171">.................................................................................................................................................................</text:p>
      <text:p text:style-name="P172"><text:span text:style-name="T173">(nazwa Wykonawcy/ Wykonawców wspólnie ubiegającego/-ych się o udzielenie<text:s/></text:span><text:span text:style-name="T174">zamówienia / Podmiotu udostępniającego zasoby)</text:span></text:p>
      <text:p text:style-name="P175"/>
      <text:list text:style-name="LFO5">
        <text:list-item text:start-value="1">
          <text:p text:style-name="P176"><text:span text:style-name="T177">oświadczam/-my, że ww. podmiot nie podlega wykluczeniu z postępowania na podstawie art. 108 ust. 1 ustawy z dnia 11 września 2019 r. Prawo zamówień publicznych;</text:span></text:p>
        </text:list-item>
        <text:list-item>
          <text:p text:style-name="P178"><text:span text:style-name="T179">oświadczam/-my, że wobec ww. podmiotu zachodzą<text:s/></text:span><text:span text:style-name="T180">przesłanki wykluczenia z postępowania określone<text:s/></text:span><text:span text:style-name="T181"><text:line-break/></text:span><text:span text:style-name="T182">w art. …………. ustawy Pzp. Jednocześnie oświadczam, że w związku z ww. okolicznością, podjąłem środki naprawcze, o których mowa w art. 110 ustawy Pzp, tj.: …………….;</text:span></text:p>
        </text:list-item>
        <text:list-item>
          <text:p text:style-name="P183"><text:span text:style-name="T184">oświadczam/-my, że ww. podmiot spełnia warunk</text:span><text:span text:style-name="T185">i udziału w postępowaniu określone przez zamawiającego w rozdz. 5 SWZ;</text:span></text:p>
        </text:list-item>
        <text:list-item>
          <text:p text:style-name="P186"><text:span text:style-name="T187">oświadczam/-my, że w celu potwierdzenia spełniania warunków udziału w postępowaniu, określonych przez zamawiającego w SWZ, polegam na zdolnościach następujących podmiotów udostępniający</text:span><text:span text:style-name="T188">ch zasoby ………………………….……<text:s/></text:span><text:span text:style-name="T189">(podać nazwę/y podmiotu/ów)</text:span><text:span text:style-name="T190">, w następującym zakresie …………………….<text:s/></text:span><text:span text:style-name="T191">(podać zakres udostępnianych zasobów)</text:span><text:span text:style-name="T192">;*</text:span></text:p>
        </text:list-item>
        <text:list-item>
          <text:p text:style-name="P193">oświadczamy/-my, że ww. podmiot udostępniający zasoby spełnia warunki udziału w postępowaniu<text:s/><text:line-break/>w zakresie, w jakim wykonawca<text:s/>powołuje się na jego zasoby; **</text:p>
        </text:list-item>
        <text:list-item>
          <text:p text:style-name="P194">oświadczam/-my, że wszystkie informacje podane w powyższych oświadczeniach są aktualne i zgodne<text:s/><text:line-break/>z prawdą oraz zostały przedstawione z pełną świadomością konsekwencji wprowadzenia zamawiającego<text:s/><text:line-break/>w błąd przy przedstawianiu informacji.</text:p>
        </text:list-item>
      </text:list>
      <text:p text:style-name="P195"/>
      <text:p text:style-name="P196">……………..…… dnia …………. <text:s text:c="24"/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Dokument należy wypełnić i podpisać kwalifikowanym podpisem elektronicznym lub podpisem zaufanym lub podpisem osobistym.</text:p>
      <text:p text:style-name="P205"/>
      <text:p text:style-name="P206"><text:span text:style-name="T207">* - wypełnia tylko Wykonawca/ Wykonawca wspólnie ubiegający się o<text:s/></text:span><text:span text:style-name="T208">udzielenie zamówienia</text:span></text:p>
      <text:p text:style-name="P209"><text:span text:style-name="T210">** <text:s/>- wypełnia tylko Podmiot udostępniający za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start">
        <style:tab-stops>
          <style:tab-stop style:type="left" style:position="1.1118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Nr sprawy: RIR.271.1.13.2021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15:00Z</meta:creation-date>
    <dc:date>2021-09-02T10:23:00Z</dc:date>
    <meta:template xlink:href="Normal" xlink:type="simple"/>
    <meta:editing-cycles>6</meta:editing-cycles>
    <meta:editing-duration>PT180S</meta:editing-duration>
    <meta:document-statistic meta:page-count="4" meta:paragraph-count="13" meta:word-count="998" meta:character-count="6974" meta:row-count="49" meta:non-whitespace-character-count="5989"/>
  </office:meta>
</office:document-meta>
</file>