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6" style:family="paragraph" style:parent-style-name="Normalny">
      <style:paragraph-properties fo:text-align="justify" style:justify-single-word="false" style:vertical-align="auto" style:snap-to-layout-grid="false" style:writing-mode="lr-tb"/>
      <style:text-properties style:font-name="Arial1" fo:font-size="10pt" officeooo:paragraph-rsid="0034e51a" style:font-size-asian="10pt" style:font-name-complex="Arial1" style:font-size-complex="10pt" style:font-weight-complex="bold"/>
    </style:style>
    <style:style style:name="P7" style:family="paragraph" style:parent-style-name="Normalny">
      <style:paragraph-properties fo:text-align="justify" style:justify-single-word="false" style:vertical-align="auto" style:snap-to-layout-grid="false" style:writing-mode="lr-tb"/>
      <style:text-properties style:font-name="Arial1" fo:font-size="10pt" officeooo:paragraph-rsid="0034e51a" style:font-size-asian="10pt" style:font-name-complex="Arial1" style:font-size-complex="10pt"/>
    </style:style>
    <style:style style:name="P8" style:family="paragraph" style:parent-style-name="Zwykły_20_tekst">
      <style:paragraph-properties fo:margin-left="0.501cm" fo:margin-right="0cm" fo:margin-top="0cm" fo:margin-bottom="0.212cm" style:contextual-spacing="false" fo:line-height="115%" fo:text-align="start" style:justify-single-word="false" fo:text-indent="-0.501cm" style:auto-text-indent="false" style:writing-mode="lr-tb"/>
      <style:text-properties style:font-name="Arial1" fo:font-size="10pt" officeooo:paragraph-rsid="0034e51a" style:font-size-asian="10pt" style:font-name-complex="Arial1" style:font-size-complex="10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2" style:family="paragraph" style:parent-style-name="Normalny">
      <style:paragraph-properties fo:margin-top="0cm" fo:margin-bottom="0.212cm" style:contextual-spacing="false" fo:line-height="115%" fo:text-align="justify" style:justify-single-word="false" style:vertical-align="auto" style:writing-mode="lr-tb"/>
      <style:text-properties style:font-name="Arial1" fo:font-size="10pt" officeooo:rsid="001fb1ac" officeooo:paragraph-rsid="0034e51a" style:font-name-asian="Times New Roman" style:font-size-asian="10pt" style:language-asian="pl" style:country-asian="PL" style:font-name-complex="Arial1" style:font-size-complex="10pt"/>
    </style:style>
    <style:style style:name="P13" style:family="paragraph" style:parent-style-name="Normalny">
      <style:paragraph-properties fo:text-align="justify" style:justify-single-word="false" style:vertical-align="auto" style:snap-to-layout-grid="false" style:writing-mode="lr-tb"/>
      <style:text-properties style:font-name="Arial1" fo:font-size="10pt" officeooo:paragraph-rsid="0034e51a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4" style:family="paragraph" style:parent-style-name="Normalny">
      <style:paragraph-properties fo:text-align="justify" style:justify-single-word="false" style:vertical-align="auto" style:snap-to-layout-grid="false" style:writing-mode="lr-tb"/>
      <style:text-properties style:font-name="Arial1" fo:font-size="10pt" style:text-underline-style="solid" style:text-underline-width="auto" style:text-underline-color="font-color" officeooo:paragraph-rsid="0034e51a" style:font-size-asian="10pt" style:font-name-complex="Arial1" style:font-size-complex="10pt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6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Text_20_body">
      <style:paragraph-properties fo:line-height="115%"/>
      <style:text-properties officeooo:paragraph-rsid="00312e32"/>
    </style:style>
    <style:style style:name="P18" style:family="paragraph" style:parent-style-name="Text_20_body">
      <style:paragraph-properties fo:line-height="115%"/>
      <style:text-properties officeooo:paragraph-rsid="0031a996"/>
    </style:style>
    <style:style style:name="P19" style:family="paragraph" style:parent-style-name="Normalny">
      <style:paragraph-properties fo:margin-top="0cm" fo:margin-bottom="0.212cm" style:contextual-spacing="false" fo:line-height="115%" fo:text-align="justify" style:justify-single-word="false" style:vertical-align="auto" style:writing-mode="lr-tb"/>
      <style:text-properties officeooo:paragraph-rsid="0034e51a"/>
    </style:style>
    <style:style style:name="P20" style:family="paragraph" style:parent-style-name="Normalny">
      <style:paragraph-properties fo:line-height="115%" fo:text-align="justify" style:justify-single-word="false" style:vertical-align="auto" style:writing-mode="lr-tb"/>
      <style:text-properties officeooo:paragraph-rsid="0034e51a"/>
    </style:style>
    <style:style style:name="P21" style:family="paragraph" style:parent-style-name="Normalny">
      <style:paragraph-properties fo:margin-left="0.501cm" fo:margin-right="0cm" fo:margin-top="0cm" fo:margin-bottom="0.212cm" style:contextual-spacing="false" fo:line-height="115%" fo:text-align="justify" style:justify-single-word="false" fo:text-indent="0cm" style:auto-text-indent="false" style:vertical-align="auto" style:writing-mode="lr-tb"/>
      <style:text-properties officeooo:paragraph-rsid="0034e51a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23" style:family="paragraph" style:parent-style-name="Zwykły_20_tekst">
      <style:paragraph-properties fo:margin-top="0cm" fo:margin-bottom="0.212cm" style:contextual-spacing="false" fo:line-height="115%" fo:text-align="justify" style:justify-single-word="false" style:writing-mode="lr-tb"/>
      <style:text-properties officeooo:paragraph-rsid="0034e51a"/>
    </style:style>
    <style:style style:name="P24" style:family="paragraph" style:parent-style-name="Zwykły_20_tekst">
      <style:paragraph-properties fo:margin-left="0.501cm" fo:margin-right="0cm" fo:margin-top="0cm" fo:margin-bottom="0.212cm" style:contextual-spacing="false" fo:line-height="115%" fo:text-align="justify" style:justify-single-word="false" fo:text-indent="-0.501cm" style:auto-text-indent="false" style:writing-mode="lr-tb"/>
      <style:text-properties officeooo:paragraph-rsid="0034e51a"/>
    </style:style>
    <style:style style:name="P25" style:family="paragraph" style:parent-style-name="Normalny">
      <style:paragraph-properties fo:margin-top="0cm" fo:margin-bottom="0.212cm" style:contextual-spacing="false" fo:line-height="115%" fo:text-align="center" style:justify-single-word="false" style:vertical-align="auto" style:writing-mode="lr-tb"/>
      <style:text-properties officeooo:paragraph-rsid="0034e51a"/>
    </style:style>
    <style:style style:name="P26" style:family="paragraph" style:parent-style-name="Normalny">
      <style:paragraph-properties fo:text-align="justify" style:justify-single-word="false" style:vertical-align="auto" style:snap-to-layout-grid="false" style:writing-mode="lr-tb"/>
      <style:text-properties officeooo:paragraph-rsid="0034e51a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34e51a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3cm"/>
          <style:tab-stop style:position="1.005cm"/>
        </style:tab-stops>
      </style:paragraph-properties>
      <style:text-properties officeooo:paragraph-rsid="0034e51a"/>
    </style:style>
    <style:style style:name="P29" style:family="paragraph" style:parent-style-name="Normalny">
      <style:paragraph-properties fo:margin-top="0cm" fo:margin-bottom="0.212cm" style:contextual-spacing="false" fo:line-height="115%" fo:text-align="justify" style:justify-single-word="false" style:vertical-align="auto" style:writing-mode="lr-tb"/>
      <style:text-properties fo:color="#000000" loext:opacity="100%" style:font-name="Arial1" fo:font-size="10pt" officeooo:paragraph-rsid="0034e51a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P30" style:family="paragraph" style:parent-style-name="Normalny">
      <style:paragraph-properties fo:line-height="115%" fo:text-align="start" style:justify-single-word="false" style:vertical-align="auto" style:writing-mode="lr-tb"/>
      <style:text-properties fo:color="#000000" loext:opacity="100%" style:font-name="Arial1" fo:font-size="10pt" officeooo:paragraph-rsid="0034e51a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P31" style:family="paragraph" style:parent-style-name="Normalny">
      <style:paragraph-properties fo:margin-left="0.501cm" fo:margin-right="0cm" fo:margin-top="0cm" fo:margin-bottom="0.212cm" style:contextual-spacing="false" fo:line-height="115%" fo:text-align="start" style:justify-single-word="false" fo:text-indent="0cm" style:auto-text-indent="false" style:vertical-align="auto" style:writing-mode="lr-tb"/>
      <style:text-properties fo:color="#000000" loext:opacity="100%" style:font-name="Arial1" fo:font-size="10pt" officeooo:paragraph-rsid="0034e51a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P32" style:family="paragraph" style:parent-style-name="Normalny">
      <style:paragraph-properties fo:line-height="115%" fo:text-align="start" style:justify-single-word="false" style:vertical-align="auto" style:writing-mode="lr-tb"/>
      <style:text-properties fo:color="#000000" loext:opacity="100%" style:font-name="Arial1" fo:font-size="10pt" style:text-underline-style="solid" style:text-underline-width="auto" style:text-underline-color="font-color" officeooo:paragraph-rsid="0034e51a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P33" style:family="paragraph" style:parent-style-name="Normalny">
      <style:paragraph-properties fo:line-height="115%" fo:text-align="justify" style:justify-single-word="false" style:vertical-align="auto" style:writing-mode="lr-tb"/>
      <style:text-properties fo:color="#000000" loext:opacity="100%" style:font-name="Arial1" fo:font-size="10pt" style:text-underline-style="solid" style:text-underline-width="auto" style:text-underline-color="font-color" officeooo:paragraph-rsid="0034e51a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P34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35" style:family="paragraph" style:parent-style-name="Normalny">
      <style:paragraph-properties fo:text-align="center" style:justify-single-word="false" style:vertical-align="auto" style:snap-to-layout-grid="false" style:writing-mode="lr-tb"/>
      <style:text-properties officeooo:paragraph-rsid="0034e51a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vertical-align="auto" style:writing-mode="lr-tb"/>
      <style:text-properties officeooo:paragraph-rsid="0034e51a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38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3cm"/>
        </style:tab-stops>
      </style:paragraph-properties>
      <style:text-properties officeooo:paragraph-rsid="0034e51a"/>
    </style:style>
    <style:style style:name="P39" style:family="paragraph" style:parent-style-name="Standard" style:list-style-name="WW8Num2">
      <style:paragraph-properties fo:margin-left="0.6cm" fo:margin-right="0cm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officeooo:paragraph-rsid="0034e51a"/>
    </style:style>
    <style:style style:name="P40" style:family="paragraph" style:parent-style-name="Standard" style:list-style-name="WW8Num4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cm"/>
          <style:tab-stop style:position="0.508cm"/>
        </style:tab-stops>
      </style:paragraph-properties>
      <style:text-properties officeooo:paragraph-rsid="0034e51a"/>
    </style:style>
    <style:style style:name="P41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3cm"/>
        </style:tab-stops>
      </style:paragraph-properties>
      <style:text-properties style:font-name="Arial1" fo:font-size="10pt" officeooo:paragraph-rsid="0034e51a" style:font-size-asian="10pt" style:font-name-complex="Arial1" style:font-size-complex="10pt"/>
    </style:style>
    <style:style style:name="P42" style:family="paragraph" style:parent-style-name="Standard" style:list-style-name="WW8Num4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cm"/>
          <style:tab-stop style:position="0.508cm"/>
        </style:tab-stops>
      </style:paragraph-properties>
      <style:text-properties style:font-name="Arial1" fo:font-size="10pt" officeooo:paragraph-rsid="0034e51a" style:font-size-asian="10pt" style:font-name-complex="Arial1" style:font-size-complex="10pt"/>
    </style:style>
    <style:style style:name="P43" style:family="paragraph" style:parent-style-name="Standard" style:list-style-name="WW8Num5" style:master-page-name="">
      <loext:graphic-properties draw:fill="none" draw:fill-color="#ffffff"/>
      <style:paragraph-properties fo:margin-left="0.7cm" fo:margin-right="0cm" fo:margin-top="0cm" fo:margin-bottom="0.353cm" style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-0.097cm"/>
        </style:tab-stops>
      </style:paragraph-properties>
      <style:text-properties style:font-name="Arial1" fo:font-size="10pt" officeooo:paragraph-rsid="0034e51a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4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cm"/>
          <style:tab-stop style:position="0.508cm"/>
        </style:tab-stops>
      </style:paragraph-properties>
      <style:text-properties style:font-name="Arial1" fo:font-size="10pt" fo:language="pl" fo:country="PL" officeooo:paragraph-rsid="0034e51a" style:font-size-asian="10pt" style:font-name-complex="Arial1" style:font-size-complex="10pt"/>
    </style:style>
    <style:style style:name="P45" style:family="paragraph" style:parent-style-name="Standard" style:list-style-name="WW8Num2">
      <style:paragraph-properties fo:margin-left="0.6cm" fo:margin-right="0cm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font-size="10pt" officeooo:paragraph-rsid="0034e51a" style:font-size-asian="10pt" style:font-size-complex="10pt"/>
    </style:style>
    <style:style style:name="P46" style:family="paragraph" style:parent-style-name="Standard" style:list-style-name="WW8Num5">
      <loext:graphic-properties draw:fill="none" draw:fill-color="#ffffff"/>
      <style:paragraph-properties fo:margin-left="0.7cm" fo:margin-right="0cm" fo:margin-top="0cm" fo:margin-bottom="0.353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15cm"/>
        </style:tab-stops>
      </style:paragraph-properties>
      <style:text-properties officeooo:paragraph-rsid="0034e5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5">
      <loext:graphic-properties draw:fill="none" draw:fill-color="#ffffff"/>
      <style:paragraph-properties fo:margin-left="0.7cm" fo:margin-right="0cm" fo:margin-top="0cm" fo:margin-bottom="0.353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-0.097cm"/>
        </style:tab-stops>
      </style:paragraph-properties>
      <style:text-properties fo:font-variant="normal" fo:text-transform="none" style:use-window-font-color="true" loext:opacity="0%" style:font-name="Arial1" fo:font-size="10pt" fo:letter-spacing="normal" fo:language="pl" fo:country="PL" fo:font-style="normal" fo:font-weight="normal" officeooo:paragraph-rsid="0034e51a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4e51a"/>
    </style:style>
    <style:style style:name="T2" style:family="text">
      <style:text-properties officeooo:rsid="002f2034"/>
    </style:style>
    <style:style style:name="T3" style:family="text">
      <style:text-properties officeooo:rsid="002dd348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2c235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31a996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34e51a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10pt" officeooo:rsid="00131b72" style:font-size-asian="10pt" style:font-size-complex="10pt"/>
    </style:style>
    <style:style style:name="T14" style:family="text">
      <style:text-properties style:font-name="Arial1" fo:font-size="10pt" officeooo:rsid="0017aa6e" style:font-size-asian="10pt" style:font-size-complex="10pt"/>
    </style:style>
    <style:style style:name="T15" style:family="text">
      <style:text-properties style:font-name="Arial1" fo:font-size="10pt" officeooo:rsid="00217ae9" style:font-size-asian="10pt" style:font-size-complex="10pt"/>
    </style:style>
    <style:style style:name="T16" style:family="text">
      <style:text-properties style:font-name="Arial1" fo:font-size="10pt" officeooo:rsid="000fe945" style:font-size-asian="10pt" style:font-size-complex="10pt"/>
    </style:style>
    <style:style style:name="T17" style:family="text">
      <style:text-properties style:font-name="Arial1" fo:font-size="10pt" officeooo:rsid="00114f89" style:font-size-asian="10pt" style:font-size-complex="10pt"/>
    </style:style>
    <style:style style:name="T18" style:family="text">
      <style:text-properties style:font-name="Arial1" fo:font-size="10pt" officeooo:rsid="002f2034" style:font-size-asian="10pt" style:font-size-complex="10pt"/>
    </style:style>
    <style:style style:name="T19" style:family="text">
      <style:text-properties style:font-name="Arial1" fo:font-size="10pt" style:font-size-asian="10pt" style:font-name-complex="Arial1" style:font-size-complex="10pt"/>
    </style:style>
    <style:style style:name="T20" style:family="text">
      <style:text-properties style:font-name="Arial1" fo:font-size="10pt" officeooo:rsid="0028945c" style:font-size-asian="10pt" style:font-name-complex="Arial1" style:font-size-complex="10pt"/>
    </style:style>
    <style:style style:name="T21" style:family="text">
      <style:text-properties style:font-name="Arial1" fo:font-size="10pt" officeooo:rsid="00220766" style:font-size-asian="10pt" style:font-name-complex="Arial1" style:font-size-complex="10pt"/>
    </style:style>
    <style:style style:name="T22" style:family="text">
      <style:text-properties style:font-name="Arial1" fo:font-size="10pt" officeooo:rsid="00231110" style:font-size-asian="10pt" style:font-name-complex="Arial1" style:font-size-complex="10pt"/>
    </style:style>
    <style:style style:name="T23" style:family="text">
      <style:text-properties style:font-name="Arial1" fo:font-size="10pt" officeooo:rsid="0025c049" style:font-size-asian="10pt" style:font-name-complex="Arial1" style:font-size-complex="10pt"/>
    </style:style>
    <style:style style:name="T24" style:family="text">
      <style:text-properties style:font-name="Arial1" fo:font-size="10pt" style:font-size-asian="10pt" style:font-name-complex="Arial1" style:font-size-complex="10pt" style:language-complex="ar" style:country-complex="SA"/>
    </style:style>
    <style:style style:name="T25" style:family="text">
      <style:text-properties style:font-name="Arial1" fo:font-size="10pt" style:font-size-asian="10pt" style:font-name-complex="Arial1" style:font-size-complex="10pt" style:font-weight-complex="bold"/>
    </style:style>
    <style:style style:name="T26" style:family="text">
      <style:text-properties style:font-name="Arial1" fo:font-size="10pt" fo:language="pl" fo:country="PL" style:font-size-asian="10pt" style:font-name-complex="Arial1" style:font-size-complex="10pt"/>
    </style:style>
    <style:style style:name="T27" style:family="text">
      <style:text-properties style:font-name="Arial1" fo:font-size="10pt" fo:language="pl" fo:country="PL" style:font-size-asian="10pt" style:font-name-complex="Arial1" style:font-size-complex="10pt" style:font-style-complex="italic"/>
    </style:style>
    <style:style style:name="T28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29" style:family="text">
      <style:text-properties style:font-name="Arial1" fo:font-size="10pt" fo:language="en" fo:country="US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30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 style:font-weight-complex="bold"/>
    </style:style>
    <style:style style:name="T31" style:family="text">
      <style:text-properties style:font-name="Arial1" style:font-name-complex="Arial1"/>
    </style:style>
    <style:style style:name="T32" style:family="text">
      <style:text-properties style:font-name="Arial1" officeooo:rsid="00231110" style:font-name-complex="Arial1"/>
    </style:style>
    <style:style style:name="T33" style:family="text">
      <style:text-properties officeooo:rsid="0011e648"/>
    </style:style>
    <style:style style:name="T34" style:family="text">
      <style:text-properties fo:font-weight="bold" officeooo:rsid="00188172" style:font-weight-asian="bold" style:font-weight-complex="bold"/>
    </style:style>
    <style:style style:name="T35" style:family="text">
      <style:text-properties fo:font-weight="bold" officeooo:rsid="00168259" style:font-weight-asian="bold" style:font-weight-complex="bold"/>
    </style:style>
    <style:style style:name="T36" style:family="text">
      <style:text-properties fo:font-weight="bold" officeooo:rsid="00168259"/>
    </style:style>
    <style:style style:name="T37" style:family="text">
      <style:text-properties fo:color="#000000" loext:opacity="100%" style:font-name="Arial1" fo:font-size="10pt" fo:language="pl" fo:country="PL" officeooo:rsid="0020d0fd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38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39" style:family="text">
      <style:text-properties fo:color="#000000" loext:opacity="100%" style:font-name="Arial1" fo:font-size="10pt" fo:language="pl" fo:country="PL" fo:font-weight="bold" style:letter-kerning="false" style:font-name-asian="Calibri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0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41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42" style:family="text">
      <style:text-properties fo:color="#000000" loext:opacity="100%" style:font-name="Arial1" fo:font-size="10pt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43" style:family="text">
      <style:text-properties fo:color="#000000" loext:opacity="100%" style:font-name="Arial1" fo:font-size="10pt" fo:font-weight="bold" style:letter-kerning="false" style:font-name-asian="Calibri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4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45" style:family="text">
      <style:text-properties fo:color="#000000" loext:opacity="100%"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46" style:family="text">
      <style:text-properties fo:color="#000000" loext:opacity="100%" style:font-name="Arial1" fo:font-size="10pt" style:text-underline-style="solid" style:text-underline-width="auto" style:text-underline-color="font-color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47" style:family="text">
      <style:text-properties fo:color="#000000" loext:opacity="100%" fo:font-weight="bold" style:letter-kerning="false" style:font-name-asian="Calibri" style:font-weight-asian="bold" style:font-weight-complex="bold"/>
    </style:style>
    <style:style style:name="T48" style:family="text">
      <style:text-properties fo:color="#000000" loext:opacity="100%" style:letter-kerning="false" style:font-name-asian="Calibri" style:font-weight-complex="bold"/>
    </style:style>
    <style:style style:name="T49" style:family="text">
      <style:text-properties fo:color="#000000" loext:opacity="100%" style:text-position="-5% 100%" style:font-name="Arial1" fo:font-size="10pt" fo:font-weight="bold" style:letter-kerning="false" style:font-name-asian="Calibri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0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51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52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53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54" style:family="text">
      <style:text-properties style:use-window-font-color="true" loext:opacity="0%" fo:language="pl" fo:country="PL" fo:font-weight="normal" officeooo:rsid="0034e51a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5" style:family="text">
      <style:text-properties style:use-window-font-color="true" loext:opacity="0%" style:font-name="Arial1" fo:font-size="10pt" fo:language="pl" fo:country="PL" style:font-name-asian="Calibri" style:font-size-asian="10pt" style:language-asian="zh" style:country-asian="CN" style:font-name-complex="Arial1" style:font-size-complex="10pt" style:language-complex="ar" style:country-complex="SA"/>
    </style:style>
    <style:style style:name="T56" style:family="text">
      <style:text-properties style:use-window-font-color="true" loext:opacity="0%" style:font-name="Arial1" fo:font-size="10pt" fo:language="pl" fo:country="PL" officeooo:rsid="0025c049" style:font-name-asian="Calibri" style:font-size-asian="10pt" style:language-asian="zh" style:country-asian="CN" style:font-name-complex="Arial1" style:font-size-complex="10pt" style:language-complex="ar" style:country-complex="SA"/>
    </style:style>
    <style:style style:name="T57" style:family="text">
      <style:text-properties style:text-position="-5% 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58" style:family="text">
      <style:text-properties officeooo:rsid="00359836"/>
    </style:style>
    <style:style style:name="fr1" style:family="graphic" style:parent-style-name="OLE">
      <style:graphic-properties fo:margin-left="0cm" fo:margin-right="0cm" fo:margin-top="0cm" fo:margin-bottom="0cm" style:vertical-pos="from-top" fo:padding="0.002cm" fo:border="none" draw:ole-draw-aspect="1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PYTANIE O CENĘ</text:p>
      <text:p text:style-name="P2"><text:span text:style-name="T33">W</text:span> związku z koniecznością przeprowadzenia procedury związanej z udzieleniem zamówienia publicznego dotyczącego <text:span text:style-name="T58">zakupu</text:span> <text:span text:style-name="T1">imiennych kart uprawniających do skorzystania z usług sportowo - rekreacyjnych </text:span>zwracam się z uprzejmą prośbą o wycenę w/w usługi uwzględniając poniższe wymagania:</text:p>
      <text:p text:style-name="P37"/>
      <text:p text:style-name="P34"><text:span text:style-name="T1">1</text:span>.Szczegółowy opis przedmiotu zamówienia:</text:p>
      <text:list text:style-name="WW8Num3">
        <text:list-item>
          <text:list>
            <text:list-item>
              <text:p text:style-name="P38"><text:span text:style-name="T19">Przedmiotem zamówienia jest zakup imiennych kart, uprawniających do korzystania z usług sportowo-rekreacyjnych (w tym m. in. obejmujące możliwość korzystania z basenów, siłowni, klubów fitness, saun, szkół/zajęć tańca, szkół/zajęć sztuki walki, ścian wspinaczkowych, etc.), zarówno na terenie Piekar Śląskich (obszar główny), jak i całej Polski w terminie od dnia podpisania umowy do 31.12.202</text:span><text:span text:style-name="T20">3</text:span><text:span text:style-name="T19">r.</text:span></text:p>
            </text:list-item>
            <text:list-item>
              <text:p text:style-name="P41">W przypadku usług ciągłych takich, jak basen, siłownia, sauna, użytkownik nie musi dokonywać wcześniejszych zgłoszeń lub rezerwacji wejścia.</text:p>
            </text:list-item>
            <text:list-item>
              <text:p text:style-name="P41">Zamawiający dopuszcza możliwość dopłaty przez użytkownika do wybranych, szczególnie kosztownych usług (np. wynajem sali do squash), które będą określone na portalu internetowym dostępnym 24h.</text:p>
            </text:list-item>
            <text:list-item>
              <text:p text:style-name="P41">Opłata za kartę będzie dokonywana w formie abonamentu miesięcznego z możliwością zmiany ilości kart w ciągu roku (zarówno zwiększenie, jak i zmniejszenie liczby finansowanych kart). Zmiany, o których mowa powyżej, mogą być wprowadzane w cyklu miesięcznym.</text:p>
            </text:list-item>
            <text:list-item>
              <text:p text:style-name="P38"><text:span text:style-name="T19">Wg stanu na </text:span><text:span text:style-name="T21">04</text:span><text:span text:style-name="T19">.0</text:span><text:span text:style-name="T21">1</text:span><text:span text:style-name="T19">.202</text:span><text:span text:style-name="T20">3</text:span><text:span text:style-name="T19">r. Miejski Ośrodek Pomocy Rodzinie w Piekarach Śląskich zatrudnia </text:span><text:span text:style-name="T21">185</text:span><text:span text:style-name="T19"> pracowników. Liczba pracowników chętnych do skorzystania z dofinansowania zamawiającego wg. stanu na </text:span><text:span text:style-name="T21">04</text:span><text:span text:style-name="T19">.0</text:span><text:span text:style-name="T21">1</text:span><text:span text:style-name="T19">.202</text:span><text:span text:style-name="T20">3</text:span><text:span text:style-name="T19"> wynosi </text:span><text:span text:style-name="T22">30</text:span><text:span text:style-name="T19">. Zamawiający przewiduje na dzień rozpoczęcia umowy zakup ok. </text:span><text:span text:style-name="T22">20</text:span><text:span text:style-name="T19"> kart dla pracowników (w czasie obowiązywania umowy liczba zamówionych kart może ulec zmianie). Maksymalna ilość dofinansowania ilości kart z Zakładowego Funduszu Świadczeń Socjalnych w ciągu obowiązywania umowy wynosić będzie </text:span><text:span text:style-name="T22">4</text:span><text:span text:style-name="T23">0</text:span><text:span text:style-name="T19"> kart. Wykonawca gwarantuje stałą cenę zakupu karty w trakcie trwania umowy, bez względu na ilość kart zamawianych w poszczególnych miesiącach.</text:span></text:p>
            </text:list-item>
            <text:list-item>
              <text:p text:style-name="P41">Karty będą finansowane ze środków własnych pracowników przy współfinansowaniu ze środków Zakładowego Funduszu Świadczeń Socjalnych. Poziom dofinansowania do poszczególnych kart w poszczególnych miesiącach może być różny i zależeć m. in. od ilości aktywnych kart, poziomu wynagrodzenia posiadacza karty, wielkości dostępnych środków z ZFŚS. Zamawiający przewiduje, że poziom dofinansowania będzie kształtował się w przedziale 50-60%, w zależności od powyższych czynników.</text:p>
            </text:list-item>
            <text:list-item>
              <text:p text:style-name="P41">Zamawiający dodatkowo umożliwi dostęp do basenów, nauki tańca, sztuk walki, ścianki wspinaczkowej itp.:</text:p>
            </text:list-item>
          </text:list>
        </text:list-item>
      </text:list>
      <text:list text:style-name="WW8Num2">
        <text:list-item>
          <text:p text:style-name="P45"><text:span text:style-name="T32">5</text:span><text:span text:style-name="T31"> sztuk karnetów dla osób towarzyszących (bez dopłaty ze środków ZFŚS) uprawniających do nielimitowanego korzystania z pełnej oferty usług danego dnia, bez maksymalnych limitów wejść miesięcznych,</text:span></text:p>
        </text:list-item>
        <text:list-item>
          <text:p text:style-name="P39"><text:span text:style-name="T23">3</text:span><text:span text:style-name="T19"> sztuki karnetów dla osób towarzyszących (bez dopłaty ze środków ZFŚS) uprawniających do korzystania raz dziennie z pełnej oferty usług w danym miesiącu kalendarzowym,</text:span></text:p>
        </text:list-item>
        <text:list-item>
          <text:p text:style-name="P39"><text:span text:style-name="T23">3</text:span><text:span text:style-name="T19"> sztuk karnetów dla osób towarzyszących (bez dopłaty ze środków ZFŚS) uprawniających do korzystania z ograniczonej oferty usług 10 razy w danym miesiącu kalendarzowym,</text:span></text:p>
        </text:list-item>
        <text:list-item>
          <text:p text:style-name="P39"><text:span text:style-name="T23">2</text:span><text:span text:style-name="T19"> sztuk karnetów dla dziecka do lat 15 (bez dopłaty ze środków ZFŚS) uprawniających do nielimitowanego korzystania z pełnej oferty usług danego dnia, bez maksymalnych limitów wejść miesięcznych,</text:span></text:p>
        </text:list-item>
        <text:list-item>
          <text:p text:style-name="P39"><text:span text:style-name="T23">2</text:span><text:span text:style-name="T19"> sztuk karnetów dla dziecka do lat 15 (bez dopłaty ze środków ZFŚS) uprawniających do korzystania raz dziennie z pełnej oferty usług w danym miesiącu kalendarzowym,</text:span></text:p>
        </text:list-item>
        <text:list-item>
          <text:p text:style-name="P39"><text:span text:style-name="T23">2</text:span><text:span text:style-name="T19"> sztuk karnetów dla dziecka do lat 15 (bez dopłaty ze środków ZFŚS) uprawniających do korzystania z ograniczonej oferty usług </text:span><text:span text:style-name="T55">10</text:span><text:span text:style-name="T19"> razy w danym miesiącu kalendarzowym.</text:span></text:p>
        </text:list-item>
      </text:list>
      <text:list text:style-name="WW8Num4">
        <text:list-item>
          <text:p text:style-name="P42">Zamawiający zastrzega, że wyżej wymienione ilości karnetów są ilością szacunkową i służą wyłącznie do kalkulacji ceny. Liczba i rodzaj poszczególnych karnetów będzie zależała od rzeczywistych potrzeb Zamawiającego.</text:p>
        </text:list-item>
        <text:list-item>
          <text:p text:style-name="P40"><text:span text:style-name="T19">Zamawiający wymaga, aby karnety były dostarczane do siedziby Zamawiającego sukcesywnie, w okresie obowiązywania umowy, stosownie do zgłoszeń Zamawiającego przekazywanych pisemnie, faxem lub drogą elektroniczną. Lista użytkowników będzie ustalana na okres rozliczeniowy ( jeden miesiąc) i będzie przekazywana Wykonawcy do 20 dnia każdego miesiąca przed rozpoczęciem kolejnego okresu rozliczeniowego. Liczba osób korzystających może ulegać zmianie w kolejnych okresach rozliczeniowych. Zamawiający zastrzega sobie możliwość zmiany listy osób uprawnionych do korzy</text:span><text:span text:style-name="T26">stania z oferty. Zamawiający dopuszcza możliwość dostarczania karnetów na dłuższe okresy, rozliczeniowe, tj. jeżeli dana osoba korzysta z karnetu przez kilka okresów rozliczeniowych, Wykonawca nie musi dostarczać nowych karnetów, a jedynie przedłużać termin ich obowiązywania.</text:span></text:p>
        </text:list-item>
        <text:list-item>
          <text:p text:style-name="P40"><text:soft-page-break/><text:span text:style-name="Domyślna_20_czcionka_20_akapitu"><text:span text:style-name="T26">W przypadku, gdy karta zawiera ofertę dodatkową (</text:span></text:span><text:span text:style-name="Domyślna_20_czcionka_20_akapitu"><text:span text:style-name="T27">zniżki, vouchery, etc.), dostęp do niej powinien być zawarty w cenie karty dla pracownika.</text:span></text:span></text:p>
        </text:list-item>
        <text:list-item>
          <text:p text:style-name="P44">Wykonawca powinien oferować co najmniej trzy rodzaje kart sportowych o zróżnicowanej ilości wejść na obiekty sportowe w skali miesiąca,</text:p>
        </text:list-item>
      </text:list>
      <text:p text:style-name="P27"><text:span text:style-name="T26">a)<text:tab/>co najmniej 10 wejść w sk</text:span><text:span text:style-name="T19">ali miesiąca, maksymalnie raz dziennie. Karta umożliwiająca dostęp przynajmniej do co najmniej 100 obiektów do obiektów sportowo- rekreacyjnych w odległości nie większej niż 50 km od siedziby Zamawiającego (Piekary Śląskie, Bpa Nankera 103) oraz możliwość skorzystania z innych obiektów znajdujących się na terenie Polski (planowana ilość kart </text:span><text:span text:style-name="T56">8</text:span><text:span text:style-name="T19"> sztuk).</text:span></text:p>
      <text:p text:style-name="P27"><text:span text:style-name="T19">b)<text:tab/>1 wejście dziennie na obiekty sportowe. Karta umożliwiająca dostęp przynajmniej do co najmniej 100 obiektów sportowo-rekreacyjnych w odległości nie większej niż 50 km od siedziby Zamawiającego (Piekary Śląskie, Bpa Nankera 103) oraz możliwość skorzystania z innych obiektów znajdujących się na terenie Polski (planowana ilość kart </text:span><text:span text:style-name="T56">6</text:span><text:span text:style-name="T19"> sztuki).</text:span></text:p>
      <text:p text:style-name="P28"><text:span text:style-name="T19">c)<text:tab/>możliwość kilkukrotnego korzystania każdego dnia z różnych obiektów sportowych. Karta umożliwiająca dostęp do co najmniej 100 obiektów sportowo-rekreacyjnych w odległości nie większej niż 50 km od siedziby Zamawiającego (Piekary Śląskie, Bpa Nankera 103) oraz możliwość skorzystania z innych obiektów znajdujących się na terenie Polski (planowana ilość kart </text:span><text:span text:style-name="T56">26</text:span><text:span text:style-name="T19"> sztuk).Wykonawca w terminie 5 dni od dnia otrzymania imiennej listy dostarczy na swój koszt (przez wskazane przez Zamawiającego miejsce osobie) w siedzibie Zamawiającego, imienne karty uprawniające do korzystania z usług.</text:span></text:p>
      <text:list text:style-name="WW8Num5">
        <text:list-item>
          <text:p text:style-name="P46"><text:span text:style-name="Domyślna_20_czcionka_20_akapitu"><text:span text:style-name="T19">Zamawiający zaznacza, iż powyższe dane dotyczące liczby osób uprawnionych są danymi szacunkowymi i nie stanowią zobowiązania Zamawiającego do uczestnictwa w Programie. Wykonawca otrzyma <text:s/>wynagrodzenie <text:s/>za <text:s/>faktyczną <text:s/>liczbę aktywnych</text:span></text:span><text:span text:style-name="Domyślna_20_czcionka_20_akapitu"><text:span text:style-name="T40"> kart</text:span></text:span><text:span text:style-name="Domyślna_20_czcionka_20_akapitu"><text:span text:style-name="T19"> w danym okresie rozliczeniowym (miesiącu), jednakże Zamawiający zobowiązuje się do zapłaty w trakcie trwania Umowy wynagrodzenia jedynie za faktyczną liczbę aktywnych kart zrealizowaną część przedmiotu Umowy, tj. karty nielimitowane <text:s/>i limitowane, zgodnie z warunkami opisanymi w Ocenie Przedmiotu Zamówienia.</text:span></text:span></text:p>
        </text:list-item>
        <text:list-item>
          <text:p text:style-name="P43">Zamawiający zastrzega, że jedynym wystarczającym i dopuszczonym sposobem weryfikacji i dostępu użytkowników do obiektów sportowo-rekreacyjnych jest imienna karta (magnetyczna, chipowa lub zbliżeniowa), po okazaniu której wraz z dowodem osobistym i podpisem na liście Użytkownik jest wpuszczany do obiektu.</text:p>
        </text:list-item>
        <text:list-item>
          <text:p text:style-name="P47">Zamawiający nie wyraża zgody na wykluczenie ze świadczenia przedmiotu zamówienia pracowników i osób towarzyszących (oraz dzieci do lat 15) nieposiadających lub niewyrażających zgody na korzystanie z komórkowych aparatów telefonicznych oraz niewyrażających zgody na przetwarzanie ich danych osobowych z puli danych sensytywnych przy realizacji zamówienia.</text:p>
        </text:list-item>
      </text:list>
      <text:p text:style-name="P4"><text:span text:style-name="T53">2</text:span><text:span text:style-name="T35">. </text:span><text:span text:style-name="T34">Proponowany t</text:span><text:span text:style-name="T36">ermin realizacji zamówienia: </text:span><text:span text:style-name="T54">od 01.02.2023r. do 31.12.2023r.</text:span></text:p>
      <text:p text:style-name="P5"><text:span text:style-name="T52">3</text:span><text:span text:style-name="T51">.</text:span><text:span text:style-name="T50">Kryterium oceny ofert:</text:span></text:p>
      <text:p text:style-name="P26"><text:span text:style-name="Domyślna_20_czcionka_20_akapitu"><text:span text:style-name="T24">Oferta Wykonawcy może uzyskać maksymalnie 100 punktów. Przy dokonywaniu wyboru najkorzystniejszej oferty Zamawiający posługiwać się będzie następującymi kryteriami:</text:span></text:span></text:p>
      <text:p text:style-name="P13"/>
      <text:p text:style-name="P23"><text:span text:style-name="Domyślna_20_czcionka_20_akapitu"><text:span text:style-name="T28">1) </text:span></text:span><text:span text:style-name="Domyślna_20_czcionka_20_akapitu"><text:span text:style-name="T41">Cena jednostkowa karty dla pracownika – waga 30% (maksymalnie 30 pkt)</text:span></text:span></text:p>
      <text:p text:style-name="P19"><text:span text:style-name="Domyślna_20_czcionka_20_akapitu"><text:span text:style-name="T42">Ocena złożonych ofert w zakresie kryterium „Cena jednostkowa karty dla pracownika” zostanie dokonana na podstawie podanej w ofercie średnich kwot z pkt 11 a, b, c przez Wykonawcę ceny brutto.</text:span></text:span></text:p>
      <text:p text:style-name="P29">Liczba punktów w tym kryterium zostanie obliczona wg następującego wzoru:</text:p>
      <text:p text:style-name="P25"><draw:frame draw:style-name="fr2" draw:name="Obiekt1" text:anchor-type="as-char" svg:width="3.327cm" svg:height="1.185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/text:p>
      <text:p text:style-name="P20"><text:span text:style-name="Domyślna_20_czcionka_20_akapitu"><text:span text:style-name="T43">C</text:span></text:span><text:span text:style-name="Domyślna_20_czcionka_20_akapitu"><text:span text:style-name="T42"> – liczba punktów, jakie otrzyma oferta badana w kryterium cena </text:span></text:span></text:p>
      <text:p text:style-name="P20"><text:span text:style-name="Domyślna_20_czcionka_20_akapitu"><text:span text:style-name="T43">C</text:span></text:span><text:span text:style-name="Domyślna_20_czcionka_20_akapitu"><text:span text:style-name="T49">min </text:span></text:span><text:span text:style-name="Domyślna_20_czcionka_20_akapitu"><text:span text:style-name="T42">– średnia cena brutto z najniższej spośród badanych ofert</text:span></text:span></text:p>
      <text:p text:style-name="P20"><text:span text:style-name="Domyślna_20_czcionka_20_akapitu"><text:span text:style-name="T43">C</text:span></text:span><text:span text:style-name="Domyślna_20_czcionka_20_akapitu"><text:span text:style-name="T49">bad</text:span></text:span><text:span text:style-name="Domyślna_20_czcionka_20_akapitu"><text:span text:style-name="T42"> – średnia cena brutto badana</text:span></text:span></text:p>
      <text:p text:style-name="P30"/>
      <text:p text:style-name="P32">Oferta z najniższą ceną otrzyma maksymalną liczbę punktów w kryterium: cena</text:p>
      <text:p text:style-name="P13"/>
      <text:p text:style-name="P13"><text:soft-page-break/></text:p>
      <text:p text:style-name="P26"><text:span text:style-name="Domyślna_20_czcionka_20_akapitu"><text:span text:style-name="T29">2) </text:span></text:span><text:span text:style-name="Domyślna_20_czcionka_20_akapitu"><text:span text:style-name="T11">Liczba obiektów objętych programem na terenie Polski</text:span></text:span><text:span text:style-name="Domyślna_20_czcionka_20_akapitu"><text:span text:style-name="T25"> – waga 40% (maksymalnie 40 pkt) <text:s/></text:span></text:span></text:p>
      <text:p text:style-name="P26"><text:span text:style-name="Domyślna_20_czcionka_20_akapitu"><text:span text:style-name="T25">Kryterium będzie weryfikowane </text:span></text:span><text:span text:style-name="Domyślna_20_czcionka_20_akapitu"><text:span text:style-name="T30">na podstawie oświadczenia Wykonawcy zamieszczonego w Formularzu ofertowym</text:span></text:span><text:span text:style-name="Domyślna_20_czcionka_20_akapitu"><text:span text:style-name="T25">.</text:span></text:span></text:p>
      <text:p text:style-name="P6">Liczba punktów w tym kryterium zostanie obliczona wg następującego wzoru:</text:p>
      <text:p text:style-name="P35"><draw:frame draw:style-name="fr2" draw:name="Obiekt2" text:anchor-type="as-char" svg:width="3.367cm" svg:height="1.185cm" draw:z-index="1"><draw:object xlink:href="./Object 2" xlink:type="simple" xlink:show="embed" xlink:actuate="onLoad"/><draw:image xlink:href="./ObjectReplacements/Object 2" xlink:type="simple" xlink:show="embed" xlink:actuate="onLoad"/><svg:desc>formuła</svg:desc></draw:frame></text:p>
      <text:p text:style-name="P26"><text:span text:style-name="Domyślna_20_czcionka_20_akapitu"><text:span text:style-name="T11">P</text:span></text:span><text:span text:style-name="Domyślna_20_czcionka_20_akapitu"><text:span text:style-name="T25"> – liczba punktów jakie otrzyma oferta badana w kryterium: liczba obiektów objętych programem na terenie Polski (max. 40 pkt)</text:span></text:span></text:p>
      <text:p text:style-name="P26"><text:span text:style-name="Domyślna_20_czcionka_20_akapitu"><text:span text:style-name="T11">P</text:span></text:span><text:span text:style-name="Domyślna_20_czcionka_20_akapitu"><text:span text:style-name="T57">bad </text:span></text:span><text:span text:style-name="Domyślna_20_czcionka_20_akapitu"><text:span text:style-name="T25">– ilość obiektów objętych programem na terenie Polski – oferta badana</text:span></text:span></text:p>
      <text:p text:style-name="P26"><text:span text:style-name="Domyślna_20_czcionka_20_akapitu"><text:span text:style-name="T11">P</text:span></text:span><text:span text:style-name="Domyślna_20_czcionka_20_akapitu"><text:span text:style-name="T57">max</text:span></text:span><text:span text:style-name="Domyślna_20_czcionka_20_akapitu"><text:span text:style-name="T25"> – oferta z największa ilością obiektów objętych programem na terenie Polski</text:span></text:span></text:p>
      <text:p text:style-name="P6"/>
      <text:p text:style-name="P14">Oferta z największa liczbą obiektów objętych programem na terenie Polski otrzyma maksymalną liczbę punktów w kryterium: liczba obiektów objętych programem na terenie Polski. </text:p>
      <text:p text:style-name="P7"/>
      <text:p text:style-name="P8"/>
      <text:p text:style-name="P24"><text:span text:style-name="Domyślna_20_czcionka_20_akapitu"><text:span text:style-name="T19">3) </text:span></text:span><text:span text:style-name="Domyślna_20_czcionka_20_akapitu"><text:span text:style-name="T44">Liczba obiektów objętych programem </text:span></text:span><text:span text:style-name="Domyślna_20_czcionka_20_akapitu"><text:span text:style-name="T45">kilkukrotnego korzystania każdego dnia z różnych obiektów sportowych </text:span></text:span><text:span text:style-name="Domyślna_20_czcionka_20_akapitu"><text:span text:style-name="T44">od siedziby Zamawiającego do 50 km</text:span></text:span><text:span text:style-name="Domyślna_20_czcionka_20_akapitu"><text:span text:style-name="T41"> – waga 30% (maksymalnie 30 pkt)</text:span></text:span></text:p>
      <text:p text:style-name="P21"><text:span text:style-name="Domyślna_20_czcionka_20_akapitu"><text:span text:style-name="T46">Kryterium będzie weryfikowane na podstawie oświadczenia Wykonawcy zamieszczonego <text:s text:c="23"/>w Formularzu ofertowym.</text:span></text:span></text:p>
      <text:p text:style-name="P31">Liczba punktów w tym kryterium zostanie obliczona wg następującego wzoru:</text:p>
      <text:p text:style-name="P25"><draw:frame draw:style-name="fr1" draw:name="Obiekt3" text:anchor-type="as-char" svg:y="-0.714cm" svg:width="3.542cm" svg:height="1.189cm" draw:z-index="2"><draw:object xlink:href="./Object 3" xlink:type="simple" xlink:show="embed" xlink:actuate="onLoad"/><draw:image xlink:href="./ObjectReplacements/Object 3" xlink:type="simple" xlink:show="embed" xlink:actuate="onLoad"/><svg:desc>formuła</svg:desc></draw:frame></text:p>
      <text:p text:style-name="P20"><text:span text:style-name="Domyślna_20_czcionka_20_akapitu"><text:span text:style-name="T43">W</text:span></text:span><text:span text:style-name="Domyślna_20_czcionka_20_akapitu"><text:span text:style-name="T42"> – liczba punktów jakie otrzyma oferta badana w kryterium: liczba obiektów objętych programem od siedziby Zamawiającego do 50km (max. 30 pkt)</text:span></text:span></text:p>
      <text:p text:style-name="P20"><text:span text:style-name="Domyślna_20_czcionka_20_akapitu"><text:span text:style-name="T43">W</text:span></text:span><text:span text:style-name="Domyślna_20_czcionka_20_akapitu"><text:span text:style-name="T49">bad </text:span></text:span><text:span text:style-name="Domyślna_20_czcionka_20_akapitu"><text:span text:style-name="T42">– ilość obiektów objętych programem od siedziby Zamawiającego do 50km – oferta badana</text:span></text:span></text:p>
      <text:p text:style-name="P19"><text:span text:style-name="Domyślna_20_czcionka_20_akapitu"><text:span text:style-name="T43">W</text:span></text:span><text:span text:style-name="Domyślna_20_czcionka_20_akapitu"><text:span text:style-name="T49">max</text:span></text:span><text:span text:style-name="Domyślna_20_czcionka_20_akapitu"><text:span text:style-name="T42"> – oferta z największa ilością obiektów objętych programem od siedziby Zamawiającego do 50km.</text:span></text:span></text:p>
      <text:p text:style-name="P33">Oferta z największa liczbą obiektów objętych programem od siedziby Zamawiającego do 50km otrzyma maksymalną liczbę punktów w kryterium: liczba obiektów objętych programem od siedziby Zamawiającego do 50km.</text:p>
      <text:p text:style-name="P36"><text:span text:style-name="T43">Opis sposobu obliczania kryterium </text:span><text:bookmark-start text:name="_Hlk517115304"/><text:span text:style-name="T43">odległoś</text:span><text:span text:style-name="T39">ci od siedziby Zamawiającego tj. Piekary Śląskie ul. Bpa Nankera 103 </text:span><text:bookmark-end text:name="_Hlk517115304"/><text:span text:style-name="T39">liczonej po drogach publicznych w oparciu o stronę internetową </text:span><text:a xlink:type="simple" xlink:href="https://www.google.pl/maps" text:style-name="Internet_20_link" text:visited-style-name="Visited_20_Internet_20_Link"><text:span text:style-name="Internet_20_link"><text:span text:style-name="T39">https://www.google.pl/maps</text:span></text:span></text:a><text:span text:style-name="T39"> według najszybszej trasy samochodowej. </text:span></text:p>
      <text:p text:style-name="P19"/>
      <text:p text:style-name="P20"><text:span text:style-name="Domyślna_20_czcionka_20_akapitu"><text:span text:style-name="T43">Lp</text:span></text:span><text:span text:style-name="Domyślna_20_czcionka_20_akapitu"><text:span text:style-name="T42"> – łączna liczba punktów jakie otrzyma oferta badana w kryterium: cena, liczba obiektów objętych programem na terenie Polski, liczba obiektów objętych programem od siedziby Zamawiającego do 50km (maksymalnie 100 pkt)</text:span></text:span></text:p>
      <text:p text:style-name="P20"><text:span text:style-name="Domyślna_20_czcionka_20_akapitu"><text:span text:style-name="T43">C</text:span></text:span><text:span text:style-name="Domyślna_20_czcionka_20_akapitu"><text:span text:style-name="T42"> – liczba punktów jakie otrzyma oferta badana w kryterium: cena (maksymalnie 30 pkt)</text:span></text:span></text:p>
      <text:p text:style-name="P20"><text:span text:style-name="Domyślna_20_czcionka_20_akapitu"><text:span text:style-name="T43">P </text:span></text:span><text:span text:style-name="Domyślna_20_czcionka_20_akapitu"><text:span text:style-name="T42">– liczba punktów jakie otrzyma oferta badana w kryterium: liczba obiektów objętych programem na terenie Polski (maksymalnie 40 pkt)</text:span></text:span></text:p>
      <text:p text:style-name="P12"><text:span text:style-name="Domyślna_20_czcionka_20_akapitu"><text:span text:style-name="T47">W</text:span></text:span><text:span text:style-name="Domyślna_20_czcionka_20_akapitu"><text:span text:style-name="T48"> – liczba punktów jakie otrzyma oferta badana w kryterium: liczba obiektów objętych programem od siedziby Zamawiającego do 50km (maksymalnie 30 pkt)</text:span></text:span></text:p>
      <text:p text:style-name="P16"><text:span text:style-name="T3">4</text:span>.Informacja o warunkach udziału w postępowaniu:</text:p>
      <text:p text:style-name="P22"><text:span text:style-name="Domyślna_20_czcionka_20_akapitu1"><text:span text:style-name="T37"><text:s/></text:span></text:span><text:span text:style-name="Domyślna_20_czcionka_20_akapitu1"><text:span text:style-name="T38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5"/>
      <text:p text:style-name="P11">W razie dodatkowych pytań w kwestiach merytorycznych proszę o kontakt z <text:span text:style-name="T2">p. </text:span><text:span text:style-name="T1">Dawidem Kawałkiem pod nr tel. 32 287-95-03 wew. 620</text:span></text:p>
      <text:p text:style-name="P17"><text:soft-page-break/><text:span text:style-name="T13">W kwestiach proceduralnych: z p. </text:span><text:span text:style-name="T14">Agatą Banasiak, p. Katarzyną Borutą </text:span><text:span text:style-name="T15">lub p. Magdaleną Małotą</text:span><text:span text:style-name="T14"> pod </text:span><text:span text:style-name="T13">nr tel. </text:span><text:span text:style-name="T16">32 </text:span><text:span text:style-name="T17">287 95 03</text:span><text:span text:style-name="T13"> wew. 6</text:span><text:span text:style-name="T18">32</text:span><text:span text:style-name="T12"><text:line-break/><text:line-break/></text:span><text:span text:style-name="T4">Zapraszam do złożenia wyceny do </text:span><text:span text:style-name="T10">11.01.2023r.</text:span><text:span text:style-name="T6"> do godziny 1</text:span><text:span text:style-name="T8">0.0</text:span><text:span text:style-name="T6">0. </text:span><text:span text:style-name="T5">na </text:span><text:span text:style-name="T7">Formularz</text:span><text:span text:style-name="T5">u</text:span><text:span text:style-name="T7"> szacowania wartości zamówienia </text:span><text:span text:style-name="T5">stanowiącym załącznik nr 1.</text:span></text:p>
      <text:p text:style-name="P10"/>
      <text:p text:style-name="P18"><text:span text:style-name="T5">D</text:span><text:span text:style-name="T9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9">zamowienia@mopr.piekary.pl</text:span></text:a><text:span text:style-name="T9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34e5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5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01-04T15:21:49.963000000</dc:date>
    <meta:editing-duration>PT5H58M48S</meta:editing-duration>
    <meta:editing-cycles>25</meta:editing-cycles>
    <meta:generator>LibreOffice/7.4.1.2$Windows_X86_64 LibreOffice_project/3c58a8f3a960df8bc8fd77b461821e42c061c5f0</meta:generator>
    <meta:document-statistic meta:table-count="0" meta:image-count="0" meta:object-count="3" meta:page-count="4" meta:paragraph-count="64" meta:word-count="1573" meta:character-count="11644" meta:non-whitespace-character-count="10098"/>
  </office:meta>
</office:document-meta>
</file>

<file path=Object 1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frac>
              <msub>
                <mi>C</mi>
                <mstyle mathsize="8pt">
                  <mstyle mathvariant="italic">
                    <mtext>min</mtext>
                  </mstyle>
                </mstyle>
              </msub>
              <msub>
                <mi>C</mi>
                <mstyle mathsize="8pt">
                  <mstyle mathvariant="italic">
                    <mtext>bad</mtext>
                  </mstyle>
                </mstyle>
              </msub>
            </mfrac>
            <mo stretchy="false">×</mo>
            <mtext>30</mtext>
          </mrow>
          <mstyle mathvariant="italic">
            <mtext> pkt</mtext>
          </mstyle>
          <mtext>.</mtext>
        </mrow>
      </mstyle>
      <mrow/>
    </mrow>
    <annotation encoding="StarMath 5.0"> size 12{ ital "C=" {  {C rSub { size 8{ ital "min"} } }  over  {C rSub { size 8{ ital "bad"} } } }  times "30" ital " pkt" "." } {}</annotation>
  </semantics>
</math>
</file>

<file path=Object 2/content.xml><?xml version="1.0" encoding="utf-8"?>
<math xmlns="http://www.w3.org/1998/Math/MathML" display="block">
  <semantics>
    <mrow>
      <mstyle mathsize="12pt">
        <mrow>
          <mstyle mathvariant="italic">
            <mtext>P=</mtext>
          </mstyle>
          <mrow>
            <mfrac>
              <msub>
                <mi>P</mi>
                <mstyle mathsize="8pt">
                  <mstyle mathvariant="italic">
                    <mtext>bad</mtext>
                  </mstyle>
                </mstyle>
              </msub>
              <msub>
                <mi>P</mi>
                <mstyle mathsize="8pt">
                  <mstyle mathvariant="italic">
                    <mtext>max</mtext>
                  </mstyle>
                </mstyle>
              </msub>
            </mfrac>
            <mo stretchy="false">×</mo>
            <mtext>40</mtext>
          </mrow>
          <mstyle mathvariant="italic">
            <mtext> pkt</mtext>
          </mstyle>
          <mtext>.</mtext>
        </mrow>
      </mstyle>
      <mrow/>
    </mrow>
    <annotation encoding="StarMath 5.0"> size 12{ ital "P=" {  {P rSub { size 8{ ital "bad"} } }  over  {P rSub { size 8{ ital "max"} } } }  times "40" ital " pkt" "." } {}</annotation>
  </semantics>
</math>
</file>

<file path=Object 3/content.xml><?xml version="1.0" encoding="utf-8"?>
<math xmlns="http://www.w3.org/1998/Math/MathML" display="block">
  <semantics>
    <mrow>
      <mstyle mathsize="12pt">
        <mrow>
          <mstyle mathvariant="italic">
            <mtext>W=</mtext>
          </mstyle>
          <mrow>
            <mfrac>
              <msub>
                <mi>W</mi>
                <mstyle mathsize="8pt">
                  <mstyle mathvariant="italic">
                    <mtext>bad</mtext>
                  </mstyle>
                </mstyle>
              </msub>
              <msub>
                <mi>W</mi>
                <mstyle mathsize="8pt">
                  <mstyle mathvariant="italic">
                    <mtext>max</mtext>
                  </mstyle>
                </mstyle>
              </msub>
            </mfrac>
            <mo stretchy="false">×</mo>
            <mtext>30</mtext>
          </mrow>
          <mstyle mathvariant="italic">
            <mtext> pkt</mtext>
          </mstyle>
          <mtext>.</mtext>
        </mrow>
      </mstyle>
      <mrow/>
    </mrow>
    <annotation encoding="StarMath 5.0"> size 12{ ital "W=" {  {W rSub { size 8{ ital "bad"} } }  over  {W rSub { size 8{ ital "max"} } } }  times "30" ital " pkt" "." } {}</annotation>
  </semantics>
</math>
</file>