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officeooo:paragraph-rsid="0002d2e6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02d2e6" style:font-name-complex="Arial1"/>
    </style:style>
    <style:style style:name="P3" style:family="paragraph" style:parent-style-name="Standard">
      <style:text-properties style:font-name="Arial1" officeooo:paragraph-rsid="0002d2e6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02d2e6" style:font-weight-asian="bold" style:font-name-complex="Arial1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officeooo:paragraph-rsid="0002d2e6" style:font-size-asian="12pt" style:font-name-complex="Arial1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officeooo:paragraph-rsid="0002d2e6"/>
    </style:style>
    <style:style style:name="P7" style:family="paragraph" style:parent-style-name="Standard">
      <style:text-properties style:font-name="Arial1" officeooo:paragraph-rsid="0002d2e6" style:font-name-complex="Arial1"/>
    </style:style>
    <style:style style:name="P8" style:family="paragraph" style:parent-style-name="Standard">
      <style:text-properties style:font-name="Arial1" fo:font-weight="bold" officeooo:paragraph-rsid="0002d2e6" style:font-weight-asian="bold" style:font-name-complex="Arial1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Arial1" fo:font-size="12pt" fo:letter-spacing="normal" fo:font-style="normal" fo:font-weight="bold" officeooo:paragraph-rsid="0002d2e6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038344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2d2e6" style:font-name-complex="Arial1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bold" officeooo:rsid="0002d2e6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strołęka, </text:span><text:span text:style-name="T2">24</text:span><text:span text:style-name="T1">.0</text:span><text:span text:style-name="T2">8</text:span><text:span text:style-name="T1">.2021</text:span></text:p>
      <text:p text:style-name="P3"/>
      <text:p text:style-name="P3"/>
      <text:p text:style-name="P1"/>
      <text:p text:style-name="P4">Informacja o wyborze najkorzystniejszej oferty</text:p>
      <text:p text:style-name="P2"/>
      <text:p text:style-name="P10"><text:span text:style-name="T2">Zespół Szkół Zawodowych Nr 2 im. 5 Pułku Ułanów Zasławskich w Ostrołęce</text:span><text:span text:style-name="T1">,</text:span><text:span text:style-name="T4"> </text:span></text:p>
      <text:p text:style-name="P10"><text:span text:style-name="T1">07-410 Ostrołęka,</text:span><text:span text:style-name="T4"> </text:span><text:span text:style-name="T1">ul. </text:span><text:span text:style-name="T2">Czwartaków 4</text:span><text:span text:style-name="T1">, informuje o wyborze najkorzystniejszej oferty </text:span></text:p>
      <text:p text:style-name="P10"><text:span text:style-name="T1">w postępowaniu o udzielenie zamówienia publicznego</text:span><text:span text:style-name="T4"> </text:span><text:span text:style-name="T1">o wartości szacunkowej nieprzekraczającej 130 000 zł na „Sukcesywne dostawy </text:span><text:span text:style-name="T2">wyrobów cukierniczych</text:span><text:span text:style-name="T1">”, prowadzonym w trybie zapytania ofertowego. Ofertę najkorzystniejszą złożył Wykonawca:</text:span></text:p>
      <text:p text:style-name="P9"/>
      <text:p text:style-name="P5"><text:span text:style-name="T5">Zakład Produkcyjno Handlowy </text:span><text:span text:style-name="T6">S.C.</text:span><text:span text:style-name="T5"> Stanisław i Agnieszka Ponichtera</text:span><text:span text:style-name="T7"><text:line-break/></text:span><text:span text:style-name="T6">Białebłoto – Kobyla 1A, 07-210 Długosiodło</text:span><text:line-break/><text:span text:style-name="T3">Oferta uzyskała 100 punktów w kryterium cena = 100%.</text:span></text:p>
      <text:p text:style-name="P8"/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1:30:02.909000000</meta:creation-date>
    <dc:date>2021-08-24T15:00:51.096000000</dc:date>
    <meta:editing-duration>PT8M2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78" meta:character-count="619" meta:non-whitespace-character-count="544"/>
  </office:meta>
</office:document-meta>
</file>