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8000000C37C1AD70FA07B4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18014" style:font-name-asian="Calibri" style:font-size-asian="12pt" style:font-weight-asian="bold" style:font-size-complex="12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18014" style:font-name-asian="Calibri" style:font-size-asian="12pt" style:font-weight-asian="bold" style:font-size-complex="12pt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18014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118014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paragraph-rsid="00118014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118014" officeooo:paragraph-rsid="00118014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Zwykły_20_tekst1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bold" officeooo:paragraph-rsid="00118014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014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118014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113dc4"/>
    </style:style>
    <style:style style:name="T10" style:family="text">
      <style:text-properties officeooo:rsid="0011801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 fo:font-weight="bold" style:font-name-asian="Calibri" style:font-weight-asian="bold" style:font-weight-complex="normal"/>
    </style:style>
    <style:style style:name="T13" style:family="text">
      <style:text-properties fo:color="#000000" loext:opacity="100%" fo:font-weight="bold" style:font-weight-asian="bold" style:font-weight-complex="normal"/>
    </style:style>
    <style:style style:name="T14" style:family="text">
      <style:text-properties fo:color="#000000" loext:opacity="100%" style:font-name="Calibri" fo:font-size="12pt" fo:font-weight="bold" style:font-name-asian="Calibri" style:font-size-asian="12pt" style:font-weight-asian="bold" style:font-size-complex="12pt" style:font-weight-complex="normal"/>
    </style:style>
    <style:style style:name="T1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-asian="Calibri" style:font-name-complex="Times New Roman" style:font-weight-complex="normal"/>
    </style:style>
    <style:style style:name="T17" style:family="text">
      <style:text-properties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Załącznik nr 1</text:p>
      <text:p text:style-name="P2">do zapytania ofertowego MGOPS.271.<text:span text:style-name="T10">28</text:span>.202<text:span text:style-name="T9">2</text:span><text:line-break/>– <text:span text:style-name="T3">Formularz ofertowy</text:span></text:p>
      <text:p text:style-name="P3"/>
      <text:p text:style-name="P3">FORMULARZ OFERTOWY</text:p>
      <text:p text:style-name="P3">na wykonanie zamówienia o wartości netto poniżej 130 000 zł</text:p>
      <text:p text:style-name="P5"/>
      <text:p text:style-name="P6"><text:span text:style-name="T1">1.</text:span> Nazwa i adres zamawiającego: Miejsko Gminny Ośrodek Pomocy Społecznej w Nakle nad Notecią</text:p>
      <text:p text:style-name="P6"/>
      <text:p text:style-name="P6"/>
      <text:p text:style-name="P6"/>
      <text:p text:style-name="P11"><text:span text:style-name="T8">2. </text:span><text:span text:style-name="T7">Zajęcia:</text:span></text:p>
      <text:p text:style-name="P11"><text:span text:style-name="T6"><text:s/></text:span><text:span text:style-name="T6"><text:s/></text:span><text:span text:style-name="T14">ZADANIE <text:s/>I <text:s/>- <text:s/>INDYWIDUALNE PORADNICTWO PSYCHOLOGICZNE</text:span></text:p>
      <text:p text:style-name="P12"><text:span text:style-name="T12"><text:s text:c="2"/>ZADANIE <text:s/>II <text:s/>- WARSZTATY GOSPODAROWANIA BUDŻETEM <text:s/>DOMOWYM</text:span><text:span text:style-name="T11"><text:line-break/></text:span><text:span text:style-name="T13"> <text:s/>ZADANIE</text:span><text:span text:style-name="T12"> <text:s/>III - TRENINGI KOMPETENCJI I UMIEJĘTNOŚCI SPOŁECZNYCH </text:span></text:p>
      <text:p text:style-name="P8"><text:s text:c="2"/>ZADANIE IV – ZAJĘCIA ZE SPECJALISTĄ DS. POPRAWY WIZERUNKU</text:p>
      <text:p text:style-name="P8"><text:s text:c="2"/>ZADANIE V – <text:s/>GRUPA SAMOPOMOCOWA </text:p>
      <text:p text:style-name="P8"><text:s text:c="2"/>ZADANIE <text:s/>VI - <text:s/>INDYWIDUALNE PORADNICTWO PRAWNE</text:p>
      <text:p text:style-name="P19"><text:span text:style-name="T16"><text:s text:c="2"/>ZADANIE VII – PORADNICTWO ZAWODOWE GRUPOWE</text:span><text:span text:style-name="T17"> </text:span></text:p>
      <text:p text:style-name="P10"><text:span text:style-name="T17"><text:s text:c="2"/></text:span><text:span text:style-name="T16">ZADANIE VIII – PORADNICTWO ZAWODOWE INDYWIDUALNE</text:span></text:p>
      <text:list xml:id="list2274518639" text:style-name="L1">
        <text:list-header>
          <text:p text:style-name="P17"/>
        </text:list-header>
      </text:list>
      <text:p text:style-name="P6"><text:span text:style-name="T1">3.</text:span> Nazwa i adres Wykonawcy</text:p>
      <text:p text:style-name="P6">Nazwa ………………………..………………………………………………………………………..</text:p>
      <text:p text:style-name="P6">Adres ………………………………………………………………………………………………….</text:p>
      <text:p text:style-name="P6">NIP …………………………</text:p>
      <text:p text:style-name="P6">Nr rachunku bankowego ………………………………………………………………………………</text:p>
      <text:p text:style-name="P6"/>
      <text:p text:style-name="P14"><text:span text:style-name="T1">4.</text:span> Oferuję realizację <text:span text:style-name="T10">zadania ………………………………………………………………………………………………………………………………………………………..</text:span>zgodnie z Zapytaniem Ofertowym za cenę brutto za godzinę <text:s/>…………................................…... zł</text:p>
      <text:p text:style-name="P6"/>
      <text:p text:style-name="P6">słownie brutto: …………………………………………………………………… zł</text:p>
      <text:p text:style-name="P6"/>
      <text:p text:style-name="P6"><text:span text:style-name="T1">5.</text:span> Oświadczam, że:</text:p>
      <text:list xml:id="list2719375561" text:style-name="L2">
        <text:list-item>
          <text:p text:style-name="P15">posiadam(-y) uprawnienia do wykonywania określonej działalności lub czynności, <text:line-break/><text:tab/>jeżeli przepisy prawa nakładają obowiązek ich posiadania,</text:p>
        </text:list-item>
        <text:list-item>
          <text:p text:style-name="P15">posiadam(-y) wiedzę i doświadczenie umożliwiające wykonanie zamówienia,</text:p>
        </text:list-item>
        <text:list-item>
          <text:p text:style-name="P15">dysponuję(-emy) odpowiednim potencjałem technicznym i osobami zdolnymi do <text:tab/>wykonania zamówienia,</text:p>
        </text:list-item>
        <text:list-item>
          <text:p text:style-name="P15">znajduję(-emy) się w sytuacji ekonomicznej i finansowej zapewniającej wykonanie <text:tab/>zamówienia,</text:p>
        </text:list-item>
        <text:list-item>
          <text:p text:style-name="P15">nie zalegam(y) z uiszczeniem podatków, opłat lub składek na ubezpieczenia społeczne<text:line-break/><text:tab/>lub zdrowotne, z wyjątkiem przypadków gdy uzyskałem(-liśmy) przewidziane prawem <text:soft-page-break/><text:tab/>zwolnienie, odroczenie, rozłożenie na raty zaległych płatności lub wstrzymanie w całości <text:tab/>wykonania decyzji właściwego organu.</text:p>
        </text:list-item>
      </text:list>
      <text:p text:style-name="P4"/>
      <text:p text:style-name="P6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16"><text:span text:style-name="T1">7.</text:span> Oświadczam, że nie podlegam wykluczeniu z postępowania na podstawie <text:s/>art. 7 ust. 1 ustawy z dnia 13 kwietnia 2022r o szczególnych rozwiązaniach w zakresie przeciwdziałania wspieraniu agresji na Ukrainę oraz służących ochronie bezpieczeństwa narodowego </text:p>
      <text:p text:style-name="P6"><text:span text:style-name="T2">8</text:span><text:span text:style-name="T1">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i referencje:</text:p>
      <text:list xml:id="list2924513872" text:style-name="L3">
        <text:list-header>
          <text:p text:style-name="P18"/>
        </text:list-header>
        <text:list-item>
          <text:p text:style-name="P13">Curriculum vitae;</text:p>
        </text:list-item>
        <text:list-item>
          <text:p text:style-name="P13">Dokumenty potwierdzające kwalifikacje lub kompetencje zawodowe np. certyfikaty, <text:line-break/> <text:s text:c="12"/>dyplomy, zaświadczenia, świadectwa lub inne dokumenty.</text:p>
        </text:list-item>
      </text:list>
      <text:p text:style-name="P6"><text:line-break/><text:line-break/></text:p>
      <text:p text:style-name="P7"><text:span text:style-name="T4">………………….., dnia …………………<text:tab/><text:tab/><text:tab/><text:tab/><text:tab/>……………………………..<text:line-break/></text:span><text:span text:style-name="T5">miejscowość<text:tab/> <text:s text:c="9"/>data<text:tab/><text:tab/><text:tab/><text:tab/><text:tab/><text:tab/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1" style:display-name="Zwykły tekst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5.983cm" svg:height="1.787cm" draw:z-index="1"><draw:image xlink:href="Pictures/1000020100000568000000C37C1AD70FA07B404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2-05-11T13:04:11.075000000</dc:date>
    <meta:editing-duration>PT13H31M45S</meta:editing-duration>
    <meta:editing-cycles>72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1" meta:object-count="0" meta:page-count="2" meta:paragraph-count="34" meta:word-count="334" meta:character-count="2865" meta:non-whitespace-character-count="2491"/>
  </office:meta>
</office:document-meta>
</file>