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Wykaz obiektów / stacji oświetleniowych</text:p>
          </table:table-cell>
          <table:covered-table-cell table:number-columns-repeated="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I. Oświetlenie uliczne – obwody oświetleniowe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iertułtowy skrzyżowanie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adlin Cmentarna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Radlin Dom Kultury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adlin Głożyny 1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adlin Głożyny Domeyki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adlin Głożyny Strzody</text:p>
          </table:table-cell>
          <table:table-cell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Radlin Głożyny Szkoła</text:p>
          </table:table-cell>
          <table:table-cell table:number-columns-repeated="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Radlin Głożyny Wrzosy</text:p>
          </table:table-cell>
          <table:table-cell table:number-columns-repeated="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adlin Głożyny ZOR</text:p>
          </table:table-cell>
          <table:table-cell table:number-columns-repeated="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adlin Głożyńska 3</text:p>
          </table:table-cell>
          <table:table-cell table:number-columns-repeated="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adlin Hallera</text:p>
          </table:table-cell>
          <table:table-cell table:number-columns-repeated="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adlin Inco</text:p>
          </table:table-cell>
          <table:table-cell table:number-columns-repeated="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Radlin Kino</text:p>
          </table:table-cell>
          <table:table-cell table:number-columns-repeated="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Radlin Kolorza</text:p>
          </table:table-cell>
          <table:table-cell table:number-columns-repeated="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Radlin Kościuszki</text:p>
          </table:table-cell>
          <table:table-cell table:number-columns-repeated="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Radlin Kowona</text:p>
          </table:table-cell>
          <table:table-cell table:number-columns-repeated="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Radlin <text:s/>Makuszyńskiego</text:p>
          </table:table-cell>
          <table:table-cell table:number-columns-repeated="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Radlin Mariacka</text:p>
          </table:table-cell>
          <table:table-cell table:number-columns-repeated="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Radlin Mariacka parking</text:p>
          </table:table-cell>
          <table:table-cell table:number-columns-repeated="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Radlin <text:s/>Matejki 1</text:p>
          </table:table-cell>
          <table:table-cell table:number-columns-repeated="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Radlin Matejki 2</text:p>
          </table:table-cell>
          <table:table-cell table:number-columns-repeated="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Radlin Mickiewicza</text:p>
          </table:table-cell>
          <table:table-cell table:number-columns-repeated="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Radlin Mielęckiego</text:p>
          </table:table-cell>
          <table:table-cell table:number-columns-repeated="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Radlin Modrzewiowa 1</text:p>
          </table:table-cell>
          <table:table-cell table:number-columns-repeated="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Radlin Modrzewiowa 2</text:p>
          </table:table-cell>
          <table:table-cell table:number-columns-repeated="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Radlin Nałkowskiej</text:p>
          </table:table-cell>
          <table:table-cell table:number-columns-repeated="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Radlin Narutowicza 1</text:p>
          </table:table-cell>
          <table:table-cell table:number-columns-repeated="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Radlin Narutowicza 2</text:p>
          </table:table-cell>
          <table:table-cell table:number-columns-repeated="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Radlin Obszary 1</text:p>
          </table:table-cell>
          <table:table-cell table:number-columns-repeated="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Radlin Obszary 2</text:p>
          </table:table-cell>
          <table:table-cell table:number-columns-repeated="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Radlin Obszary Dom Górnika</text:p>
          </table:table-cell>
          <table:table-cell table:number-columns-repeated="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Radlin Orkana</text:p>
          </table:table-cell>
          <table:table-cell table:number-columns-repeated="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Radlin Pompownia</text:p>
          </table:table-cell>
          <table:table-cell table:number-columns-repeated="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Radlin Reden</text:p>
          </table:table-cell>
          <table:table-cell table:number-columns-repeated="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Radlin Rybnicka Wiadukt</text:p>
          </table:table-cell>
          <table:table-cell table:number-columns-repeated="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Radlin Rymera 1</text:p>
          </table:table-cell>
          <table:table-cell table:number-columns-repeated="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Radlin Rymera 2</text:p>
          </table:table-cell>
          <table:table-cell table:number-columns-repeated="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Radlin Rymera 3</text:p>
          </table:table-cell>
          <table:table-cell table:number-columns-repeated="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Radlin Rymera 4</text:p>
          </table:table-cell>
          <table:table-cell table:number-columns-repeated="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Radlin Sienkiewicza</text:p>
          </table:table-cell>
          <table:table-cell table:number-columns-repeated="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Radlin Sosnowa</text:p>
          </table:table-cell>
          <table:table-cell table:number-columns-repeated="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Radlin Ściegiennego 2</text:p>
          </table:table-cell>
          <table:table-cell table:number-columns-repeated="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Radlin Wieczorka</text:p>
          </table:table-cell>
          <table:table-cell table:number-columns-repeated="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adlin Wolności</text:p>
          </table:table-cell>
          <table:table-cell table:number-columns-repeated="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Radlin Wypandów</text:p>
          </table:table-cell>
          <table:table-cell table:number-columns-repeated="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Radlin Zapolskiej</text:p>
          </table:table-cell>
          <table:table-cell table:number-columns-repeated="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Radlin Zawadzkiego</text:p>
          </table:table-cell>
          <table:table-cell table:number-columns-repeated="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Radlin ZK</text:p>
          </table:table-cell>
          <table:table-cell table:number-columns-repeated="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Radlin Wantuły</text:p>
          </table:table-cell>
          <table:table-cell table:number-columns-repeated="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Radlin Lompy (płatne ryczłtem)</text:p>
          </table:table-cell>
          <table:table-cell table:number-columns-repeated="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Radlin Narutowicza</text:p>
          </table:table-cell>
          <table:table-cell table:number-columns-repeated="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Radlin Letnia</text:p>
          </table:table-cell>
          <table:table-cell table:number-columns-repeated="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Park leśny ul. Rybnicka</text:p>
          </table:table-cell>
          <table:table-cell table:number-columns-repeated="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Radlin Kominka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II. Obiekty pozostałe administrowane przez UM Radlin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adlin Reymonta 7 bud OSP Głożyny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adlin Reymonta 7 bud. OSP Głożyny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Radlin Rymera 15 – budynki UM Radlin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adlin Rymera 15 – budynki UM Radlin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adlin fontanna Mariacka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traż Miejska ul Mariacka 93</text:p>
          </table:table-cell>
          <table:table-cell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Radlin przepompownia wód deszczowych Napierskiego</text:p>
          </table:table-cell>
          <table:table-cell table:number-columns-repeated="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Kamery monitoringu miejskiego 9 szt.(Straz Miejska):</text:p>
            <text:p>- Rogozina-Wypandów; </text:p>
            <text:p>- Korfantego-Żabka; </text:p>
            <text:p>- Korfantego-Ściegiennego; </text:p>
            <text:p>- Korfantego-fontanna, </text:p>
            <text:p>- Wypandów-tężnia; </text:p>
            <text:p>- Mielęckiego-Orlik; </text:p>
            <text:p>- Rymera-Reymonta; </text:p>
            <text:p>- Rymera-Domeyki</text:p>
          </table:table-cell>
          <table:table-cell table:number-columns-repeated="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SZOK ul. Rymera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III. Obiekty MOSiR Radlin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biekt Sokolnia ul. Sokolska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adlin boisko ul. Odległa 140 i 138 – dwa punkty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OSiR Radlin ul. Mariacka- Dom Sportu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okolnia (mieszkanie)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oisko Orlik ul. Mielęckiego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lac Radl. Olimpijczyków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IV. Obiekty administrowane przez ZGK Radlin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olskiego 15 (wspólnota mieszkaniowa) i garaże – </text:p>
            <text:p>dwa punkty i kotłownia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ogozina 59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Hallera 13, 32 – mieszkania socjalne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Hallera 34 – mieszkania socjalne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Korfantego 0 szalety, 13, 61, 79, 89, 93 -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ydułtowska 43 -</text:p>
          </table:table-cell>
          <table:table-cell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Mielęckiego <text:s/>7 (3 pkt), 13,</text:p>
          </table:table-cell>
          <table:table-cell table:number-columns-repeated="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ocztowa 2</text:p>
          </table:table-cell>
          <table:table-cell table:number-columns-repeated="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ikołajczyka 5, 6, 7, 9, 11, 13, 15, 17,</text:p>
          </table:table-cell>
          <table:table-cell table:number-columns-repeated="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ariacka 93 – mieszkania socjalne</text:p>
          </table:table-cell>
          <table:table-cell table:number-columns-repeated="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ymera 15 – siedziba ZGK</text:p>
          </table:table-cell>
          <table:table-cell table:number-columns-repeated="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Tęznia ul. Wypandów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V. Obiekt MOK Radlin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OK Radlin ul. Mariacka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lac przy fontannie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VI. Budynek Biblioteki Miejskiej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iblioteka Miejska ul. Orkana 5 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VII. OPS Radlin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OPS Radlin ul. Solskiego 15 – 2 punkty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entrum Usług Społecznych – Korfantego 87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VIII. Obiekty oświatowe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Adres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ZOPO – 2 domy nauczyciela ul. Rogozina i Makuszyńskiego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P 3 ul Rymera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P 4 ul. Wiosny Ludów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P1 ul. Rymera (łącznie z SP3)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P2 ul. Mielęckiego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P3 ul. Mariacka</text:p>
          </table:table-cell>
          <table:table-cell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SP 2 ul. Rogozina</text:p>
          </table:table-cell>
          <table:table-cell table:number-columns-repeated="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P1 ul. Makuszyńskiego</text:p>
          </table:table-cell>
          <table:table-cell table:number-columns-repeated="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Świetlica Środowiskowa ul. Pocztowa 2</text:p>
          </table:table-cell>
          <table:table-cell table:number-columns-repeated="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Żłobek Miejski ul. Makuszyńskiego</text:p>
          </table:table-cell>
          <table:table-cell table:number-columns-repeated="2"/>
        </table:table-row>
        <table:table-row table:style-name="ro2" table:number-rows-repeated="104845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6T11:37:43.523000000</meta:creation-date>
    <dc:date>2024-12-17T10:50:03.683000000</dc:date>
    <meta:editing-duration>PT8M3S</meta:editing-duration>
    <meta:editing-cycles>3</meta:editing-cycles>
    <meta:generator>LibreOffice/7.3.4.2$Windows_X86_64 LibreOffice_project/728fec16bd5f605073805c3c9e7c4212a0120dc5</meta:generator>
    <meta:document-statistic meta:table-count="1" meta:cell-count="217" meta:object-count="0"/>
  </office:meta>
</office:document-meta>
</file>