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9cm" fo:margin-left="-0.035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095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language="pl" fo:country="PL" officeooo:paragraph-rsid="0014b86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8pt" fo:font-weight="bold" officeooo:paragraph-rsid="0014b862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" fo:font-size="8pt" fo:font-weight="bold" officeooo:paragraph-rsid="0014b862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4b86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4b8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4b8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.45cm"/>
        </style:tab-stops>
      </style:paragraph-properties>
      <style:text-properties style:font-name="Verdana" fo:font-size="10pt" fo:language="pl" fo:country="PL" officeooo:paragraph-rsid="0014b8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45cm"/>
        </style:tab-stops>
      </style:paragraph-properties>
      <style:text-properties style:font-name="Verdana" fo:font-size="10pt" fo:language="pl" fo:country="PL" officeooo:paragraph-rsid="0014b8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b8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b8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4b86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4b8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normal" officeooo:rsid="00347393" officeooo:paragraph-rsid="0014b86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4b8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4b8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4b8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rsid="005653cf" officeooo:paragraph-rsid="0014b8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4b86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4b86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4b862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4b86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4b86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4b86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4b86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4b86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14b86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4b862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4b862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4b86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9pt" fo:font-weight="bold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hyphenation-ladder-count="no-limit" style:writing-mode="lr-tb"/>
      <style:text-properties style:font-name="Verdana" fo:font-size="9pt" fo:font-weight="bold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9pt" fo:font-weight="bold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9pt" fo:font-weight="bold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" fo:font-size="9pt" fo:font-weight="bold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0d1a01c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107a4f4" officeooo:paragraph-rsid="0014b86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4b86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4b86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9pt" officeooo:paragraph-rsid="0014b862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9pt" officeooo:paragraph-rsid="0014b86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14b86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14b862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hyphenation-ladder-count="no-limit" style:writing-mode="lr-tb"/>
      <style:text-properties style:font-name="Verdana" fo:font-size="9pt" officeooo:paragraph-rsid="0014b862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hyphenation-ladder-count="no-limit" style:writing-mode="lr-tb"/>
      <style:text-properties style:font-name="Verdana" fo:font-size="9pt" fo:font-weight="normal" officeooo:rsid="00d1a01c" officeooo:paragraph-rsid="0014b862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4b86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4b86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4b86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14b862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668df" officeooo:paragraph-rsid="0014b862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font-weight="bold" officeooo:paragraph-rsid="0014b862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style:paragraph-properties fo:margin-left="0.542cm" fo:margin-right="0cm" fo:line-height="100%" fo:text-align="center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4b862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normal" officeooo:paragraph-rsid="0014b862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4b86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" fo:font-size="10pt" fo:font-style="normal" fo:font-weight="normal" officeooo:paragraph-rsid="0014b862" style:font-style-asian="normal" style:font-style-complex="normal"/>
    </style:style>
    <style:style style:name="P8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4b86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" fo:font-size="7pt" fo:language="pl" fo:country="PL" officeooo:paragraph-rsid="0014b86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_20__28_user_29_">
      <style:paragraph-properties fo:margin-left="0.801cm" fo:margin-right="0cm" fo:margin-top="0cm" fo:margin-bottom="0cm" style:contextual-spacing="true" fo:line-height="150%" fo:text-align="center" style:justify-single-word="false" fo:hyphenation-ladder-count="no-limit" fo:text-indent="-0.801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14b8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3bb67b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9pt" fo:letter-spacing="normal" fo:font-style="normal" style:text-underline-style="none" fo:font-weight="bold" officeooo:rsid="001464ce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font-weight="bold" officeooo:rsid="00278c73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officeooo:rsid="00d1a01c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font-name-complex="Verdana"/>
    </style:style>
    <style:style style:name="T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14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" fo:font-size="10pt" fo:background-color="#ffffff" loext:char-shading-value="0" style:font-size-asian="10pt" style:font-size-complex="10pt"/>
    </style:style>
    <style:style style:name="T2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4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5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28" style:family="text">
      <style:text-properties style:font-name="Verdana" fo:font-size="10pt" officeooo:rsid="00c7fd1a" fo:background-color="transparent" loext:char-shading-value="0" style:font-size-asian="10pt" style:font-name-complex="Arial2" style:font-size-complex="10pt"/>
    </style:style>
    <style:style style:name="T29" style:family="text">
      <style:text-properties style:font-name="Verdana" fo:font-size="10pt" fo:background-color="transparent" loext:char-shading-value="0" style:font-size-asian="10pt" style:font-size-complex="10pt"/>
    </style:style>
    <style:style style:name="T30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1" style:family="text">
      <style:text-properties style:font-name="Verdana" fo:font-size="7pt" fo:background-color="#ffffff" loext:char-shading-value="0" style:font-size-asian="7pt" style:font-size-complex="7pt"/>
    </style:style>
    <style:style style:name="T32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33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4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5" style:family="text">
      <style:text-properties style:use-window-font-color="true" loext:opacity="0%" fo:language="pl" fo:country="PL" officeooo:rsid="00581f1e" style:font-name-complex="Arial2"/>
    </style:style>
    <style:style style:name="T36" style:family="text">
      <style:text-properties fo:font-weight="bold" style:font-weight-asian="bold" style:font-name-complex="Verdana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c7fd1a" fo:background-color="#ffffff" loext:char-shading-value="0"/>
    </style:style>
    <style:style style:name="T40" style:family="text">
      <style:text-properties officeooo:rsid="0034401b" fo:background-color="#ffffff" loext:char-shading-value="0"/>
    </style:style>
    <style:style style:name="T41" style:family="text">
      <style:text-properties fo:background-color="#ffffff" loext:char-shading-value="0" style:font-name-complex="Arial2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bold" officeooo:rsid="003668df" style:font-style-asian="italic" style:font-weight-asian="bold" style:font-style-complex="italic" style:font-weight-complex="bold"/>
    </style:style>
    <style:style style:name="T44" style:family="text">
      <style:text-properties fo:font-style="italic" fo:font-weight="normal" officeooo:rsid="003668df" style:font-style-asian="italic" style:font-weight-asian="normal" style:font-style-complex="italic" style:font-weight-complex="normal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color="#000000" loext:opacity="100%" fo:font-weight="bold" style:font-weight-asian="bold" style:font-name-complex="Verdana" style:font-weight-complex="bold"/>
    </style:style>
    <style:style style:name="T47" style:family="text">
      <style:text-properties fo:color="#000000" loext:opacity="100%" fo:font-style="normal" fo:font-weight="bold" style:font-style-asian="normal" style:font-weight-asian="bold" style:font-name-complex="Verdana" style:font-style-complex="normal" style:font-weight-complex="bold"/>
    </style:style>
    <style:style style:name="T48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49" style:family="text">
      <style:text-properties fo:color="#000000" loext:opacity="100%" fo:language="pl" fo:country="PL" fo:font-weight="normal" officeooo:rsid="0046b707" fo:background-color="#ffffff" loext:char-shading-value="0" style:font-weight-asian="normal" style:font-name-complex="Verdana" style:language-complex="zxx" style:country-complex="none" style:font-weight-complex="normal"/>
    </style:style>
    <style:style style:name="T50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51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2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53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54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" fo:font-size="10pt" fo:language="pl" fo:country="PL" fo:font-style="normal" fo:font-weight="normal" officeooo:rsid="0058f7bd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" fo:font-size="10pt" fo:language="pl" fo:country="PL" fo:font-style="normal" fo:font-weight="normal" officeooo:rsid="0034cbd4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Verdana" fo:font-size="10pt" fo:language="pl" fo:country="PL" fo:font-style="normal" fo:font-weight="normal" officeooo:rsid="003db8b9" style:font-name-asian="Verdan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Verdana" fo:font-size="10pt" fo:language="pl" fo:country="PL" fo:font-style="normal" fo:font-weight="normal" officeooo:rsid="010f7106" style:font-name-asian="Verdan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0" style:family="text">
      <style:text-properties officeooo:rsid="00a19956"/>
    </style:style>
    <style:style style:name="T61" style:family="text">
      <style:text-properties officeooo:rsid="005994b9"/>
    </style:style>
    <style:style style:name="T62" style:family="text">
      <style:text-properties fo:language="pl" fo:country="PL" fo:font-style="normal" officeooo:rsid="0034401b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63" style:family="text">
      <style:text-properties fo:language="pl" fo:country="PL" fo:font-style="normal" officeooo:rsid="002b0b63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64" style:family="text">
      <style:text-properties fo:language="pl" fo:country="PL" officeooo:rsid="00581f1e" style:font-name-complex="Arial2"/>
    </style:style>
    <style:style style:name="T6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6" style:family="text">
      <style:text-properties officeooo:rsid="00581f1e"/>
    </style:style>
    <style:style style:name="T67" style:family="text">
      <style:text-properties style:font-name-complex="Arial2"/>
    </style:style>
    <style:style style:name="T68" style:family="text">
      <style:text-properties officeooo:rsid="005e9e47" style:font-name-complex="Arial2"/>
    </style:style>
    <style:style style:name="T69" style:family="text">
      <style:text-properties officeooo:rsid="00514453" style:font-name-complex="Arial2"/>
    </style:style>
    <style:style style:name="T70" style:family="text">
      <style:text-properties officeooo:rsid="00581f1e" style:font-name-complex="Arial2"/>
    </style:style>
    <style:style style:name="T71" style:family="text">
      <style:text-properties officeooo:rsid="00514453"/>
    </style:style>
    <style:style style:name="T7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03582c" style:font-size-asian="10pt" style:font-name-complex="Arial2" style:font-size-complex="10pt"/>
    </style:style>
    <style:style style:name="T75" style:family="text">
      <style:text-properties officeooo:rsid="003c46a9"/>
    </style:style>
    <style:style style:name="T76" style:family="text">
      <style:text-properties officeooo:rsid="00e0a441"/>
    </style:style>
    <style:style style:name="T77" style:family="text">
      <style:text-properties officeooo:rsid="00cb9197"/>
    </style:style>
    <style:style style:name="T78" style:family="text">
      <style:text-properties style:text-underline-mode="continuous" style:text-overline-mode="continuous" style:text-line-through-mode="continuous"/>
    </style:style>
    <style:style style:name="T79" style:family="text">
      <style:text-properties officeooo:rsid="003c46a9" style:text-underline-mode="continuous" style:text-overline-mode="continuous" style:text-line-through-mode="continuous"/>
    </style:style>
    <style:style style:name="T80" style:family="text">
      <style:text-properties officeooo:rsid="00cb9197" style:text-underline-mode="continuous" style:text-overline-mode="continuous" style:text-line-through-mode="continuous"/>
    </style:style>
    <style:style style:name="T8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FORMULARZ <text:s text:c="3"/></text:span>OFERT<text:span text:style-name="T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Przedmiot <text:span text:style-name="T2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10"><text:span text:style-name="Domyślna_20_czcionka_20_akapitu"><text:span text:style-name="T3">Rezerwacja grupowa, sprzedaż, wystawienie i dostarczenie biletów lotniczych na trasie Warszawa – Miasto Meksyk – Warszawa.</text:span></text:span></text:p>
            <text:p text:style-name="P67"><text:span text:style-name="Domyślna_20_czcionka_20_akapitu"><text:span text:style-name="T4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41">Zamawiający</text:p>
          </table:table-cell>
          <table:table-cell table:style-name="Tabela1.B3" office:value-type="string">
            <text:p text:style-name="P50"/>
            <text:p text:style-name="P44">Gmina <text:s/>Miasto Płock</text:p>
            <text:p text:style-name="P45">Stary Rynek 1 , 09-400 Płock </text:p>
          </table:table-cell>
        </table:table-row>
        <table:table-row table:style-name="Tabela1.4">
          <table:table-cell table:style-name="Tabela1.A2" office:value-type="string">
            <text:p text:style-name="P42">Wykonawca </text:p>
            <text:p text:style-name="P40">(nazwa, adres, <text:span text:style-name="T6">województwo</text:span>)</text:p>
            <text:p text:style-name="P43">adres e – mail <text:s text:c="31"/><text:span text:style-name="T6"><text:s text:c="9"/></text:span></text:p>
            <text:p text:style-name="P46">nr tel.</text:p>
            <text:p text:style-name="P47">NIP </text:p>
          </table:table-cell>
          <table:table-cell table:style-name="Tabela1.B3" office:value-type="string">
            <text:p text:style-name="P50"/>
            <text:p text:style-name="P50"/>
            <text:p text:style-name="P53">…………………………………………..</text:p>
            <text:p text:style-name="P54"/>
            <text:p text:style-name="P51"><text:span text:style-name="T7">………………</text:span><text:span text:style-name="T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7"><text:span text:style-name="Strong_20_Emphasis"/></text:p>
            <text:p text:style-name="P55">Cena brutto za całość zamówienia <text:s text:c="15"/></text:p>
          </table:table-cell>
          <table:table-cell table:style-name="Tabela1.B2" office:value-type="string">
            <text:p text:style-name="P52">…………………………….</text:p>
          </table:table-cell>
        </table:table-row>
      </table:table>
      <text:p text:style-name="P69"><text:span text:style-name="Domyślna_20_czcionka_20_akapitu"/></text:p>
      <text:p text:style-name="P64"><text:span text:style-name="T9">1.</text:span><text:span text:style-name="T12"> Oferujemy wykonanie </text:span><text:span text:style-name="T33">prac objętych zamówieniem,</text:span><text:span text:style-name="T12"> zgodnie z wymogami </text:span><text:span text:style-name="T15">Opisu przedmiotu zamówienia (Dział. II) </text:span><text:span text:style-name="T34">dla zadania pn. </text:span><text:span text:style-name="Domyślna_20_czcionka_20_akapitu"><text:span text:style-name="T5">Rezerwacja grupowa, sprzedaż, wystawienie i dostarczenie biletów lotniczych na trasie Warszawa – Miasto Meksyk – Warszawa.</text:span></text:span></text:p>
      <text:p text:style-name="P18"><text:span text:style-name="T36">2.</text:span><text:span text:style-name="T8"> Oświadczamy, że zapoznaliśmy się ze specyfikacją <text:s/>warunków zamówienia oraz zdobyliśmy konieczne informacje do przygotowania oferty.</text:span></text:p>
      <text:p text:style-name="P22"><text:span text:style-name="T37">3.</text:span><text:tab/><text:span text:style-name="T38">Zamówienie zamierzamy zrealizować przy udziale Podwykonawców:</text:span> <text:span text:style-name="T42">(jeżeli na etapie oferty są znani)</text:span>:</text:p>
      <text:p text:style-name="P23">a) ....................................................................................................................</text:p>
      <text:p text:style-name="P24"><text:s text:c="2"/><text:span text:style-name="T45">(nazwa podwykonawcy i część zamówienia, której wykonanie wykonawca zamierza powierzyć podwykonawcy)</text:span></text:p>
      <text:p text:style-name="P19"><text:span text:style-name="T46">4. </text:span><text:span text:style-name="T47">Oświadczam (na potrzeby informacji o złożonych ofertach), że prowadzę:</text:span></text:p>
      <text:p text:style-name="P82">- mikro przedsiębiorstwo</text:p>
      <text:p text:style-name="P82">- małe przedsiębiorstwo </text:p>
      <text:p text:style-name="P82">- średnie przedsiębiorstwo</text:p>
      <text:p text:style-name="P82">- jednoosobową działalność gospodarczą</text:p>
      <text:p text:style-name="P82">- jestem osobą fizyczną nieprowadzącą działalności gospodarczej </text:p>
      <text:p text:style-name="P70">- inny rodzaj*</text:p>
      <text:p text:style-name="P20"><text:span text:style-name="T46">5. </text:span><text:span text:style-name="T48">Oświadczam, że wypełniłem obowiązki informacyjne przewidziane w art. 13 lub art. 14 RODO (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48">wobec osób fizycznych, od których dane osobowe bezpośrednio lub pośrednio pozyskałem w celu ubiegania się o udzielenie zamówienia publicznego <text:s text:c="13"/>w niniejszym postępowaniu.*</text:span><text:span text:style-name="T49">*</text:span></text:p>
      <text:p text:style-name="P21"><text:span text:style-name="T49">6. </text:span><text:span text:style-name="T48">Forma wniesienia wadium:………………………………..</text:span></text:p>
      <text:p text:style-name="P65"><text:span text:style-name="Domyślna_20_czcionka_20_akapitu"/></text:p>
      <text:p text:style-name="P63"><text:span text:style-name="Domyślna_20_czcionka_20_akapitu"><text:span text:style-name="T30">* niepotrzebne skreślić. Oświadczenie służy celom informacyjnym</text:span></text:span><text:span text:style-name="Domyślna_20_czcionka_20_akapitu"><text:span text:style-name="T51"> <text:s/>na potrzeby ogłoszenia o udzieleniu zamówienia</text:span></text:span></text:p>
      <text:p text:style-name="P8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3"><text:soft-page-break/>a) zatrudniał średniorocznie mniej niż 250 pracowników oraz</text:p>
      <text:p text:style-name="P8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6"><text:span text:style-name="Domyślna_20_czcionka_20_akapitu"><text:span text:style-name="T31">** </text:span></text:span><text:span text:style-name="Domyślna_20_czcionka_20_akapitu"><text:span text:style-name="T52">W przypadku gdy wykonawca </text:span></text:span><text:span text:style-name="Domyślna_20_czcionka_20_akapitu"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1"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1"><text:span text:style-name="Domyślna_20_czcionka_20_akapitu"><text:span text:style-name="T16">Załącznik nr </text:span></text:span><text:span text:style-name="Domyślna_20_czcionka_20_akapitu"><text:span text:style-name="T17">1</text:span></text:span></text:p>
      <text:p text:style-name="P72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16">Zamawiający:</text:span>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48">Wykonawca:</text:p>
      <text:p text:style-name="P56">….....................................................</text:p>
      <text:p text:style-name="P56">…………………………………………………............</text:p>
      <text:p text:style-name="P59">(pełna nazwa/firma, adres, w zależności od 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9">(imię, nazwisko, stanowisko/podstawa do</text:p>
      <text:p text:style-name="P59"><text:s/>reprezentacji)</text:p>
      <text:p text:style-name="P60">Wykonawcy wspólnie ubiegający się o udzielenie zamówienia</text:p>
      <text:p text:style-name="P56">….....................................................</text:p>
      <text:p text:style-name="P56">…………………………………………………............</text:p>
      <text:p text:style-name="P59">(nazwa/firma, adres, w zależności od 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9">(imię, nazwisko, stanowisko/podstawa do</text:p>
      <text:p text:style-name="P56"><text:span text:style-name="T43"><text:s/></text:span><text:span text:style-name="T44">reprezentacji)</text:span></text:p>
      <text:p text:style-name="P26">Oświadczenie <text:span text:style-name="T60">W</text:span>ykonawcy</text:p>
      <text:p text:style-name="P8">składane na podstawie art. <text:span text:style-name="T61">1</text:span>25 ust. 1 ustawy z dnia <text:span text:style-name="T61">11 września 2019</text:span> r.</text:p>
      <text:p text:style-name="P8">Prawo zamówień publicznych</text:p>
      <text:p text:style-name="P26">DOTYCZĄCE SPEŁNIANIA WARUNKÓW UDZIAŁU W POSTĘPOWANIU</text:p>
      <text:p text:style-name="P30"/>
      <text:p text:style-name="P74"><text:span text:style-name="Domyślna_20_czcionka_20_akapitu"><text:span text:style-name="T23">Na potrzeby postępowania o udzielenie zamówienia publicznego </text:span></text:span><text:span text:style-name="Domyślna_20_czcionka_20_akapitu"><text:span text:style-name="T19">pn.</text:span></text:span><text:span text:style-name="Domyślna_20_czcionka_20_akapitu2"><text:span text:style-name="T53"> </text:span></text:span><text:span text:style-name="Domyślna_20_czcionka_20_akapitu"><text:span text:style-name="T5">Rezerwacja grupowa, sprzedaż, wystawienie i dostarczenie biletów lotniczych na trasie Warszawa – Miasto Meksyk – Warszawa.</text:span></text:span></text:p>
      <text:p text:style-name="P73"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3">oświadczam, co następuje:</text:span></text:span></text:p>
      <text:p text:style-name="P75"><text:span text:style-name="Domyślna_20_czcionka_20_akapitu"/></text:p>
      <text:p text:style-name="P72"><text:span text:style-name="Domyślna_20_czcionka_20_akapitu"><text:span text:style-name="T26">INFORMACJA DOTYCZĄCA WYKONAWCY:</text:span></text:span></text:p>
      <text:p text:style-name="P36">Oświadczam, że spełniam warunki udziału w postępowaniu określone przez zamawiającego w Specyfikacji Warunków Zamówi<text:span text:style-name="T38">enia – Rozdział V</text:span><text:span text:style-name="T39">I, </text:span><text:span text:style-name="T40">tj.</text:span></text:p>
      <text:p text:style-name="P38"><text:span text:style-name="Domyślna_20_czcionka_20_akapitu"><text:span text:style-name="T62">posiadam ważną akredytację/</text:span></text:span><text:span text:style-name="Domyślna_20_czcionka_20_akapitu"><text:span text:style-name="T63">licencję </text:span></text:span><text:span text:style-name="Domyślna_20_czcionka_20_akapitu"><text:span text:style-name="T62">Międzynarodowego Stowarzyszenia Transportu Lotniczego IATA do sprzedaży biletów lotniczych na rynku polskim.</text:span></text:span><text:span text:style-name="T41"> <text:s/></text:span></text:p>
      <text:p text:style-name="P49"><text:span text:style-name="Domyślna_20_czcionka_20_akapitu"/></text:p>
      <text:p text:style-name="P37"><text:span text:style-name="T65">INFORMACJA W ZWIĄZKU Z POLEGANIEM NA ZASOBACH INNYCH PODMIOTÓW</text:span> </text:p>
      <text:p text:style-name="P72"><text:span text:style-name="Domyślna_20_czcionka_20_akapitu"><text:span text:style-name="T27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28">I</text:span></text:span><text:span text:style-name="Domyślna_20_czcionka_20_akapitu"><text:span text:style-name="T27">, polegam na zasobach następującego/ych podmiotu/ów ……………………………………………….......…………………………………………………………………………………</text:span></text:span><text:span text:style-name="Domyślna_20_czcionka_20_akapitu"><text:span text:style-name="T29">.. </text:span></text:span></text:p>
      <text:p text:style-name="P27">OŚWIADCZENIE DOTYCZĄCE PODANYCH INFORMACJI</text:p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1"/>
      <text:p text:style-name="P31"/>
      <text:p text:style-name="P31"/>
      <text:p text:style-name="P31"/>
      <text:p text:style-name="P31"/>
      <text:p text:style-name="P76"><text:soft-page-break/><text:span text:style-name="Domyślna_20_czcionka_20_akapitu"/></text:p>
      <text:p text:style-name="P77"><text:span text:style-name="Domyślna_20_czcionka_20_akapitu"><text:span text:style-name="T20"><text:s text:c="6"/><text:tab/><text:tab/><text:tab/><text:tab/> <text:s text:c="14"/>Załącznik nr </text:span></text:span><text:span text:style-name="Domyślna_20_czcionka_20_akapitu"><text:span text:style-name="T21">2</text:span></text:span></text:p>
      <text:p text:style-name="P72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7">Wykonawca:</text:p>
      <text:p text:style-name="P32">….....................................................</text:p>
      <text:p text:style-name="P32">…………………………………………………............</text:p>
      <text:p text:style-name="P25">(pełna nazwa/firma, adres, w zależności od</text:p>
      <text:p text:style-name="P25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25">(imię, nazwisko, stanowisko/podstawa do</text:p>
      <text:p text:style-name="P25"><text:s/>reprezentacji)</text:p>
      <text:p text:style-name="P34"/>
      <text:p text:style-name="P26">Oświadczenie wykonawcy</text:p>
      <text:p text:style-name="P8">składane na podstawie art. <text:span text:style-name="T66">125 ust. 1</text:span> ustawy z dnia <text:span text:style-name="T66">11 września 2019</text:span> r.</text:p>
      <text:p text:style-name="P8"><text:s/>Prawo zamówień publicznych <text:s/></text:p>
      <text:p text:style-name="P28">O NIEPODLEGANIU WYKLUCZENIU</text:p>
      <text:p text:style-name="P29"/>
      <text:p text:style-name="P74"><text:span text:style-name="Domyślna_20_czcionka_20_akapitu"><text:span text:style-name="T23">Na potrzeby postępowania o udzielenie zamówienia publicznego </text:span></text:span><text:span text:style-name="Domyślna_20_czcionka_20_akapitu"><text:span text:style-name="T19">pn. Rezerwacja grupowa, sprzedaż, wystawienie i dostarczenie biletów lotniczych na trasie Warszawa – Miasto Meksyk – Warszawa.</text:span></text:span></text:p>
      <text:p text:style-name="P75"><text:bookmark text:name="_Hlk380025155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3">oświadczam, co następuje:</text:span></text:span></text:p>
      <text:p text:style-name="P27">OŚWIADCZENIA DOTYCZĄCE WYKONAWCY:</text:p>
      <text:p text:style-name="P32"/>
      <text:p text:style-name="P33">1.<text:tab/>Oświadczam, że nie podlegam wykluczeniu z postępowania na podstawie<text:line-break/>art. <text:span text:style-name="T66">108 ust. 1</text:span> ustawy Pzp.</text:p>
      <text:p text:style-name="P35">2. <text:span text:style-name="Domyślna_20_czcionka_20_akapitu"><text:span text:style-name="T68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3"><text:span text:style-name="T69">3</text:span><text:span text:style-name="T67">.<text:tab/>Oświadczam, że nie podlegam wykluczeniu z postępowania na podstawie<text:line-break/>art. </text:span><text:span text:style-name="T70">109 </text:span><text:span text:style-name="T64">ust. 1 pkt </text:span><text:span text:style-name="T35">4, 5, 7-10</text:span><text:span text:style-name="T67"> ustawy Pzp.</text:span></text:p>
      <text:p text:style-name="P58"><text:span text:style-name="Domyślna_20_czcionka_20_akapitu"><text:span text:style-name="T71">4</text:span></text:span><text:span text:style-name="Domyślna_20_czcionka_20_akapitu">. </text:span><text:span text:style-name="Domyślna_20_czcionka_20_akapitu"><text:span text:style-name="T7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4"> </text:span></text:span></text:p>
      <text:p text:style-name="P57"><text:span text:style-name="Domyślna_20_czcionka_20_akapitu"><text:span text:style-name="T74">………………………………………………………………………………………………………………………………………………</text:span></text:span></text:p>
      <text:p text:style-name="P32"><text:span text:style-name="T71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8"/>
      <text:p text:style-name="P1"><text:span text:style-name="Domyślna_20_czcionka_20_akapitu"/></text:p>
      <text:p text:style-name="P2"><text:span text:style-name="Domyślna_20_czcionka_20_akapitu"><text:span text:style-name="T11"><text:tab/><text:tab/><text:tab/><text:tab/><text:tab/><text:tab/><text:tab/><text:tab/><text:tab/> <text:s text:c="3"/>Załącznik</text:span></text:span><text:span text:style-name="Domyślna_20_czcionka_20_akapitu"><text:span text:style-name="T16"> <text:s/></text:span></text:span><text:span text:style-name="Domyślna_20_czcionka_20_akapitu"><text:span text:style-name="T11">nr</text:span></text:span><text:span text:style-name="Domyślna_20_czcionka_20_akapitu"><text:span text:style-name="T16"> </text:span></text:span><text:span text:style-name="Domyślna_20_czcionka_20_akapitu"><text:span text:style-name="T18">3</text:span></text:span></text:p>
      <text:p text:style-name="P79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10">Zamawiający: <text:s text:c="3"/></text:span></text:span></text:p>
      <text:p text:style-name="P11"><text:tab/><text:tab/><text:tab/><text:tab/><text:tab/><text:tab/><text:tab/><text:tab/>Gmina – Miasto Płock</text:p>
      <text:p text:style-name="P11"><text:tab/><text:tab/><text:tab/><text:tab/><text:tab/><text:tab/><text:tab/><text:tab/>Urząd Miasta Płocka</text:p>
      <text:p text:style-name="P11"><text:tab/><text:tab/><text:tab/><text:tab/><text:tab/><text:tab/><text:tab/><text:tab/>Stary Rynek 1, 09-400 Płock</text:p>
      <text:p text:style-name="P11">Wykonawc<text:span text:style-name="T75">y wspólnie </text:span></text:p>
      <text:p text:style-name="P11"><text:span text:style-name="T75">ubiegający się o udzielenie zamówienia</text:span>:</text:p>
      <text:p text:style-name="P13">….....................................................</text:p>
      <text:p text:style-name="P13">…………………………………………………............</text:p>
      <text:p text:style-name="P15">(pełna nazwa/firma, adres, w zależności od</text:p>
      <text:p text:style-name="P15"><text:s/>podmiotu: NIP/PESEL, KRS/CEiDG)</text:p>
      <text:p text:style-name="P13"/>
      <text:p text:style-name="P15"/>
      <text:p text:style-name="P13"/>
      <text:p text:style-name="P16"><text:span text:style-name="T76">Oświadczenie </text:span>Wykonawc<text:span text:style-name="T77">ów wspólnie </text:span><text:span text:style-name="T79">ubiegając</text:span><text:span text:style-name="T80">ych </text:span><text:span text:style-name="T79">się o udzielenie zamówienia</text:span><text:span text:style-name="T78">:</text:span></text:p>
      <text:p text:style-name="P12">składane na podstawie art. <text:span text:style-name="T75">117</text:span> ust. <text:span text:style-name="T75">4</text:span> ustawy z dnia <text:span text:style-name="T75">11 września 2019</text:span> r.</text:p>
      <text:p text:style-name="P12"><text:s/>Prawo zamówień publicznych <text:s/></text:p>
      <text:p text:style-name="P12"/>
      <text:p text:style-name="P14"/>
      <text:p text:style-name="P80"><text:span text:style-name="Domyślna_20_czcionka_20_akapitu"><text:span text:style-name="T13">Na potrzeby postępowania o udzielenie zamówienia publicznego <text:s/>pn. </text:span></text:span></text:p>
      <text:p text:style-name="P81"><text:span text:style-name="Domyślna_20_czcionka_20_akapitu"/></text:p>
      <text:p text:style-name="P68"><text:span text:style-name="Domyślna_20_czcionka_20_akapitu"><text:span text:style-name="T5">Rezerwacja grupowa, sprzedaż, wystawienie i dostarczenie biletów lotniczych na trasie Warszawa – Miasto Meksyk – Warszawa.</text:span></text:span></text:p>
      <text:p text:style-name="P85"><text:span text:style-name="Domyślna_20_czcionka_20_akapitu2"/></text:p>
      <text:p text:style-name="P80"><text:bookmark text:name="_Hlk3800251510"/><text:span text:style-name="Domyślna_20_czcionka_20_akapitu11"><text:span text:style-name="T54">prowadzonego przez Gminę Miasto Płock oświadczam/my, </text:span></text:span><text:span text:style-name="Domyślna_20_czcionka_20_akapitu11"><text:span text:style-name="T55">iż następujące </text:span></text:span><text:span text:style-name="Domyślna_20_czcionka_20_akapitu11"><text:span text:style-name="T56">dostawy</text:span></text:span></text:p>
      <text:p text:style-name="P81"><text:span text:style-name="Domyślna_20_czcionka_20_akapitu11"><text:span text:style-name="T55">wykonają poszczególni Wykonawcy wspólnie ubiegający się o udzielenie zamówienia /</text:span></text:span><text:span text:style-name="Domyślna_20_czcionka_20_akapitu11"><text:span text:style-name="T57">należy wypełnić dla każdego Wykonawcy wspólnie ubiegającego się o udzielenie zamówienia/</text:span></text:span><text:span text:style-name="Domyślna_20_czcionka_20_akapitu11"><text:span text:style-name="T55">:</text:span></text:span></text:p>
      <text:p text:style-name="P81"><text:span text:style-name="Domyślna_20_czcionka_20_akapitu11"/></text:p>
      <text:p text:style-name="P81"><text:span text:style-name="Domyślna_20_czcionka_20_akapitu11"><text:span text:style-name="T55">Wykonawca (nazwa): _______________ wykona: __________________________**</text:span></text:span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/></text:p>
      <text:p text:style-name="P81"><text:span text:style-name="Domyślna_20_czcionka_20_akapitu11"><text:span text:style-name="T58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9">wienia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0:52:09.245000000</meta:creation-date>
    <dc:date>2024-05-15T10:52:32.390000000</dc:date>
    <meta:editing-duration>PT23S</meta:editing-duration>
    <meta:editing-cycles>1</meta:editing-cycles>
    <meta:document-statistic meta:table-count="1" meta:image-count="0" meta:object-count="0" meta:page-count="5" meta:paragraph-count="121" meta:word-count="1145" meta:character-count="9624" meta:non-whitespace-character-count="8305"/>
    <meta:generator>LibreOffice/7.5.0.3$Windows_X86_64 LibreOffice_project/c21113d003cd3efa8c53188764377a8272d9d6de</meta:generator>
  </office:meta>
</office:document-meta>
</file>