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 style:master-page-name="Standard">
      <style:table-properties style:width="16.425cm" fo:margin-left="-0.185cm" fo:margin-top="0cm" fo:margin-bottom="0cm" style:page-number="auto" table:align="left" style:writing-mode="lr-tb"/>
    </style:style>
    <style:style style:name="Tabela1.A" style:family="table-column">
      <style:table-column-properties style:column-width="13.467cm"/>
    </style:style>
    <style:style style:name="Tabela1.B" style:family="table-column">
      <style:table-column-properties style:column-width="2.958cm"/>
    </style:style>
    <style:style style:name="Tabela1.1" style:family="table-row">
      <style:table-row-properties style:min-row-height="3.836cm" style:keep-together="true" fo:keep-together="auto"/>
    </style:style>
    <style:style style:name="Tabela1.A1" style:family="table-cell">
      <style:table-cell-properties style:vertical-align="middle" style:border-line-width="0.002cm 0.035cm 0.002cm" fo:padding="0.185cm" fo:border="0.039cm double #00000a"/>
    </style:style>
    <style:style style:name="Tabela1.2" style:family="table-row">
      <style:table-row-properties style:min-row-height="2.275cm" style:keep-together="true" fo:keep-together="auto"/>
    </style:style>
    <style:style style:name="Tabela1.A2" style:family="table-cell">
      <style:table-cell-properties style:border-line-width="0.002cm 0.035cm 0.002cm" fo:padding="0.185cm" fo:border="0.039cm double #00000a"/>
    </style:style>
    <style:style style:name="Tabela1.3" style:family="table-row">
      <style:table-row-properties style:min-row-height="2.469cm" style:keep-together="true" fo:keep-together="auto"/>
    </style:style>
    <style:style style:name="Tabela1.4" style:family="table-row">
      <style:table-row-properties style:min-row-height="1.03cm" style:keep-together="true" fo:keep-together="auto"/>
    </style:style>
    <style:style style:name="Tabela1.5" style:family="table-row">
      <style:table-row-properties style:min-row-height="6.747cm" style:keep-together="true" fo:keep-together="auto"/>
    </style:style>
    <style:style style:name="Tabela1.6" style:family="table-row">
      <style:table-row-properties style:min-row-height="0.37cm" style:keep-together="true" fo:keep-together="auto"/>
    </style:style>
    <style:style style:name="Tabela1.7" style:family="table-row">
      <style:table-row-properties style:min-row-height="0.053cm" style:keep-together="true" fo:keep-together="auto"/>
    </style:style>
    <style:style style:name="Tabela1.8" style:family="table-row">
      <style:table-row-properties style:min-row-height="1.782cm" style:keep-together="true" fo:keep-together="auto"/>
    </style:style>
    <style:style style:name="Tabela1.A8" style:family="table-cell">
      <style:table-cell-properties style:vertical-align="bottom" style:border-line-width="0.002cm 0.035cm 0.002cm" fo:padding="0.185cm" fo:border="0.039cm double #00000a"/>
    </style:style>
    <style:style style:name="Tabela2" style:family="table">
      <style:table-properties style:width="16.055cm" table:align="margins" style:writing-mode="lr-tb"/>
    </style:style>
    <style:style style:name="Tabela2.A" style:family="table-column">
      <style:table-column-properties style:column-width="0.953cm" style:rel-column-width="3888*"/>
    </style:style>
    <style:style style:name="Tabela2.B" style:family="table-column">
      <style:table-column-properties style:column-width="6.059cm" style:rel-column-width="24732*"/>
    </style:style>
    <style:style style:name="Tabela2.C" style:family="table-column">
      <style:table-column-properties style:column-width="9.043cm" style:rel-column-width="3691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Times New Roman1"/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Standard">
      <style:paragraph-properties fo:margin-top="0.176cm" fo:margin-bottom="0.423cm" fo:line-height="100%" fo:text-align="center" style:justify-single-word="false"/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4" style:family="paragraph" style:parent-style-name="Standard">
      <style:paragraph-properties fo:margin-top="0cm" fo:margin-bottom="0.071cm" fo:line-height="100%"/>
    </style:style>
    <style:style style:name="P5" style:family="paragraph" style:parent-style-name="Standard">
      <style:paragraph-properties fo:margin-top="0.176cm" fo:margin-bottom="0.071cm" fo:line-height="100%"/>
    </style:style>
    <style:style style:name="P6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7" style:family="paragraph" style:parent-style-name="Standard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/>
    </style:style>
    <style:style style:name="P8" style:family="paragraph" style:parent-style-name="Standard">
      <style:paragraph-properties fo:margin-top="0.176cm" fo:margin-bottom="0.071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9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1" fo:font-size="8pt" style:font-name-asian="Times New Roman3" style:font-size-asian="8pt" style:language-asian="pl" style:country-asian="PL" style:font-name-complex="Times New Roman3" style:font-size-complex="8pt"/>
    </style:style>
    <style:style style:name="P10" style:family="paragraph" style:parent-style-name="Standard">
      <style:paragraph-properties fo:margin-top="0.176cm" fo:margin-bottom="0.21cm" fo:line-height="100%"/>
    </style:style>
    <style:style style:name="P11" style:family="paragraph" style:parent-style-name="Standard">
      <style:paragraph-properties fo:margin-top="0.176cm" fo:margin-bottom="0.21cm" fo:line-height="100%"/>
      <style:text-properties fo:color="#000000"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15" style:family="paragraph" style:parent-style-name="Standard">
      <style:paragraph-properties fo:margin-top="0cm" fo:margin-bottom="0cm"/>
      <style:text-properties style:font-name="Times New Roman" fo:font-size="10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fo:font-weight="bold"/>
    </style:style>
    <style:style style:name="P19" style:family="paragraph" style:parent-style-name="Standard">
      <style:paragraph-properties fo:margin-left="0.561cm" fo:margin-right="0cm" fo:margin-top="0.176cm" fo:margin-bottom="0.071cm" fo:line-height="100%" fo:text-indent="0.191cm" style:auto-text-indent="false"/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/>
    </style:style>
    <style:style style:name="P20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21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2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23" style:family="paragraph" style:parent-style-name="Standard">
      <style:paragraph-properties fo:margin-left="0.635cm" fo:margin-right="0cm" fo:margin-top="0.176cm" fo:margin-bottom="0.071cm" fo:line-height="100%" fo:text-indent="0cm" style:auto-text-indent="false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24" style:family="paragraph" style:parent-style-name="Standard">
      <style:paragraph-properties fo:margin-left="8.26cm" fo:margin-right="0cm" fo:margin-top="0.176cm" fo:margin-bottom="0.071cm" fo:line-height="100%" fo:text-align="center" style:justify-single-word="false" fo:text-indent="-8.761cm" style:auto-text-indent="false"/>
      <style:text-properties style:font-name="Times New Roman1" fo:font-size="8pt" style:font-name-asian="Times New Roman3" style:font-size-asian="8pt" style:language-asian="pl" style:country-asian="PL" style:font-name-complex="Times New Roman3" style:font-size-complex="8pt"/>
    </style:style>
    <style:style style:name="P25" style:family="paragraph" style:parent-style-name="Text_20_body">
      <style:paragraph-properties fo:line-height="115%"/>
    </style:style>
    <style:style style:name="P26" style:family="paragraph" style:parent-style-name="Text_20_body">
      <style:paragraph-properties fo:margin-left="1.136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1.136cm" fo:margin-right="0cm" fo:margin-top="0cm" fo:margin-bottom="0cm" fo:text-indent="0cm" style:auto-text-indent="false"/>
      <style:text-properties style:font-name="Times New Roman" fo:font-size="10pt" fo:font-weight="bold"/>
    </style:style>
    <style:style style:name="P28" style:family="paragraph" style:parent-style-name="Text_20_body">
      <style:paragraph-properties fo:margin-left="1.251cm" fo:margin-right="0cm" fo:margin-top="0cm" fo:margin-bottom="0cm" fo:line-height="115%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/>
    </style:style>
    <style:style style:name="P30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.501cm" fo:margin-right="0cm" fo:margin-top="0cm" fo:margin-bottom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WWNum1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3" style:family="paragraph" style:parent-style-name="Standard" style:list-style-name="WWNum2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4" style:family="paragraph" style:parent-style-name="Standard" style:list-style-name="WWNum3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5" style:family="paragraph" style:parent-style-name="Standard" style:list-style-name="WWNum4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6" style:family="paragraph" style:parent-style-name="Standard" style:list-style-name="WWNum6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7" style:family="paragraph" style:parent-style-name="Standard" style:list-style-name="WWNum8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8" style:family="paragraph" style:parent-style-name="Standard" style:list-style-name="WWNum5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/>
    </style:style>
    <style:style style:name="P39" style:family="paragraph" style:parent-style-name="Standard" style:list-style-name="WWNum5">
      <style:paragraph-properties fo:margin-top="0.176cm" fo:margin-bottom="0.071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40" style:family="paragraph" style:parent-style-name="Standard" style:list-style-name="WWNum7">
      <style:paragraph-properties fo:margin-top="0.176cm" fo:margin-bottom="0.071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41" style:family="paragraph" style:parent-style-name="Standard" style:list-style-name="WWNum9">
      <style:paragraph-properties fo:margin-top="0.176cm" fo:margin-bottom="0.071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42" style:family="paragraph" style:parent-style-name="Standard" style:list-style-name="WWNum5">
      <style:paragraph-properties fo:margin-top="0.176cm" fo:margin-bottom="0.071cm" fo:line-height="100%"/>
    </style:style>
    <style:style style:name="P43" style:family="paragraph" style:parent-style-name="Standard" style:list-style-name="WWNum5">
      <style:paragraph-properties fo:margin-top="0cm" fo:margin-bottom="0.071cm" fo:text-align="justify" style:justify-single-word="false">
        <style:tab-stops>
          <style:tab-stop style:position="0.81cm"/>
        </style:tab-stops>
      </style:paragraph-properties>
    </style:style>
    <style:style style:name="P44" style:family="paragraph" style:parent-style-name="Standard" style:list-style-name="WWNum5">
      <style:paragraph-properties fo:margin-top="0cm" fo:margin-bottom="0.071cm" fo:text-align="justify" style:justify-single-word="false">
        <style:tab-stops>
          <style:tab-stop style:position="0.81cm"/>
        </style:tab-stops>
      </style:paragraph-properties>
      <style:text-properties style:font-name="Times New Roman1" fo:font-size="10pt" style:font-name-asian="TimesNewRoman" style:font-size-asian="10pt" style:font-name-complex="Times New Roman3" style:font-size-complex="10pt"/>
    </style:style>
    <style:style style:name="P45" style:family="paragraph" style:parent-style-name="Standard" style:list-style-name="WWNum5">
      <style:paragraph-properties fo:margin-top="0cm" fo:margin-bottom="0.071cm" style:line-height-at-least="0.353cm" fo:text-align="justify" style:justify-single-word="false" fo:orphans="0" fo:widows="0" fo:hyphenation-ladder-count="no-limit">
        <style:tab-stops>
          <style:tab-stop style:position="0.81cm"/>
        </style:tab-stops>
      </style:paragraph-properties>
      <style:text-properties fo:color="#000000" style:font-name="Times New Roman1" fo:font-size="10pt" fo:font-weight="normal" style:font-name-asian="TimesNewRoman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46" style:family="paragraph" style:parent-style-name="Standard" style:list-style-name="WWNum5">
      <style:paragraph-properties fo:margin-top="0.176cm" fo:margin-bottom="0cm" style:line-height-at-least="0.349cm" fo:text-align="justify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47" style:family="paragraph" style:parent-style-name="Standard" style:list-style-name="WWNum5">
      <style:paragraph-properties fo:margin-top="0.176cm" fo:margin-bottom="0cm" style:line-height-at-least="0.349cm" fo:text-align="justify" style:justify-single-word="false" fo:orphans="0" fo:widows="0" fo:hyphenation-ladder-count="no-limit"/>
      <style:text-properties fo:color="#000000" style:font-name="Times New Roman1" fo:font-size="10pt" fo:font-weight="normal" style:font-name-asian="Times New Roman3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48" style:family="paragraph" style:parent-style-name="Standard" style:list-style-name="WWNum5">
      <style:paragraph-properties fo:margin-left="1.27cm" fo:margin-right="0cm" fo:margin-top="0cm" fo:margin-bottom="0cm" fo:text-align="justify" style:justify-single-word="false" fo:text-indent="-1.739cm" style:auto-text-indent="false">
        <style:tab-stops/>
      </style:paragraph-properties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 style:list-style-name="WWNum5">
      <style:paragraph-properties fo:margin-left="1.27cm" fo:margin-right="0cm" fo:margin-top="0cm" fo:margin-bottom="0cm" fo:text-align="justify" style:justify-single-word="false" fo:text-indent="-1.739cm" style:auto-text-indent="false">
        <style:tab-stops/>
      </style:paragraph-properties>
      <style:text-properties style:font-name="Times New Roman1" fo:font-size="10pt" fo:font-weight="normal" style:font-name-asian="Times New Roman3" style:font-size-asian="10pt" style:font-weight-asian="normal" style:font-size-complex="10pt" style:font-weight-complex="normal"/>
    </style:style>
    <style:style style:name="P50" style:family="paragraph" style:parent-style-name="Standard" style:list-style-name="WWNum5">
      <style:paragraph-properties fo:margin-left="1.27cm" fo:margin-right="0cm" fo:margin-top="0cm" fo:margin-bottom="0cm" style:line-height-at-least="0.349cm" fo:text-align="justify" style:justify-single-word="false" fo:orphans="0" fo:widows="0" fo:hyphenation-ladder-count="no-limit" fo:text-indent="-1.739cm" style:auto-text-indent="false">
        <style:tab-stops/>
      </style:paragraph-properties>
      <style:text-properties fo:color="#000000" style:font-name="Times New Roman1" fo:font-size="10pt" fo:font-weight="normal" style:font-name-asian="Times New Roman3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51" style:family="paragraph" style:parent-style-name="Standard" style:list-style-name="WWNum5">
      <style:paragraph-properties fo:margin-left="-0.469cm" fo:margin-right="0cm" fo:margin-top="0cm" fo:margin-bottom="0cm" style:line-height-at-least="0.349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list-style-name="WWNum5">
      <style:paragraph-properties fo:margin-left="-0.469cm" fo:margin-right="0cm" fo:margin-top="0cm" fo:margin-bottom="0cm" style:line-height-at-least="0.349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1" fo:font-size="10pt" fo:font-weight="bold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3" style:family="paragraph" style:parent-style-name="Standard" style:list-style-name="WWNum5">
      <style:paragraph-properties fo:margin-left="-0.469cm" fo:margin-right="0cm" fo:margin-top="0cm" fo:margin-bottom="0cm" style:line-height-at-least="0.349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0pt" fo:font-weight="bold" fo:hyphenate="false" fo:hyphenation-remain-char-count="2" fo:hyphenation-push-char-count="2"/>
    </style:style>
    <style:style style:name="P54" style:family="paragraph" style:parent-style-name="Standard" style:list-style-name="WWNum7">
      <style:paragraph-properties fo:margin-top="0cm" fo:margin-bottom="0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55" style:family="paragraph" style:parent-style-name="List_20_Paragraph" style:list-style-name="WWNum12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T3" style:family="text"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/>
    </style:style>
    <style:style style:name="T4" style:family="text"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T5" style:family="text">
      <style:text-properties style:font-name="Times New Roman1" fo:font-size="10pt" style:font-name-asian="TimesNewRoman" style:font-size-asian="10pt" style:font-name-complex="Times New Roman3" style:font-size-complex="10pt"/>
    </style:style>
    <style:style style:name="T6" style:family="text"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T7" style:family="text">
      <style:text-properties style:font-name="Times New Roman1" fo:font-size="8pt" style:font-name-asian="Times New Roman3" style:font-size-asian="8pt" style:language-asian="pl" style:country-asian="PL" style:font-name-complex="Times New Roman3" style:font-size-complex="8pt"/>
    </style:style>
    <style:style style:name="T8" style:family="text">
      <style:text-properties style:font-name="Times New Roman1" fo:font-size="8pt" fo:font-weight="bold" style:font-name-asian="Times New Roman3" style:font-size-asian="8pt" style:language-asian="pl" style:country-asian="PL" style:font-weight-asian="bold" style:font-name-complex="Times New Roman3" style:font-size-complex="8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style:font-name-asian="Times New Roman3" style:font-name-complex="Times New Roman3"/>
    </style:style>
    <style:style style:name="T11" style:family="text">
      <style:text-properties fo:color="#000000"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T12" style:family="text">
      <style:text-properties fo:color="#000000"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T13" style:family="text">
      <style:text-properties fo:color="#000000" style:font-name="Times New Roman1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T14" style:family="text">
      <style:text-properties fo:color="#000000" style:font-name="Times New Roman1" fo:font-size="10pt" style:font-size-asian="10pt" style:font-name-complex="Times New Roman3" style:font-size-complex="10pt"/>
    </style:style>
    <style:style style:name="T15" style:family="text">
      <style:text-properties fo:color="#000000" style:font-name="Times New Roman1" fo:font-weight="bold" style:font-name-asian="Times New Roman3" style:font-weight-asian="bold" style:font-name-complex="Times New Roman3" style:font-weight-complex="bold"/>
    </style:style>
    <style:style style:name="T16" style:family="text">
      <style:text-properties fo:color="#000000" style:font-name="Times-Roman" fo:font-size="10pt" fo:font-weight="bold" style:font-name-asian="Times New Roman3" style:font-size-asian="10pt" style:language-asian="pl" style:country-asian="PL" style:font-weight-asian="bold" style:font-name-complex="Tahoma" style:font-size-complex="10pt" style:font-weight-complex="bold"/>
    </style:style>
    <style:style style:name="T17" style:family="text">
      <style:text-properties fo:color="#000000" style:font-name-asian="Times New Roman3"/>
    </style:style>
    <style:style style:name="T18" style:family="text">
      <style:text-properties fo:color="#000000" style:font-name="Times New Roman2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T19" style:family="text">
      <style:text-properties fo:color="#000000" style:font-name="Times New Roman2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style:font-name="Times-Roman" fo:font-size="10pt" fo:font-weight="bold" style:font-size-asian="10pt" style:font-weight-asian="bold" style:font-name-complex="Times-Roman1" style:font-size-complex="10pt"/>
    </style:style>
    <style:style style:name="T22" style:family="text">
      <style:text-properties style:font-name-asian="Times New Roman3"/>
    </style:style>
    <style:style style:name="T23" style:family="text">
      <style:text-properties fo:font-variant="normal" fo:text-transform="none" style:font-name="Times New Roman" fo:font-size="10pt"/>
    </style:style>
    <style:style style:name="T24" style:family="text">
      <style:text-properties fo:font-variant="normal" fo:text-transform="none" style:font-name="Times New Roman" fo:font-size="10pt" fo:font-weight="bold"/>
    </style:style>
    <style:style style:name="T25" style:family="text">
      <style:text-properties fo:font-variant="normal" fo:text-transform="none" fo:color="#000000"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0pt"/>
    </style:style>
    <style:style style:name="T28" style:family="text">
      <style:text-properties style:font-name="Times New Roman" fo:font-size="10pt" fo:font-weight="bold"/>
    </style:style>
    <style:style style:name="T29" style:family="text">
      <style:text-properties style:font-name="Times New Roman" fo:font-size="10pt" style:text-underline-style="solid" style:text-underline-width="auto" style:text-underline-color="font-color" fo:font-weight="bold"/>
    </style:style>
    <style:style style:name="T3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Times New Roman" fo:font-size="11pt" fo:font-weight="bold" style:font-weight-asian="bold" style:font-weight-complex="bold"/>
    </style:style>
    <style:style style:name="T32" style:family="text">
      <style:text-properties style:text-position="33% 80%"/>
    </style:style>
    <style:style style:name="T33" style:family="text">
      <style:text-properties style:text-position="33% 80%" style:font-name="Times New Roman" fo:font-size="10pt"/>
    </style:style>
    <style:style style:name="T34" style:family="text">
      <style:text-properties style:text-position="33% 80%" style:font-name="Times New Roman" fo:font-size="10pt" fo:font-weight="bold"/>
    </style:style>
    <style:style style:name="T35" style:family="text">
      <style:text-properties style:font-name="Times New Roman2"/>
    </style:style>
    <style:style style:name="T3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/>
            <text:p text:style-name="P6"><text:s text:c="25"/>OFERTA</text:p>
            <text:p text:style-name="P20">___________________________________</text:p>
            <text:p text:style-name="P21">___________________________________</text:p>
            <text:p text:style-name="P21">____________________________________</text:p>
            <text:p text:style-name="P10"><text:span text:style-name="T2">W postępowaniu o udzielenie zamówienia publicznego prowadzonego w trybie przetargu nieograniczonego</text:span><text:span text:style-name="T11"> Nr </text:span><text:span text:style-name="T12">D-11/2019</text:span><text:span text:style-name="T11"> zgodnie z ustawą z dnia 29 stycznia 2004 r. Prawo zamówień publicznych na </text:span><text:span text:style-name="T12">dostawę leków</text:span><text:span text:style-name="T16"> /wyrobów medycznych </text:span><text:span text:style-name="T18">*</text:span><text:span text:style-name="T21"> </text:span><text:span text:style-name="T12">dla</text:span><text:span text:style-name="T4"> </text:span><text:span text:style-name="T12">Szpitala Wielospecjalistycznego w Inowrocławiu 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list xml:id="list797941365899603540" text:style-name="WWNum1">
              <text:list-item>
                <text:p text:style-name="P32">DANE WYKONAWCY:</text:p>
              </text:list-item>
            </text:list>
            <text:p text:style-name="P5"><text:span text:style-name="T2">Osoba upoważniona do reprezentacji Wykonawcy/ów i podpisująca ofertę: </text:span><text:span text:style-name="T4">…………………………………</text:span></text:p>
            <text:p text:style-name="P13">Wykonawca/Wykonawcy:</text:p>
            <text:p text:style-name="P13">…………………………………………………………………………………………………………………….</text:p>
            <text:p text:style-name="P14">………………………………………………………………………………………………..</text:p>
            <text:p text:style-name="P12"><text:span text:style-name="T2">Adres:</text:span><text:span text:style-name="T4">………………………………………………………………………………………………………..……..</text:span></text:p>
            <text:p text:style-name="P8">Osoba odpowiedzialna za kontakty z Zamawiającym: <text:s text:c="2"/>…………………………………………………………..</text:p>
            <text:p text:style-name="P4"><text:span text:style-name="T2">Dane teleadresowe na które należy przekazywać korespondencję związaną z niniejszym postępowaniem: faks</text:span><text:span text:style-name="T4">…………………………………</text:span></text:p>
            <text:p text:style-name="P4"><text:span text:style-name="T2">e-mail </text:span><text:span text:style-name="T4">…………………………………… </text:span></text:p>
            <text:p text:style-name="P5"><text:span text:style-name="T2">Adres do korespondencji (jeżeli inny niż adres siedziby): </text:span><text:span text:style-name="T4">……………………………………………………….…………………………………………………………….. ……………………………………………………………………………………………………………………...</text:span>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list xml:id="list8529413829656426451" text:style-name="WWNum2">
              <text:list-item>
                <text:p text:style-name="P33">OFEROWANY PRZEDMIOT ZAMÓWIENIA:</text:p>
              </text:list-item>
            </text:list>
            <text:p text:style-name="P11">DOSTAWA <text:s/>LEKÓW/WYROBÓW MEDYCZNYCH<text:span text:style-name="T35">*</text:span>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list xml:id="list2417849795635557039" text:style-name="WWNum3">
              <text:list-item>
                <text:p text:style-name="P34">ŁĄCZNA CENA OFERTOWA:</text:p>
              </text:list-item>
            </text:list>
            <text:list xml:id="list9184886238850846672" text:style-name="WWNum12">
              <text:list-item>
                <text:p text:style-name="P55">Niniejszym oferuję realizację przedmiotu zamówienia za ŁĄCZNĄ CENĘ:</text:p>
              </text:list-item>
            </text:list>
            <text:p text:style-name="P7"><text:s text:c="14"/>1.1 Pakiet nr 1 <text:s text:c="3"/>……………….zł netto + ……. %VAT = ………………zł brutto</text:p>
            <text:p text:style-name="P7"><text:s text:c="14"/>1.2 <text:s/>Pakiet <text:s/>nr 2 <text:s text:c="3"/>……………….zł netto + ……. %VAT = ………………zł brutto</text:p>
            <text:p text:style-name="P7"><text:s text:c="14"/>1.3 <text:s/>Pakiet <text:s/>nr 3……………………….. <text:s text:c="3"/></text:p>
            <text:p text:style-name="P5"><text:span text:style-name="T7">* </text:span><text:span text:style-name="T8">ŁĄCZNA CENA OFERTOWA</text:span><text:span text:style-name="T7"> stanowi całkowite wynagrodzenie Wykonawcy, uwzględniające wszystkie koszty związane z realizacją </text:span><text:span text:style-name="T2">przedmiotu zamówienia zgodnie z niniejszą SIWZ.</text:span></text:p>
            <text:p text:style-name="P19"/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list xml:id="list5071424869306402960" text:style-name="WWNum4">
              <text:list-item>
                <text:p text:style-name="P35">OŚWIADCZENIA:</text:p>
              </text:list-item>
            </text:list>
            <text:list xml:id="list117319610698827923" text:style-name="WWNum5">
              <text:list-item>
                <text:p text:style-name="P38">Oświadczamy, iż termin realizacji bieżącego zamówienia wynosi <text:s/>………… <text:s/>godzin...........na cito</text:p>
              </text:list-item>
              <text:list-item>
                <text:p text:style-name="P38">Oświadczamy,iż termin ważności leków/wyrobów medycznych<text:span text:style-name="T19">*</text:span> wynosi...............................................................................................................(min.2/3 terminu okreslonego perzez producenta)</text:p>
              </text:list-item>
              <text:list-item>
                <text:p text:style-name="P39">zamówienie zostanie zrealizowane w terminach określonych w SIWZ oraz ze wzorze umowy;</text:p>
              </text:list-item>
              <text:list-item>
                <text:p text:style-name="P39">w cenie naszej oferty zostały uwzględnione wszystkie koszty wykonania zamówienia;</text:p>
              </text:list-item>
              <text:list-item>
                <text:p text:style-name="P39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42"><text:span text:style-name="T2">uważamy się za związanych niniejszą ofertą na okres <text:s/></text:span><text:span text:style-name="T3">60 </text:span><text:span text:style-name="T4">dni</text:span><text:span text:style-name="T2"> licząc od dnia otwarcia ofert (włącznie </text:span><text:span text:style-name="T2">z tym dniem);</text:span></text:p>
              </text:list-item>
              <text:list-item>
                <text:p text:style-name="P42"><text:span text:style-name="T2">akceptujemy, iż zapłata za zrealizowanie zamówienia następować będzie częściami (na zasadach opisanych we wzorze umowy) w terminie </text:span><text:span text:style-name="T4">60  dni</text:span><text:span text:style-name="T2"> od daty otrzymania przez Zamawiającego prawidłowo wystawionej faktury;</text:span></text:p>
              </text:list-item>
              <text:list-item>
                <text:p text:style-name="P42"><text:span text:style-name="T2">wadium w wysokości </text:span><text:span text:style-name="T4">________________ PLN</text:span><text:span text:style-name="T2"> (słownie: </text:span><text:span text:style-name="T4">___________ złotych</text:span><text:span text:style-name="T2">), zostało wniesione w dniu ................................., w formie:............................................................................;</text:span></text:p>
              </text:list-item>
              <text:list-item>
                <text:p text:style-name="P39">prosimy o zwrot wadium (wniesionego w pieniądzu), na zasadach określonych w art. 46 ustawy PZP, na następujący rachunek: ………….........................................................................................…...………;</text:p>
              </text:list-item>
              <text:list-item>
                <text:p text:style-name="P43"><text:span text:style-name="T5">oświadczam/y, że <text:s/>wobec mnie/nas nie wydano prawomocnego wyroku sądu lub ostatecznej decyzji administracyjnej</text:span><text:span text:style-name="T14"> </text:span><text:span text:style-name="T5">o zaleganiu z uiszczaniem podatków, opłat lub składek na ubezpieczenia społeczne lub zdrowotne ( jeśli wydano powyższy wyrok należy dostarczyć wyrok lub decyzję – dokumenty potwierdzające dokonanie płatności tych należności wraz z ewentualnymi odsetkami lub grzywnami lub zawarcie wiążącego porozumienia w sprawie spłat tych należności);</text:span></text:p>
              </text:list-item>
              <text:list-item>
                <text:p text:style-name="P43"><text:span text:style-name="T5">oświadczam/y o braku orzeczenia wobec mnie/nas <text:s/>tytułem środka zapobiegawczego zakazu ubiegania się</text:span><text:span text:style-name="T14"> </text:span><text:span text:style-name="T5">o zamówienia publiczne</text:span></text:p>
              </text:list-item>
              <text:list-item>
                <text:p text:style-name="P44">oświadczam/y o 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44">oświadczam o braku wydania wobec mnie ostatecznej decyzji administracyjnej o naruszeniu obowiązków wynikających z przepisów prawa pracy,prawa ochrony środowiska lub przepisów o zabezpieczeniu społecznym w zakresie określonym przez zamawiającego na podstawie art.24 ust. 5 pkt.7 ustawy</text:p>
              </text:list-item>
              <text:list-item>
                <text:p text:style-name="P44">oświadczam/y,iż nie zalegam z opłacaniem podatków i opłat lokalnych,o których mowa w ustawie z dnia 12 stycznia 1991r.o podatkach i opłatach lokalnych(Dz.U.z2016r.poz.716)</text:p>
              </text:list-item>
              <text:list-item>
                <text:p text:style-name="P45">oświadczam/y <text:s/>o braku wydania wobec niego ostatecznej decyzji administracyjnej o naruszeniu obowiązków wynikających z przepisów prawa pracy, prawa ochrony środowiska lub przepisów o zabezpieczeniu społecznym w zakresie określonym przez zamawiającego na podstawie art. 24 ust. 5 pkt 7 ustawy;</text:p>
              </text:list-item>
              <text:list-item>
                <text:p text:style-name="P46"><text:span text:style-name="T10">oświadczam,iż posiadam koncesję na wytwarzanie i/lub obrót hurtowy środkami farmaceutycznymi oraz </text:span><text:span text:style-name="T1">świadectwa rejestracji/dopuszczenia do obrotu oferowanych leków, zgodnie z wymogami określonymi ustawą Prawo farmaceutyczne (tekst.jedn. </text:span><text:span text:style-name="T10">Dz.U. Nr 53 z dnia 13 marca 2004r. Poz.533)-(</text:span><text:span text:style-name="T15">dot. Leków).</text:span></text:p>
              </text:list-item>
              <text:list-item>
                <text:p text:style-name="P47">oświadczam,iż posiadam świadectwa rejestracji/dopuszczenia do obrotu oferowanych </text:p>
                <text:p text:style-name="P48">leków, zgodnie z wymogami określonymi ustawą Prawo farmaceutyczne (tekst.jedn.</text:p>
                <text:p text:style-name="P49">Dz.U. Nr 53 z dnia 13 marca 2004r. poz.533) <text:s/>i udostępnię je na każde wezwanie <text:s text:c="4"/></text:p>
                <text:p text:style-name="P48"><text:span text:style-name="T22">Zamawiającego podczas badania <text:s/>ofert, najpóźniej przed podpisaniem ewentualnej <text:s/></text:span><text:span text:style-name="T17"><text:s/></text:span></text:p>
                <text:p text:style-name="P50">umowy.)<text:span text:style-name="T36">dot.leków</text:span></text:p>
                <text:p text:style-name="P51"><text:span text:style-name="T13"><text:s text:c="12"/>17a.</text:span><text:span text:style-name="T31"> o</text:span><text:span text:style-name="T30">świadczam, że wyroby medyczne będące przedmiotem zamówienia są</text:span></text:p>
              </text:list-item>
            </text:list>
            <text:p text:style-name="P30"><text:s text:c="9"/>dopuszczone do obrotu i do używania - zgodnie z wymogami określonymi z dnia 20</text:p>
            <text:p text:style-name="P31"><text:soft-page-break/><text:span text:style-name="T26"><text:s text:c="9"/>maja 2010 r. o wyrobach medycznych ”(dot. wyrobów medycznych)</text:span> <text:span text:style-name="T26">i zobowiązuje się </text:span></text:p>
            <text:p text:style-name="P30">udostępnić je na każde wezwanie Zamawiającego podczas badania ofert, najpóźniej przed </text:p>
            <text:p text:style-name="P30">podpisaniem ewentualnej <text:span text:style-name="T9">umowy.)(</text:span><text:span text:style-name="T20">dot. wyrobów medycznych).</text:span></text:p>
            <text:list xml:id="list28468311" text:continue-numbering="true" text:style-name="WWNum5">
              <text:list-item>
                <text:p text:style-name="P52"/>
                <text:p text:style-name="P51"><text:span text:style-name="T25"><text:s text:c="12"/>18. <text:s/></text:span><text:span text:style-name="T23"><text:s/></text:span><text:span text:style-name="T27">Zgodnie z art. 36 b ust. 1 ustawy Pzp, informujemy, że:</text:span></text:p>
                <text:p text:style-name="P53">1 <text:s text:c="11"/>*zamierzamy powierzyć podwykonawcom wykonanie następujących części zamówienia:</text:p>
              </text:list-item>
            </text:list>
            <text:p text:style-name="P17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>
                <table:table-cell table:style-name="Tabela2.A1" office:value-type="string">
                  <text:p text:style-name="Table_20_Contents">Lp.</text:p>
                </table:table-cell>
                <table:table-cell table:style-name="Tabela2.A1" office:value-type="string">
                  <text:p text:style-name="P15"><text:s text:c="6"/>Nazwa części zamówienia <text:s text:c="18"/></text:p>
                  <text:p text:style-name="P17"/>
                </table:table-cell>
                <table:table-cell table:style-name="Tabela2.C1" office:value-type="string">
                  <text:p text:style-name="P15">Nazwa firmy podwykonawczej</text:p>
                </table:table-cell>
              </table:table-row>
              <table:table-row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C2" office:value-type="string">
                  <text:p text:style-name="Table_20_Contents"/>
                </table:table-cell>
              </table:table-row>
            </table:table>
            <text:p text:style-name="P17"/>
            <text:p text:style-name="P29"><text:s text:c="11"/>Oraz oświadczamy, iż w/w podwykonawcy nie podlegają wykluczeniu z postępowania na dzień</text:p>
            <text:p text:style-name="P29"><text:s text:c="10"/>składania ofert.</text:p>
            <text:p text:style-name="P16"><text:s text:c="12"/><text:span text:style-name="T28">*nie zamierzamy powierzać podwykonawcom wykonania części zamówienia</text:span></text:p>
            <text:p text:style-name="P16"/>
            <text:p text:style-name="P26"><text:span text:style-name="T23">19. </text:span><text:span text:style-name="T28">Oświadczamy, iż polegamy na zdolnościach/zasobach innych podmiotów</text:span> <text:span text:style-name="T27">tj…………………………… (nazwa i adres) i do oferty dołączamy </text:span><text:span text:style-name="T28">zobowiązanie </text:span><text:span text:style-name="T27">do oddania do dyspozycji niezbędnych zdolności/zasobów </text:span> <text:span text:style-name="T27">na okres korzystania z nich przy wykonaniu zamówienia</text:span> <text:span text:style-name="T27">a także  wypełniony i podpisany  przez podmiot na których zdolnościach/zasobach się powołujemy Załącznik nr 3 do SIWZ</text:span><text:span text:style-name="T33">*</text:span><text:span text:style-name="T27">/JEDZ</text:span><text:span text:style-name="T33">*</text:span><text:span text:style-name="T27"> </text:span><text:span text:style-name="T33">*</text:span><text:span text:style-name="T27">. </text:span></text:p>
            <text:p text:style-name="P27">Oświadczamy, iż nie polegamy na zdolnościach/zasobach innych podmiotów<text:span text:style-name="T32">*</text:span>.</text:p>
            <text:p text:style-name="P26"/>
            <text:p text:style-name="P26"><text:span text:style-name="T23">20. </text:span><text:span text:style-name="T28">Oświadczam/y, iż wspólnie z Konsorcjantem</text:span> <text:span text:style-name="T27">tj. …………………………………………………(dane konsorcjanta) </text:span><text:span text:style-name="T28">ubiegamy się o niniejsze zamówienie</text:span><text:span text:style-name="T27"> i do oferty dołączamy  wypełniony i podpisany   przez Konsorcjanta Załącznik nr 3 do SIWZ</text:span><text:span text:style-name="T33">*</text:span><text:span text:style-name="T27">/JEDZ</text:span><text:span text:style-name="T33">*</text:span><text:span text:style-name="T27">.</text:span></text:p>
            <text:p text:style-name="P16"/>
            <text:p text:style-name="P16"><text:span text:style-name="T28"><text:s text:c="13"/>Nie ubiegamy się o niniejsze zamówienia z innym podmiotem</text:span><text:span text:style-name="T34">*</text:span><text:span text:style-name="T28">.</text:span></text:p>
            <text:p text:style-name="P18"/>
            <text:p text:style-name="P16"><text:span text:style-name="T24"><text:s text:c="12"/>21. </text:span><text:span text:style-name="T29">Wykonawca oświadcza , że:</text:span></text:p>
            <text:p text:style-name="P28"><text:span text:style-name="T27">- jest małym/średnim przedsiębiorcą – TAK/NIE</text:span><text:span text:style-name="T33">*</text:span><text:span text:style-name="T27"><text:line-break/>- pochodzi z innego państwa członkowskiego Unii Europejskiej – TAK/NIE*<text:line-break/>- pochodzi z innego państwa nie będącego członkiem Unii Europejskiej: TAK/NIE</text:span><text:span text:style-name="T28">*</text:span></text:p>
            <text:p text:style-name="P16"/>
            <text:p text:style-name="P25"><text:span text:style-name="T27">* niepotrzebne skreślić</text:span> </text:p>
          </table:table-cell>
          <table:covered-table-cell/>
        </table:table-row>
        <table:table-row table:style-name="Tabela1.6">
          <table:table-cell table:style-name="Tabela1.A2" table:number-columns-spanned="2" office:value-type="string">
            <text:list xml:id="list7513546683895496068" text:style-name="WWNum6">
              <text:list-item>
                <text:p text:style-name="P36">ZOBOWIĄZANIA W PRZYPADKU PRZYZNANIA ZAMÓWIENIA:</text:p>
              </text:list-item>
            </text:list>
            <text:list xml:id="list1192393346460280451" text:style-name="WWNum7">
              <text:list-item>
                <text:p text:style-name="P40">zobowiązujemy się do zawarcia umowy w miejscu i terminie wyznaczonym przez Zamawiającego;</text:p>
              </text:list-item>
              <text:list-item>
                <text:p text:style-name="P54">osobą upoważnioną do kontaktów z Zamawiającym w sprawach dotyczących realizacji umowy jest .......................................................................................................................................................................e-mail:………...……........………….…………………..……....…</text:p>
              </text:list-item>
            </text:list>
            <text:p text:style-name="P22">tel./fax: .....................................................………………..; </text:p>
          </table:table-cell>
          <table:covered-table-cell/>
        </table:table-row>
        <table:table-row table:style-name="Tabela1.7">
          <table:table-cell table:style-name="Tabela1.A2" table:number-columns-spanned="2" office:value-type="string">
            <text:list xml:id="list4352853805342145333" text:style-name="WWNum8">
              <text:list-item>
                <text:p text:style-name="P37">SPIS TREŚCI:</text:p>
              </text:list-item>
            </text:list>
            <text:p text:style-name="P8">Integralną część oferty stanowią następujące dokumenty:</text:p>
            <text:list xml:id="list4417796836688808990" text:style-name="WWNum9">
              <text:list-item>
                <text:p text:style-name="P41">.........................................................................................................................................................</text:p>
              </text:list-item>
              <text:list-item>
                <text:p text:style-name="P41">.........................................................................................................................................................</text:p>
              </text:list-item>
              <text:list-item>
                <text:p text:style-name="P41"><text:soft-page-break/>.........................................................................................................................................................</text:p>
              </text:list-item>
              <text:list-item>
                <text:p text:style-name="P41">.........................................................................................................................................................</text:p>
              </text:list-item>
            </text:list>
            <text:p text:style-name="P23">Oferta została złożona na .............. kolejno ponumerowanych stronach.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5"><text:span text:style-name="T6">…………………………………………</text:span><text:span text:style-name="T7">.</text:span></text:p>
            <text:p text:style-name="P9">pieczęć Wykonawcy</text:p>
          </table:table-cell>
          <table:table-cell table:style-name="Tabela1.A8" office:value-type="string">
            <text:p text:style-name="P24">......................................................................................</text:p>
            <text:p text:style-name="P9">Data i podpis upoważnionego przedstawiciela Wykonawcy</text:p>
          </table:table-cell>
        </table:table-row>
      </table:table>
      <text:p text:style-name="P11"><text:span text:style-name="T35">*</text:span>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serif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3"/>
    </style:style>
    <style:style style:name="ListLabel_20_2" style:display-name="ListLabel 2" style:family="text">
      <style:text-properties fo:font-size="10pt" style:font-size-asian="10pt" style:font-name-complex="Times New Roman3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1"/>
    </style:style>
    <style:style style:name="MP2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Załącznik nr 1 do SIWZ</text:p>
        <text:p text:style-name="Header"/>
        <text:p text:style-name="MP2"><text:s text:c="49"/>FORMULARZ <text:s text:c="3"/>OFERTY <text:s text:c="4"/>(wzór)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editing-cycles>18</meta:editing-cycles>
    <meta:print-date>2018-04-09T10:26:22.99</meta:print-date>
    <meta:creation-date>2016-09-16T06:59:00</meta:creation-date>
    <dc:date>2019-04-11T08:26:06.66</dc:date>
    <meta:editing-duration>PT30M15S</meta:editing-duration>
    <meta:generator>OpenOffice/4.1.2$Win32 OpenOffice.org_project/412m3$Build-9782</meta:generator>
    <meta:document-statistic meta:table-count="2" meta:image-count="0" meta:object-count="0" meta:page-count="4" meta:paragraph-count="83" meta:word-count="905" meta:character-count="85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