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 fo:font-weight="bold" style:font-weight-asian="bold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7" style:parent-style-name="Domyślnaczcionkaakapitu" style:family="text"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color="#212121" style:letter-kerning="false" fo:font-size="11.5pt" style:font-size-asian="11.5pt" style:font-size-complex="11.5pt" fo:background-color="#FFFF00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color="#212121" style:letter-kerning="false" fo:font-size="11.5pt" style:font-size-asian="11.5pt" style:font-size-complex="11.5pt" fo:background-color="#FFFF00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color="#212121" style:letter-kerning="false" fo:font-size="11.5pt" style:font-size-asian="11.5pt" style:font-size-complex="11.5pt" fo:background-color="#FFFF00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fo:color="#212121" style:letter-kerning="false" fo:font-size="11.5pt" style:font-size-asian="11.5pt" style:font-size-complex="11.5pt" fo:background-color="#FFFF00" fo:language="pl" fo:country="PL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3" style:parent-style-name="Domyślnaczcionkaakapitu" style:family="text"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Calibri" style:font-name-complex="Calibri" fo:color="#212121" fo:font-size="11.5pt" style:font-size-asian="11.5pt" style:font-size-complex="11.5pt" fo:background-color="#FFFFFF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1" style:parent-style-name="Standard" style:family="paragraph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OPIS PRZEDMIOTU ZAMÓWIENIA</text:p>
      <text:p text:style-name="P2"/>
      <text:p text:style-name="P3"/>
      <text:p text:style-name="P4"/>
      <text:p text:style-name="P5">Przedmiot zamówienia:</text:p>
      <text:p text:style-name="P6"><text:bookmark-start text:name="_Hlk163110305"/>Stacja robocza + detektor bezprzewodowy promieniowania rtg typu DR wraz <text:s/>z oprogramowaniem.<text:s/></text:p>
      <text:p text:style-name="P7"/>
      <text:p text:style-name="P8">Parametry<text:s/></text:p>
      <text:p text:style-name="P9"/>
      <text:p text:style-name="P10">-Głębokość akwizycji: 16 bit</text:p>
      <text:p text:style-name="P11">-Obszar obrazowania 17 x 17 cali</text:p>
      <text:p text:style-name="P12">-Matryca scyntylacyjna: 3072 x 3072</text:p>
      <text:p text:style-name="P13">-Wielkość piksela (maks.): 140 μm</text:p>
      <text:p text:style-name="P14">-Wymiary produktu: 46,0 x 46,0 x 1,5 cm</text:p>
      <text:p text:style-name="P15">-Wzmocniona obudowa z włókna węglowego oraz aluminium</text:p>
      <text:p text:style-name="P16"><text:span text:style-name="T17">-Stacja technika ze spolszczonym oprogramowaniem akwizycyjnym</text:span><text:span text:style-name="T18">,<text:s/></text:span><text:span text:style-name="T19">bezprzewodowy detektor cyfrowy, wyposażony w min.<text:s/></text:span><text:span text:style-name="T20">d</text:span><text:span text:style-name="T21">wie baterie oraz z możliwością pracy/ładowania baterii w detektorze za pomocą przewodu ze złączem magnetycznym.</text:span></text:p>
      <text:p text:style-name="P22"><text:span text:style-name="T23">-</text:span><text:span text:style-name="T24">W każdym z wariantów proszę o uwzględnienie opcjonalnego zakupu miernika kermy promieniowania w powietrzu, z możliwością instalacji na kołpaku lampy rtg aparatu Quantum Imaging Quest oraz możliwością odczytu pomiaru w sterowni.</text:span></text:p>
      <text:p text:style-name="P25">- Gwarancja 24 m-ce</text:p>
      <text:p text:style-name="P26"/>
      <text:p text:style-name="P27"><text:bookmark-end text:name="_Hlk163110305"/>Termin wykonania zamówienia:</text:p>
      <text:p text:style-name="P28">Do 8 tygodni od otrzymania zamówienia<text:s/></text:p>
      <text:p text:style-name="P29">Warunki płatności:</text:p>
      <text:p text:style-name="P30">Przelew 30 dni od dostarczenia prawidłowo wystawionej faktury</text:p>
      <text:p text:style-name="P31"/>
      <text:p text:style-name="P32">Miejsce realizacji zamówienia:</text:p>
      <text:p text:style-name="P33">Areszt Śledczy w Warszawie- Grochowie ul. Chłopickiego 71a 04-275 Warszawa<text:s/></text:p>
      <text:p text:style-name="P34"/>
      <text:p text:style-name="P35">Kryteria oceny:</text:p>
      <text:p text:style-name="P36">Cena 100%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pl" fo:country="PL" style:language-asian="en" style:country-asian="US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35" style:display-name="WW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Zając</meta:initial-creator>
    <dc:creator>Paulina Zając</dc:creator>
    <meta:creation-date>2024-05-14T11:35:00Z</meta:creation-date>
    <dc:date>2024-07-04T06:08:00Z</dc:date>
    <meta:print-date>2024-04-29T18:59:00Z</meta:print-date>
    <meta:template xlink:href="Normal" xlink:type="simple"/>
    <meta:editing-cycles>3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4" meta:character-count="1147" meta:row-count="8" meta:non-whitespace-character-count="985"/>
  </office:meta>
</office:document-meta>
</file>