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alibri1" svg:font-family="Calibri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0.501cm"/>
          <style:tab-stop style:position="1.251cm" style:type="center"/>
          <style:tab-stop style:position="16.002cm" style:type="right"/>
        </style:tab-stops>
      </style:paragraph-properties>
      <style:text-properties fo:language="pl" fo:country="PL" officeooo:paragraph-rsid="00010971"/>
    </style:style>
    <style:style style:name="P2" style:family="paragraph" style:parent-style-name="List_20_Paragraph" style:list-style-name="WWNum13"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>
        <style:tab-stops>
          <style:tab-stop style:position="1.251cm" style:type="center"/>
          <style:tab-stop style:position="16.002cm" style:type="right"/>
        </style:tab-stops>
      </style:paragraph-properties>
      <style:text-properties fo:language="pl" fo:country="PL" officeooo:paragraph-rsid="00010971"/>
    </style:style>
    <style:style style:name="P3" style:family="paragraph" style:parent-style-name="Standard" style:list-style-name="">
      <style:paragraph-properties fo:margin-left="2.794cm" fo:margin-right="0cm" fo:margin-top="0cm" fo:margin-bottom="0cm" loext:contextual-spacing="false" fo:line-height="100%" fo:text-align="end" style:justify-single-word="false" fo:hyphenation-ladder-count="no-limit" fo:text-indent="-1.524cm" style:auto-text-indent="false" fo:keep-with-next="always">
        <style:tab-stops>
          <style:tab-stop style:position="0cm"/>
        </style:tab-stops>
      </style:paragraph-properties>
      <style:text-properties fo:language="pl" fo:country="PL" officeooo:paragraph-rsid="00010971" fo:hyphenate="false" fo:hyphenation-remain-char-count="2" fo:hyphenation-push-char-count="2"/>
    </style:style>
    <style:style style:name="P4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text-indent="-0.002cm" style:auto-text-indent="false"/>
      <style:text-properties fo:language="pl" fo:country="PL" officeooo:paragraph-rsid="00010971"/>
    </style:style>
    <style:style style:name="P5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language="pl" fo:country="PL" officeooo:paragraph-rsid="00010971"/>
    </style:style>
    <style:style style:name="P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language="pl" fo:country="PL" officeooo:paragraph-rsid="00010971"/>
    </style:style>
    <style:style style:name="P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language="pl" fo:country="PL" officeooo:paragraph-rsid="00010971"/>
    </style:style>
    <style:style style:name="P8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1cm"/>
        </style:tab-stops>
      </style:paragraph-properties>
      <style:text-properties fo:language="pl" fo:country="PL" officeooo:paragraph-rsid="00010971"/>
    </style:style>
    <style:style style:name="P9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 fo:keep-with-next="always"/>
      <style:text-properties fo:language="pl" fo:country="PL" officeooo:paragraph-rsid="0001097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010971" style:font-name-asian="Times New Roman1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10971" style:font-name-asian="Times New Roman1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0971" style:font-name-asian="Times New Roman1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officeooo:paragraph-rsid="00010971" style:font-name-asian="Times New Roman1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bold" officeooo:paragraph-rsid="00010971" style:font-name-asian="Times New Roman1" style:font-size-asian="12pt" style:language-asian="pl" style:country-asian="PL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fo:font-weight="bold" officeooo:paragraph-rsid="00010971" style:font-name-asian="Times New Roman1" style:font-size-asian="12pt" style:language-asian="pl" style:country-asian="PL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fo:font-style="italic" fo:font-weight="bold" officeooo:paragraph-rsid="00010971" style:font-name-asian="Times New Roman1" style:font-size-asian="12pt" style:language-asian="pl" style:country-asian="PL" style:font-style-asian="italic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language="pl" fo:country="PL" officeooo:paragraph-rsid="00010971" style:font-name-asian="Times New Roman1" style:language-asian="pl" style:country-asian="PL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language="pl" fo:country="PL" fo:font-weight="bold" officeooo:paragraph-rsid="00010971" style:font-name-asian="Times New Roman1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c9211e" style:font-name="Times New Roman" fo:font-size="12pt" fo:language="pl" fo:country="PL" fo:font-weight="bold" officeooo:paragraph-rsid="00010971" style:font-name-asian="Times New Roman1" style:font-size-asian="12pt" style:language-asian="pl" style:country-asian="PL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01097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01097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001cm"/>
        </style:tab-stops>
      </style:paragraph-properties>
      <style:text-properties fo:language="pl" fo:country="PL" officeooo:paragraph-rsid="00010971"/>
    </style:style>
    <style:style style:name="P23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0971"/>
    </style:style>
    <style:style style:name="P24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>
        <style:tab-stops>
          <style:tab-stop style:position="5.001cm"/>
        </style:tab-stops>
      </style:paragraph-properties>
      <style:text-properties fo:language="pl" fo:country="PL" officeooo:paragraph-rsid="0001097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language="pl" fo:country="PL" officeooo:paragraph-rsid="00010971"/>
    </style:style>
    <style:style style:name="P26" style:family="paragraph" style:parent-style-name="Standard" style:list-style-name="WWNum20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language="pl" fo:country="PL" officeooo:paragraph-rsid="00010971"/>
    </style:style>
    <style:style style:name="P27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language="pl" fo:country="PL" officeooo:paragraph-rsid="00010971"/>
    </style:style>
    <style:style style:name="P28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language="pl" fo:country="PL" officeooo:paragraph-rsid="00010971"/>
    </style:style>
    <style:style style:name="P29" style:family="paragraph" style:parent-style-name="Standard" style:list-style-name="WWNum14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0971"/>
    </style:style>
    <style:style style:name="P30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0971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0971"/>
    </style:style>
    <style:style style:name="P32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0971"/>
    </style:style>
    <style:style style:name="P33" style:family="paragraph" style:parent-style-name="Standard" style:list-style-name="WWNum18">
      <style:paragraph-properties fo:margin-top="0cm" fo:margin-bottom="0cm" loext:contextual-spacing="false" fo:line-height="100%">
        <style:tab-stops>
          <style:tab-stop style:position="0.501cm"/>
          <style:tab-stop style:position="5.001cm"/>
        </style:tab-stops>
      </style:paragraph-properties>
      <style:text-properties fo:language="pl" fo:country="PL" officeooo:paragraph-rsid="00010971"/>
    </style:style>
    <style:style style:name="P34" style:family="paragraph" style:parent-style-name="Standard">
      <style:paragraph-properties fo:margin-top="0cm" fo:margin-bottom="0cm" loext:contextual-spacing="false" fo:line-height="100%">
        <style:tab-stops>
          <style:tab-stop style:position="14.002cm"/>
        </style:tab-stops>
      </style:paragraph-properties>
      <style:text-properties fo:language="pl" fo:country="PL" officeooo:paragraph-rsid="00010971"/>
    </style:style>
    <style:style style:name="P35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language="pl" fo:country="PL" officeooo:paragraph-rsid="00010971" fo:hyphenate="false" fo:hyphenation-remain-char-count="2" fo:hyphenation-push-char-count="2"/>
    </style:style>
    <style:style style:name="P3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pl" fo:country="PL" officeooo:paragraph-rsid="00010971" style:font-name-asian="Times New Roman1" style:font-size-asian="12pt" style:language-asian="pl" style:country-asian="PL" style:font-name-complex="Times New Roman" style:font-size-complex="12pt"/>
    </style:style>
    <style:style style:name="P37" style:family="paragraph" style:parent-style-name="Standard" style:list-style-name="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super 58%" style:font-name="Times New Roman" fo:font-size="12pt" fo:language="pl" fo:country="PL" officeooo:paragraph-rsid="00010971" style:font-name-asian="Times New Roman1" style:font-size-asian="12pt" style:language-asian="pl" style:country-asian="PL" style:font-name-complex="Times New Roman" style:font-size-complex="12pt"/>
    </style:style>
    <style:style style:name="P38" style:family="paragraph" style:parent-style-name="Standard" style:list-style-name="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 text:number-lines="false" text:line-number="0"/>
      <style:text-properties fo:language="pl" fo:country="PL" officeooo:paragraph-rsid="00010971" fo:hyphenate="false" fo:hyphenation-remain-char-count="2" fo:hyphenation-push-char-count="2"/>
    </style:style>
    <style:style style:name="P39" style:family="paragraph" style:parent-style-name="Standard" style:list-style-name="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 text:number-lines="false" text:line-number="0">
        <style:tab-stops>
          <style:tab-stop style:position="5.001cm"/>
        </style:tab-stops>
      </style:paragraph-properties>
      <style:text-properties fo:language="pl" fo:country="PL" officeooo:paragraph-rsid="00010971" fo:hyphenate="false" fo:hyphenation-remain-char-count="2" fo:hyphenation-push-char-count="2"/>
    </style:style>
    <style:style style:name="P40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super 58%" style:font-name="Times New Roman" fo:font-size="9pt" fo:language="pl" fo:country="PL" officeooo:paragraph-rsid="00010971" style:font-name-asian="Times New Roman1" style:font-size-asian="9pt" style:language-asian="pl" style:country-asian="PL" style:font-name-complex="Times New Roman" style:font-size-complex="9pt"/>
    </style:style>
    <style:style style:name="P41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fo:language="pl" fo:country="PL" officeooo:paragraph-rsid="00010971"/>
    </style:style>
    <style:style style:name="P4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10971"/>
    </style:style>
    <style:style style:name="P43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fo:language="pl" fo:country="PL" officeooo:paragraph-rsid="00010971"/>
    </style:style>
    <style:style style:name="P4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fo:language="pl" fo:country="PL" officeooo:paragraph-rsid="00010971"/>
    </style:style>
    <style:style style:name="P4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1.27cm"/>
        </style:tab-stops>
      </style:paragraph-properties>
      <style:text-properties fo:language="pl" fo:country="PL" officeooo:paragraph-rsid="00010971"/>
    </style:style>
    <style:style style:name="P46" style:family="paragraph" style:parent-style-name="Standard" style:list-style-name="WWNum8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1.27cm"/>
        </style:tab-stops>
      </style:paragraph-properties>
      <style:text-properties fo:language="pl" fo:country="PL" officeooo:paragraph-rsid="00010971"/>
    </style:style>
    <style:style style:name="P4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fo:language="pl" fo:country="PL" officeooo:paragraph-rsid="00010971"/>
    </style:style>
    <style:style style:name="P4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fo:language="pl" fo:country="PL" officeooo:paragraph-rsid="00010971"/>
    </style:style>
    <style:style style:name="P49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  <style:text-properties fo:language="pl" fo:country="PL" officeooo:paragraph-rsid="00010971"/>
    </style:style>
    <style:style style:name="P50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1cm"/>
        </style:tab-stops>
      </style:paragraph-properties>
      <style:text-properties fo:language="pl" fo:country="PL" officeooo:paragraph-rsid="00010971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/>
      <style:text-properties fo:language="pl" fo:country="PL" officeooo:paragraph-rsid="00010971"/>
    </style:style>
    <style:style style:name="P52" style:family="paragraph" style:parent-style-name="Standard" style:list-style-name="WWNum22">
      <style:paragraph-properties fo:margin-left="1.27cm" fo:margin-right="0cm" fo:margin-top="0.423cm" fo:margin-bottom="0cm" loext:contextual-spacing="false" fo:line-height="100%" fo:text-align="justify" style:justify-single-word="false" fo:text-indent="-0.519cm" style:auto-text-indent="false" style:punctuation-wrap="simple" style:vertical-align="baseline"/>
      <style:text-properties fo:language="pl" fo:country="PL" officeooo:paragraph-rsid="00010971"/>
    </style:style>
    <style:style style:name="P53" style:family="paragraph" style:parent-style-name="Standard" style:list-style-name="WWNum22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 style:punctuation-wrap="simple" style:vertical-align="baseline"/>
      <style:text-properties fo:language="pl" fo:country="PL" officeooo:paragraph-rsid="00010971"/>
    </style:style>
    <style:style style:name="P54" style:family="paragraph" style:parent-style-name="Standard" style:list-style-name="WWNum22">
      <style:paragraph-properties fo:margin-left="1.251cm" fo:margin-right="0cm" fo:margin-top="0cm" fo:margin-bottom="0cm" loext:contextual-spacing="false" fo:line-height="100%" fo:text-align="justify" style:justify-single-word="false" fo:orphans="0" fo:widows="0" fo:text-indent="-0.499cm" style:auto-text-indent="false"/>
      <style:text-properties fo:language="pl" fo:country="PL" officeooo:paragraph-rsid="00010971"/>
    </style:style>
    <style:style style:name="P55" style:family="paragraph" style:parent-style-name="Standard" style:list-style-name="WWNum22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251cm" style:type="center"/>
          <style:tab-stop style:position="16.002cm" style:type="right"/>
        </style:tab-stops>
      </style:paragraph-properties>
      <style:text-properties fo:language="pl" fo:country="PL" officeooo:paragraph-rsid="00010971"/>
    </style:style>
    <style:style style:name="P56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251cm" style:type="center"/>
          <style:tab-stop style:position="16.002cm" style:type="right"/>
        </style:tab-stops>
      </style:paragraph-properties>
      <style:text-properties fo:language="pl" fo:country="PL" officeooo:paragraph-rsid="00010971"/>
    </style:style>
    <style:style style:name="P57" style:family="paragraph" style:parent-style-name="Standard">
      <style:paragraph-properties fo:margin-left="1.499cm" fo:margin-right="0cm" fo:margin-top="0cm" fo:margin-bottom="0cm" loext:contextual-spacing="false" fo:line-height="100%" fo:text-align="justify" style:justify-single-word="false" fo:text-indent="-0.998cm" style:auto-text-indent="false"/>
      <style:text-properties fo:language="pl" fo:country="PL" officeooo:paragraph-rsid="00010971"/>
    </style:style>
    <style:style style:name="P58" style:family="paragraph" style:parent-style-name="Standard" style:list-style-name="WWNum21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/>
      <style:text-properties fo:language="pl" fo:country="PL" officeooo:paragraph-rsid="00010971"/>
    </style:style>
    <style:style style:name="T1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" style:font-size-complex="10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" style:font-size-complex="12pt"/>
    </style:style>
    <style:style style:name="T4" style:family="text">
      <style:text-properties style:use-window-font-color="true"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style:letter-kerning="false" style:font-name-asian="Times New Roman1" style:font-size-asian="12pt" style:language-asian="pl" style:country-asian="PL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style:letter-kerning="false" style:font-name-asian="Times New Roman1" style:font-size-asian="12pt" style:language-asian="pl" style:country-asian="PL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" style:font-size-complex="10pt"/>
    </style:style>
    <style:style style:name="T9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" style:font-size-complex="12pt" style:language-complex="hi" style:country-complex="IN"/>
    </style:style>
    <style:style style:name="T11" style:family="text">
      <style:text-properties fo:color="#000000" style:font-name="Times New Roman" fo:font-size="12pt" fo:letter-spacing="-0.011cm" style:font-name-asian="Times New Roman1" style:font-size-asian="12pt" style:language-asian="pl" style:country-asian="PL" style:font-name-complex="Calibri1" style:font-size-complex="12pt"/>
    </style:style>
    <style:style style:name="T12" style:family="text">
      <style:text-properties fo:color="#000000" style:font-name="Times New Roman" fo:font-size="12pt" fo:language="pl" fo:country="PL" style:letter-kerning="false" style:font-name-asian="Times New Roman1" style:font-size-asian="12pt" style:language-asian="pl" style:country-asian="PL" style:font-name-complex="Times New Roman" style:font-size-complex="12pt" style:language-complex="ar" style:country-complex="SA"/>
    </style:style>
    <style:style style:name="T13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style:font-name-asian="Calibri" style:font-size-asian="12pt" style:language-asian="pl" style:country-asian="PL" style:font-name-complex="Times New Roman" style:font-size-complex="12pt"/>
    </style:style>
    <style:style style:name="T15" style:family="text">
      <style:text-properties fo:color="#000000" style:font-name="Times New Roman" fo:font-size="12pt" style:letter-kerning="false" style:font-name-asian="Times New Roman1" style:font-size-asian="12pt" style:language-asian="pl" style:country-asian="PL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pan text:style-name="T1">Załącznik Nr 6 do SWZ</text:span></text:h>
      <text:h text:style-name="P5" text:outline-level="8"><text:span text:style-name="T6">Wzór</text:span><text:span text:style-name="T2"> <text:s/></text:span><text:span text:style-name="T6">umowy</text:span><text:span text:style-name="T2"> </text:span></text:h>
      <text:p text:style-name="P10"/>
      <text:p text:style-name="P20"><text:span text:style-name="T3">zawarta w dniu ..........................2022 roku w Przasnyszu pomiędzy:</text:span></text:p>
      <text:p text:style-name="P20"><text:span text:style-name="T3"><text:s/></text:span></text:p>
      <text:p text:style-name="P21"><text:span text:style-name="T2">Samodzielnym Publicznym Zespołem </text:span></text:p>
      <text:p text:style-name="P21"><text:span text:style-name="T2">Zakładów Opieki Zdrowotnej w Przasnyszu <text:s/></text:span></text:p>
      <text:p text:style-name="P21"><text:span text:style-name="T2"><text:s/>ul. Sadowa 9 <text:s/></text:span></text:p>
      <text:p text:style-name="P21"><text:span text:style-name="T2">06-300 Przasnysz</text:span></text:p>
      <text:p text:style-name="P14"/>
      <text:p text:style-name="P22"><text:span text:style-name="T3">NIP <text:s/>7611333881, <text:s text:c="2"/>REGON <text:s/>000302480</text:span></text:p>
      <text:p text:style-name="P11"/>
      <text:p text:style-name="P20"><text:span text:style-name="T3">zwanym w dalszej treści umowy "Zamawiającym", </text:span></text:p>
      <text:p text:style-name="P20"><text:span text:style-name="T3">reprezentowanym przez:</text:span></text:p>
      <text:p text:style-name="P13"/>
      <text:p text:style-name="P21"><text:span text:style-name="T3">…………………………………………………………….</text:span></text:p>
      <text:p text:style-name="P16"/>
      <text:p text:style-name="P20"><text:span text:style-name="T3">a </text:span></text:p>
      <text:p text:style-name="P21"><text:span text:style-name="T3">……………………………………………………</text:span></text:p>
      <text:p text:style-name="P21"><text:span text:style-name="T3">…………………………………………………….</text:span></text:p>
      <text:p text:style-name="P13"/>
      <text:p text:style-name="P22"><text:span text:style-name="T3">NIP..........., REGON............</text:span></text:p>
      <text:p text:style-name="P10"/>
      <text:p text:style-name="P20"><text:span text:style-name="T3">zwanym w dalszej treści umowy "Dostawcą" </text:span></text:p>
      <text:p text:style-name="P20"><text:span text:style-name="T3">reprezentowanym przez:</text:span></text:p>
      <text:p text:style-name="P22"><text:span text:style-name="T3">..............................................................................................</text:span></text:p>
      <text:p text:style-name="P13"/>
      <text:p text:style-name="P21"><text:span text:style-name="T2">§ 1</text:span></text:p>
      <text:h text:style-name="P5" text:outline-level="9"><text:span text:style-name="T2">Przedmiot umowy</text:span></text:h>
      <text:p text:style-name="P36"/>
      <text:list xml:id="list2150975025" text:style-name="WWNum19">
        <text:list-item>
          <text:h text:style-name="P9" text:outline-level="4"><text:span text:style-name="T2">Dostawa gazów medycznych <text:s/>w ilości szacunkowej, rodzaju <text:s/>zgodnie z załącznikiem nr 1 do Umowy.</text:span></text:h>
        </text:list-item>
        <text:list-item>
          <text:p text:style-name="P23"><text:span text:style-name="T3">Dzierżawa butli oraz zbiorników z kompletnym osprzętem w okresie od dnia ...................r do dnia................ r. tj. w okresie zapewniającym ciągłość dostaw dla szpitala</text:span></text:p>
        </text:list-item>
      </text:list>
      <text:p text:style-name="P37"/>
      <text:p text:style-name="P21"><text:span text:style-name="T2">§ 2</text:span></text:p>
      <text:p text:style-name="P21"><text:span text:style-name="T2">Zakres umowy</text:span></text:p>
      <text:p text:style-name="P14"/>
      <text:list xml:id="list2433193581" text:style-name="WWNum18">
        <text:list-item>
          <text:p text:style-name="P24"><text:span text:style-name="T3">Transport dostaw do miejsca składowania znajduje się w zakresie czynności Dostawcy. </text:span></text:p>
        </text:list-item>
        <text:list-item>
          <text:p text:style-name="P24"><text:span text:style-name="T3">Dostawca będzie dostarczał przedmiot zamówienia do miejsca składowania sukcesywnie w miarę potrzeb Zamawiającego w ilości i terminie każdorazowo uprzednio określonym przez Zamawiającego na podstawie zamówień składnych za pomocą poczty elektronicznej lub zamówień <text:s/>telefonicznych.</text:span></text:p>
        </text:list-item>
        <text:list-item>
          <text:p text:style-name="P35"><text:span text:style-name="T8">Dostawę gazów w terminie 48 godzin od złożenia zamówienia </text:span><text:span text:style-name="T9">ciekłego gazu medycznego oraz butli dzierżawionych </text:span><text:span text:style-name="T8">. </text:span></text:p>
        </text:list-item>
      </text:list>
      <text:p text:style-name="P38"><text:span text:style-name="T8">W sytuacji zwiększenia zapotrzebowania na tlen medyczny w butlach, dostawa w terminie 24 godzin od złożenia zamówienia. </text:span></text:p>
      <text:p text:style-name="P39"><text:bookmark-start text:name="__DdeLink__3078_1603861443"/><text:span text:style-name="T8">W przypadku tlenu medycznego ciekłego dostawy na podstawie telemetrii lub w terminie 24 godzin od złożonego zamówienia. </text:span><text:bookmark-end text:name="__DdeLink__3078_1603861443"/></text:p>
      <text:list xml:id="list91324096906960" text:continue-numbering="true" text:style-name="WWNum18">
        <text:list-item>
          <text:p text:style-name="P24"><text:soft-page-break/><text:span text:style-name="T9">Zamawiający zastrzega sobie prawo do zmniejszenia <text:s/>ilości nabywanych na podstawie niniejszej umowy pozycji asortymentowych wymienionych w załączniku nr 1 do umowy, zależnie od aktualnych potrzeb Zamawiającego. </text:span></text:p>
        </text:list-item>
        <text:list-item>
          <text:p text:style-name="P24"><text:span text:style-name="T11">Zamówienia składane przez Zamawiającego będą wynikać z bieżących i uzasadnionych potrzeb, co jest równoważne z możliwością niezrealizowania przedmiotu zamówienia<text:line-break/>w ilościach określonych w Załączniku Nr 1 do SWZ. Ograniczenie to nie przekroczy 60 % wartości umowy.</text:span></text:p>
        </text:list-item>
        <text:list-item>
          <text:p text:style-name="P33"><text:span text:style-name="T9">Zmniejszenie lub zwiększenie ilości przedmiotu umowy (np. spowodowane mniejszym lub większym zużyciem) nie będzie skutkowało dla Zamawiającego żadnymi konsekwencjami prawno- finansowymi.</text:span></text:p>
        </text:list-item>
      </text:list>
      <text:p text:style-name="P40"/>
      <text:p text:style-name="P41"><text:span text:style-name="T2">§ 3</text:span></text:p>
      <text:h text:style-name="P8" text:outline-level="5"><text:span text:style-name="T2">Warunki dzierżawy </text:span></text:h>
      <text:p text:style-name="P12"/>
      <text:p text:style-name="P43"><text:span text:style-name="T3">1. <text:s/>Dostawca zobowiązuje się do wydzierżawienia Zamawiającemu butli oraz zbiorników kriogenicznych wraz z kompletnym osprzętem wymienionych w załączniku nr 1 do oferty.</text:span></text:p>
      <text:p text:style-name="P25"><text:span text:style-name="T3">2. <text:s text:c="3"/>Dostawca zobowiązany jest do wykonania na własny koszt:</text:span></text:p>
      <text:list xml:id="list675662126" text:style-name="WWNum20">
        <text:list-item>
          <text:p text:style-name="P26"><text:span text:style-name="T3"><text:s text:c="2"/>dostarczenia i posadowienia własnych zbiorników na istniejącym fundamencie oraz podłączenia zbiorników do istniejącej instalacji gazów medycznych w szpitalu,</text:span></text:p>
        </text:list-item>
        <text:list-item>
          <text:p text:style-name="P26"><text:span text:style-name="T3"><text:s/>dokonania rejestracji zbiorników we właściwym inspektoracie Urzędu Dozoru Technicznego <text:s/>oraz uzyskanie dopuszczenia zbiorników do eksploatacji,</text:span></text:p>
        </text:list-item>
        <text:list-item>
          <text:p text:style-name="P26"><text:span text:style-name="T3"><text:s/>dostosowania ciśnienia wyjściowego gazu ze zbiorników do ciśnienia eksploatacyjnego w szpitalu,</text:span></text:p>
        </text:list-item>
        <text:list-item>
          <text:p text:style-name="P26"><text:span text:style-name="T3"><text:s text:c="2"/>utrzymanie zbiorników w stałej sprawności technicznej,</text:span></text:p>
        </text:list-item>
        <text:list-item>
          <text:p text:style-name="P26"><text:span text:style-name="T3"><text:s text:c="2"/>przeprowadzania stałych konserwacji zbiorników i urządzeń z nim związanych, dostarczania niezbędnych części zamiennych, dokonywania pomiaru skuteczności uziemienia,</text:span></text:p>
        </text:list-item>
        <text:list-item>
          <text:p text:style-name="P26"><text:span text:style-name="T3"><text:s/>bezzwłocznego naprawiania urządzeń w przypadku ich nieprawidłowego funkcjonowania lub wymiana na nowe,</text:span></text:p>
        </text:list-item>
        <text:list-item>
          <text:p text:style-name="P26"><text:span text:style-name="T3"><text:s text:c="2"/>dostarczenie instrukcji obsługi zbiorników wraz ze schematami w języku polskim,</text:span></text:p>
        </text:list-item>
        <text:list-item>
          <text:p text:style-name="P26"><text:span text:style-name="T3"><text:s text:c="2"/>przeprowadzenie szkolenia personelu szpitala wyznaczonego do obsługi urządzenia,</text:span></text:p>
        </text:list-item>
        <text:list-item>
          <text:p text:style-name="P26"><text:span text:style-name="T3">protokolarnego przekazania do użytkowania Zamawiającemu w terminie 1 miesiąca zainstalowanych zbiorników wraz z kompletną armaturą w terminie wynikającym z § 1 pkt.2 umowy.</text:span></text:p>
        </text:list-item>
      </text:list>
      <text:list xml:id="list91324067957820" text:continue-list="list2150975025" text:style-name="WWNum19">
        <text:list-item>
          <text:p text:style-name="P27"><text:span text:style-name="T3">Dostawca dostarczy niezbędne atesty dopuszczające zbiorniki do eksploatacji wraz z książką rewizji wystawioną przez właściwy UDT.</text:span></text:p>
        </text:list-item>
        <text:list-item>
          <text:p text:style-name="P27"><text:span text:style-name="T3">Zamawiający zobowiązuje się do stosowania w zbiornikach wyłącznie ciekłego gazu <text:s/>(tlenu medycznego, azotu, ciekłego powietrza) dostarczanego przez Dostawcę na warunkach określonych w niniejszej umowie przez cały okres użytkowania zbiorników.</text:span></text:p>
        </text:list-item>
        <text:list-item>
          <text:p text:style-name="P27"><text:span text:style-name="T3">Zamawiający zobowiązuje się do użytkowania zbiorników zgodnie z jego przeznaczeniem i wymaganiami prawidłowej eksploatacji określonymi w instrukcji użytkowania dostarczonej przez Dostawcę przy uruchamianiu instalacji.</text:span></text:p>
        </text:list-item>
        <text:list-item>
          <text:p text:style-name="P27"><text:span text:style-name="T3">W przypadku ewentualnego uszkodzenia zbiornika lub towarzyszącej instalacji Zamawiający niezwłocznie powiadomi Dostawcę o zdarzeniu.</text:span></text:p>
        </text:list-item>
        <text:list-item>
          <text:p text:style-name="P27"><text:span text:style-name="T3">Zamawiający nie może bez pisemnej zgody Dostawcy udostępniać zbiorników do używania osobie trzeciej ani go podnajmować.</text:span></text:p>
        </text:list-item>
      </text:list>
      <text:p text:style-name="P43"><text:span text:style-name="T3">8. Zamawiający przyjmuje do wiadomości fakt występowania zagrożeń związanych z użytkowaniem ciekłych gazów.</text:span></text:p>
      <text:p text:style-name="P47"><text:span text:style-name="T3">9. <text:s/>Po wygaśnięciu umowy lub rozwiązaniu umowy Zamawiający jest zobowiązany zwrócić zbiornik <text:s/>w stanie nie pogorszonym ponad zużycie wynikające z normalnej eksploatacji.</text:span></text:p>
      <text:p text:style-name="P25"><text:soft-page-break/><text:span text:style-name="T3">10. Demontaż zbiornika nastąpi na koszt Dostawcy.</text:span></text:p>
      <text:p text:style-name="P50"><text:span text:style-name="T9">11. </text:span><text:span text:style-name="T15">Z</text:span><text:span text:style-name="T9">apewnienie ciągłości dostaw gazów medycznych </text:span><text:span text:style-name="T15">w przypadku</text:span><text:span text:style-name="T9"> zmiany Dostawcy leży po stronie nowo wybranego podmiotu wyłonionego w drodze postępowania (dotyczy to całej infrastruktury związanej z dostawą i przesyłem gazów medycznych a w szczególności zbiorników na tlen ciekły). </text:span></text:p>
      <text:p text:style-name="P21"><text:span text:style-name="T2">§ 4</text:span></text:p>
      <text:h text:style-name="P5" text:outline-level="1"><text:span text:style-name="T2">Cena przedmiotu umowy</text:span></text:h>
      <text:p text:style-name="P10"/>
      <text:list xml:id="list688019599" text:style-name="WWNum14">
        <text:list-item>
          <text:p text:style-name="P29"><text:span text:style-name="T7">Kwota ryczałtu </text:span><text:span text:style-name="T3">obejmuje wszystkie koszty związane z przedmiotem umowy a w szczególności koszty transportu do bezpośredniego odbiorcy koszty ubezpieczenia dostawy do czasu dostawy do miejsca składowania, <text:s/>koszty cła, podatku granicznego, itp.</text:span></text:p>
        </text:list-item>
        <text:list-item>
          <text:p text:style-name="P29"><text:span text:style-name="T3">Szacunkowa wartość zamówienia netto w okresie umownym wynosi: ............................ zł, <text:line-break/>słownie: ............................................................................................................................... zł,</text:span></text:p>
        </text:list-item>
        <text:list-item>
          <text:p text:style-name="P29"><text:span text:style-name="T3">Szacunkowa wartość zamówienia brutto w okresie umownym wynosi: ........................... zł, <text:line-break/>słownie: ............................................................................................................................... zł,</text:span></text:p>
        </text:list-item>
        <text:list-item>
          <text:p text:style-name="P29"><text:span text:style-name="T3">Cena może ulec zmianie ( podwyższeniu lub obniżeniu) wyłącznie w przypadku: </text:span></text:p>
        </text:list-item>
      </text:list>
      <text:p text:style-name="P42"><text:span text:style-name="T3">- zmiany cen spowodowanych zmianami przepisów i wynikających z nich stawek podatkowych i celnych. </text:span></text:p>
      <text:p text:style-name="P21"><text:span text:style-name="T2">§ 5</text:span></text:p>
      <text:p text:style-name="P21"><text:span text:style-name="T2">Forma i termin płatności</text:span></text:p>
      <text:p text:style-name="P14"/>
      <text:list xml:id="list2007346433" text:style-name="WWNum15">
        <text:list-item>
          <text:p text:style-name="P30"><text:span text:style-name="T3">Zamawiający zobowiązuje się do zapłacenia przelewem miesięcznego ryczałtu <text:s/>w terminie …… dni <text:s/>każdorazowo od daty otrzymania faktury.</text:span></text:p>
        </text:list-item>
        <text:list-item>
          <text:p text:style-name="P30"><text:span text:style-name="T3">Koszty obsługi bankowej powstałe w banku Zamawiającego pokrywa Zamawiający, koszty obsługi bankowej powstałe poza bankiem Zamawiającego pokrywa Dostawca.</text:span></text:p>
        </text:list-item>
        <text:list-item>
          <text:p text:style-name="P30"><text:span text:style-name="T3">Płatności będą realizowane w PLN.</text:span></text:p>
        </text:list-item>
      </text:list>
      <text:p text:style-name="P14"/>
      <text:p text:style-name="P21"><text:span text:style-name="T2">§ 6</text:span></text:p>
      <text:p text:style-name="P21"><text:span text:style-name="T2">Warunki gwarancji i reklamacji</text:span></text:p>
      <text:p text:style-name="P14"/>
      <text:p text:style-name="P31"><text:span text:style-name="T3">Warunki gwarancji i reklamacji określa załącznik nr 2 do niniejszej umowy.</text:span></text:p>
      <text:p text:style-name="P10"/>
      <text:p text:style-name="P21"><text:span text:style-name="T13">§ 7</text:span></text:p>
      <text:p text:style-name="P21"><text:span text:style-name="T13">Odpowiedzialność stron</text:span></text:p>
      <text:p text:style-name="P14"/>
      <text:p text:style-name="P44"><text:span text:style-name="T3">1. <text:s/>W przypadku nieterminowych dostaw <text:s/>Dostawca zapłaci Zamawiającemu <text:s/>kary umowne w wysokości 0,2 % szacunkowej wartości zamówienia cząstkowego za każdy dzień zwłoki licząc od dnia, w którym upływa umowny czas dostawy wymieniony w § 2 ust. 3.</text:span></text:p>
      <text:p text:style-name="P44"><text:span text:style-name="T3">2. <text:s text:c="3"/>W przypadku nieterminowej zapłaty za wykonany przedmiot zamówienia Dostawca <text:s/>ma prawo do egzekwowania odsetek ustawowych.</text:span></text:p>
      <text:p text:style-name="P45"><text:span text:style-name="T3">3. <text:s/>W przypadku odstąpienia Dostawcy od umowy z jego winy, Dostawca zapłaci Zamawiającemu karę umowną w wysokości 10% szacunkowej wartości zamówienia określonej w § 4.</text:span></text:p>
      <text:list xml:id="list2793082489" text:style-name="WWNum8">
        <text:list-item>
          <text:p text:style-name="P46"><text:span text:style-name="T3">Wielkość kar umownych będzie ustalona od wartości netto (bez podatku VAT).</text:span></text:p>
        </text:list-item>
        <text:list-item>
          <text:p text:style-name="P46"><text:span text:style-name="T15">N</text:span><text:span text:style-name="T9">a podstawie art. 456 ust. 1 pkt. 1 </text:span><text:span text:style-name="T14">ustawy z dnia 11 września 2019 r </text:span><text:span text:style-name="T9">Prawa Zamówień Publicznych </text:span><text:bookmark-start text:name="__DdeLink__2182_2054615980"/><text:span text:style-name="T9"><text:s/></text:span><text:span text:style-name="T14">Dz.U. z 2021 r poz. 1129 z późn. zm, </text:span><text:bookmark-end text:name="__DdeLink__2182_2054615980"/><text:span text:style-name="T14">Zamawiający może odstąpić od umowy 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. <text:s text:c="2"/></text:span></text:p>
        </text:list-item>
        <text:list-item>
          <text:p text:style-name="P46"><text:soft-page-break/><text:span text:style-name="T3">Strony wprowadzają zakaz cesji wierzytelności wynikających z tytułu wykonania niniejszej umowy.</text:span></text:p>
        </text:list-item>
      </text:list>
      <text:p text:style-name="P14"/>
      <text:p text:style-name="P21"><text:span text:style-name="T2">§ 8</text:span></text:p>
      <text:p text:style-name="P21"><text:span text:style-name="T2">Siła wyższa</text:span></text:p>
      <text:p text:style-name="P14"/>
      <text:list xml:id="list2381708056" text:style-name="WWNum16">
        <text:list-item>
          <text:p text:style-name="P28"><text:span text:style-name="T3">W przypadku gdy okoliczności </text:span><text:span text:style-name="T2">„siły wyższej”</text:span><text:span text:style-name="T3"> uniemożliwiają chwilowe wykonanie jakichkolwiek zobowiązań umownych, którejkolwiek ze stron umowy, określony czas zobowiązań umownych będzie opóźniony na czas trwania okoliczności „siły wyższej” oraz odpowiednio na czas trwania jej skutków.</text:span></text:p>
        </text:list-item>
        <text:list-item>
          <text:p text:style-name="P28"><text:span text:style-name="T3">W przypadku, gdy którakolwiek ze stron nie jest w stanie wywiązać się ze swych zobowiązań w związku z okolicznościami „siły wyższej”, druga strona musi być poinformowana w formie pisemnej w terminie do 14 dni od momentu zaistnienia ww. okoliczności.</text:span></text:p>
        </text:list-item>
        <text:list-item>
          <text:p text:style-name="P28"><text:span text:style-name="T3">Gdy okoliczności siły wyższej uniemożliwiają jednej ze stron umowy wywiązanie się ze swych zobowiązań umownych strony umowy są upoważnione do rozwiązania umowy w całości lub w części. </text:span></text:p>
        </text:list-item>
      </text:list>
      <text:p text:style-name="P14"/>
      <text:p text:style-name="P21"><text:span text:style-name="T2">§ 9</text:span></text:p>
      <text:p text:style-name="P21"><text:span text:style-name="T2">Arbitraż</text:span></text:p>
      <text:p text:style-name="P48"><text:span text:style-name="T3">1. Wszelkie spory pomiędzy stronami mające wyniknąć z realizacji niniejszej umowy rozstrzygnie sąd właściwy rzeczowo i miejscowo dla siedziby Zamawiającego. </text:span></text:p>
      <text:p text:style-name="P10"/>
      <text:p text:style-name="P13"/>
      <text:p text:style-name="P21"><text:span text:style-name="T2">§ 10</text:span></text:p>
      <text:p text:style-name="P21"><text:span text:style-name="T13">Aneksowanie umowy</text:span></text:p>
      <text:p text:style-name="P51"><text:span text:style-name="T9">1. <text:s/>Zamawiający przewiduje możliwość zmiany postanowień umowy w zakresie:</text:span></text:p>
      <text:list xml:id="list1753487167" text:style-name="WWNum22">
        <text:list-item>
          <text:p text:style-name="P52"><text:span text:style-name="T10">zmiany adresu <text:s/>/ siedziby Zamawiającego / Dostawcy,</text:span></text:p>
        </text:list-item>
        <text:list-item>
          <text:p text:style-name="P53"><text:span text:style-name="T10">zmiany osób występujących po stronie Zamawiającego / Dostawcy,</text:span></text:p>
        </text:list-item>
        <text:list-item>
          <text:p text:style-name="P54"><text:span text:style-name="T10">zmiany będącej skutkiem poprawy omyłki oczywistej</text:span></text:p>
        </text:list-item>
        <text:list-item>
          <text:p text:style-name="P55"><text:span text:style-name="T9"><text:s/>zmiany przepisów dotyczących stawki podatku VAT, przy czym zmianie ulegnie wyłącznie cena brutto, a cena netto pozostanie bez zmian, a także zmian stawek opłat celnych wprowadzonych decyzjami odpowiednich władz. Zmiana cen nastąpi od dnia obowiązywania odpowiednich przepisów prawa.</text:span></text:p>
        </text:list-item>
        <text:list-item>
          <text:p text:style-name="P55"><text:span text:style-name="T9">zmian stawek opłat celnych wprowadzonych decyzjami odpowiednich władz</text:span></text:p>
        </text:list-item>
      </text:list>
      <text:list xml:id="list3489546033" text:style-name="WWNum13">
        <text:list-item>
          <text:list>
            <text:list-item>
              <text:list>
                <text:list-item>
                  <text:p text:style-name="P1"><text:span text:style-name="T9">Zamawiający przewiduje zmianę wysokości wynagrodzenia w przypadku:</text:span></text:p>
                  <text:list>
                    <text:list-item>
                      <text:p text:style-name="P2"><text:span text:style-name="T9"><text:s/>stawki podatku od towarów i usług</text:span></text:p>
                    </text:list-item>
                    <text:list-item>
                      <text:p text:style-name="P2"><text:span text:style-name="T9"><text:s/>wysokość minimalnego wynagrodzenia za pracę albo wysokości minimalnej stawki godzinowej ustalonych na podstawie przepisów ustawy z dnia 10pażdziernika 2002 r o minimalnym wynagrodzeniu za pracę</text:span></text:p>
                    </text:list-item>
                    <text:list-item>
                      <text:p text:style-name="P2"><text:span text:style-name="T9"><text:s/>zasad podlegania ubezpieczeniom społecznym lub ubezpieczeniu zdrowotnemu lub wysokości stawki składki na ubezpieczenie zdrowotne lu społeczn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"><text:span text:style-name="T9">- jeżeli zmiany te będą miały wpływ na koszty wykonania zamówienia przez wykonawcę</text:span></text:p>
      <text:p text:style-name="P31"><text:span text:style-name="T9">3. <text:s/>Zamawiający dopuszcza zmiany umowy w przypadku następujących okoliczności:</text:span></text:p>
      <text:p text:style-name="P57"><text:span text:style-name="T9">1) <text:s text:c="2"/>zmiany umowy będą <text:s/>korzystne dla Zamawiającego, </text:span></text:p>
      <text:list xml:id="list1433397484" text:style-name="WWNum21">
        <text:list-item>
          <text:list>
            <text:list-item>
              <text:list>
                <text:list-item>
                  <text:p text:style-name="P58"><text:span text:style-name="T9">konieczność wprowadzenia zmian wyniknie z okoliczności obiektywnych, których nie można było przewidzieć w chwili zawarcia umowy, niezależnych od woli stron, bez względu na to czy ich skutki są korzystne dla Zamawiającego,</text:span></text:p>
                </text:list-item>
                <text:list-item>
                  <text:p text:style-name="P58"><text:soft-page-break/><text:span text:style-name="T9">Strony umowy uznają zasadność wprowadzenia zmian do umowy, a zmiany te nie wywołają niekorzystnych skutków dla Zamawiającego i nie spowodują zmiany oferowanych warunków realizacji zamówienia będących podstawą oceny ofert.</text:span></text:p>
                </text:list-item>
                <text:list-item>
                  <text:p text:style-name="P58"><text:span text:style-name="T9">Strony wprowadzają możliwość indeksacji cen umowy raz na 6 miesięcy w przypadku znacznego wzrostu lub spadku zużycia w stosunku do ilości prognozowanych. </text:span></text:p>
                </text:list-item>
              </text:list>
            </text:list-item>
          </text:list>
        </text:list-item>
      </text:list>
      <text:p text:style-name="P19"/>
      <text:p text:style-name="P21"><text:span text:style-name="T2">§ 11</text:span></text:p>
      <text:p text:style-name="P49"><text:span text:style-name="T2">Inne postanowienia</text:span></text:p>
      <text:list xml:id="list1076912264" text:style-name="WWNum17">
        <text:list-item>
          <text:p text:style-name="P32"><text:span text:style-name="T3">W sprawach nieuregulowanych niniejszą umową mają zastosowanie przepisy Kodeksu Cywilnego oraz Ustawy Prawo Zamówień Publicznych / </text:span><text:span text:style-name="T9"><text:s/></text:span><text:span text:style-name="T14">Dz.U. z 2021 r poz. 1129 z późn. zm, </text:span></text:p>
        </text:list-item>
        <text:list-item>
          <text:p text:style-name="P32"><text:span text:style-name="T3">Wszelkie zmiany postanowień niniejszej umowy pod rygorem nieważności wymagają formy pisemnej.</text:span></text:p>
        </text:list-item>
        <text:list-item>
          <text:p text:style-name="P32"><text:span text:style-name="T3">Umowa została sporządzona w dwóch jednobrzmiących egzemplarzach, po jednym dla każdej ze stron.</text:span></text:p>
        </text:list-item>
      </text:list>
      <text:p text:style-name="P10"/>
      <text:p text:style-name="P10"/>
      <text:p text:style-name="P10"/>
      <text:p text:style-name="P34"><text:span text:style-name="T2">ZAMAWIAJĄCY: <text:s text:c="91"/>DOSTAWCA:<text:tab/></text:span></text:p>
      <text:p text:style-name="P15"/>
      <text:p text:style-name="P17"/>
      <text:p text:style-name="P18"/>
      <text:h text:style-name="P3" text:outline-level="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alibri1" svg:font-family="Calibri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45" style:display-name="ListLabel 45" style:family="text">
      <style:text-properties style:font-name="Times New Roman" fo:font-family="'Times New Roman'" style:font-family-generic="roman" fo:font-size="12pt" fo:font-weight="bold" style:font-size-asian="12pt" style:font-weight-asian="bold"/>
    </style:style>
    <style:style style:name="ListLabel_20_44" style:display-name="ListLabel 44" style:family="text">
      <style:text-properties style:text-line-through-style="none" style:text-line-through-type="none" style:font-name="Times New Roman" fo:font-family="'Times New Roman'" style:font-family-generic="roman" fo:font-size="12pt" fo:font-style="normal" style:text-underline-style="none" fo:font-weight="bold" style:text-blinking="false" style:font-size-asian="12pt" style:font-style-asian="normal" style:font-weight-asian="bold" style:font-name-complex="Times New Roman" style:font-family-complex="'Times New Roman'" style:font-family-generic-complex="roman"/>
    </style:style>
    <style:style style:name="ListLabel_20_46" style:display-name="ListLabel 46" style:family="text">
      <style:text-properties fo:font-weight="bold" style:font-weight-asian="bold"/>
    </style:style>
    <style:style style:name="ListLabel_20_40" style:display-name="ListLabel 40" style:family="text">
      <style:text-properties style:text-line-through-style="none" style:text-line-through-type="none" style:font-name="Times New Roman" fo:font-family="'Times New Roman'" style:font-family-generic="roman" fo:font-size="12pt" fo:font-style="normal" style:text-underline-style="none" fo:font-weight="bold" style:text-blinking="false" style:font-size-asian="12pt" style:font-style-asian="normal" style:font-weight-asian="bold" style:font-name-complex="Times New Roman" style:font-family-complex="'Times New Roman'" style:font-family-generic-complex="roman"/>
    </style:style>
    <style:style style:name="ListLabel_20_41" style:display-name="ListLabel 41" style:family="text">
      <style:text-properties style:text-line-through-style="none" style:text-line-through-type="none" style:font-name="Times New Roman" fo:font-family="'Times New Roman'" style:font-family-generic="roman" fo:font-size="12pt" fo:font-style="normal" style:text-underline-style="none" fo:font-weight="normal" style:text-blinking="false" style:font-size-asian="12pt" style:font-style-asian="normal" style:font-weight-asian="normal" style:font-name-complex="Times New Roman" style:font-family-complex="'Times New Roman'" style:font-family-generic-complex="roman"/>
    </style:style>
    <style:style style:name="ListLabel_20_42" style:display-name="ListLabel 42" style:family="text">
      <style:text-properties style:text-line-through-style="none" style:text-line-through-type="none" style:font-name="Times New Roman" fo:font-family="'Times New Roman'" style:font-family-generic="roman" fo:font-size="12pt" fo:font-style="normal" style:text-underline-style="none" fo:font-weight="bold" style:text-blinking="false" style:font-size-asian="12pt" style:font-style-asian="normal" style:font-weight-asian="bold" style:font-name-complex="Times New Roman" style:font-family-complex="'Times New Roman'" style:font-family-generic-complex="roman"/>
    </style:style>
    <style:style style:name="ListLabel_20_47" style:display-name="ListLabel 47" style:family="text"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" style:font-family-complex="'Times New Roman'" style:font-family-generic-complex="roman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style:font-name="Times New Roman" fo:font-family="'Times New Roman'" style:font-family-generic="roman" fo:font-size="12pt" fo:font-style="normal" style:font-size-asian="12pt" style:font-style-asian="normal"/>
    </style:style>
    <style:style style:name="ListLabel_20_43" style:display-name="ListLabel 43" style:family="text">
      <style:text-properties style:text-line-through-style="none" style:text-line-through-type="none" style:font-name="Times New Roman" fo:font-family="'Times New Roman'" style:font-family-generic="roman" fo:font-size="12pt" fo:font-style="normal" style:text-underline-style="none" fo:font-weight="normal" style:text-blinking="false" style:font-size-asian="12pt" style:font-style-asian="normal" style:font-weight-asian="normal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4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2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3" text:style-name="ListLabel_20_39" style:num-suffix="." style:num-format="1" text:start-value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979cm" fo:margin-left="5.6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4.9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3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1-04T09:13:22.228000000</dc:date>
    <meta:editing-duration>PT33S</meta:editing-duration>
    <meta:editing-cycles>1</meta:editing-cycles>
    <meta:document-statistic meta:table-count="0" meta:image-count="0" meta:object-count="0" meta:page-count="5" meta:paragraph-count="110" meta:word-count="1419" meta:character-count="10965" meta:non-whitespace-character-count="9511"/>
  </office:meta>
</office:document-meta>
</file>