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Normalny_20__28_Web_29_">
      <style:paragraph-properties fo:margin-top="0cm" fo:margin-bottom="0cm" loext:contextual-spacing="false"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tab/><text:tab/><text:tab/><text:tab/><text:tab/><text:tab/><text:tab/><text:tab/><text:tab/><text:tab/><text:tab/>Załącznik 1</text:p>
      <text:p text:style-name="P9">do Regulaminu udzielania zamówień publicznych</text:p>
      <text:p text:style-name="P9">Centrum Kultury i Sztuki w Tczewie</text:p>
      <text:p text:style-name="Standard">………………………..………………...... </text:p>
      <text:p text:style-name="Standard">……………………………………………</text:p>
      <text:p text:style-name="Standard"><text:tab/> (pieczęć Wykonawcy) <text:tab/><text:tab/><text:tab/><text:tab/><text:tab/><text:tab/><text:tab/><text:tab/> <text:s text:c="12"/>NIP ……………………………................, <text:tab/><text:tab/><text:tab/><text:tab/><text:tab/><text:tab/><text:tab/> <text:s text:c="16"/>REGON …………………………………., <text:tab/><text:tab/><text:tab/><text:tab/><text:tab/><text:tab/><text:tab/> <text:s text:c="12"/>Tel. ………………………….................…,<text:tab/><text:tab/><text:tab/><text:tab/><text:tab/><text:tab/><text:tab/><text:tab/> <text:s text:c="15"/>e‐mail …………………………………..… </text:p>
      <text:p text:style-name="Standard"/>
      <text:p text:style-name="Standard">Nr sprawy</text:p>
      <text:p text:style-name="Standard"/>
      <text:p text:style-name="Standard"/>
      <text:p text:style-name="Standard"/>
      <text:p text:style-name="P1">FORMULARZ OFERTOWY </text:p>
      <text:p text:style-name="Standard"/>
      <text:p text:style-name="P7">Nawiązując do zaproszenia do złożenia oferty na dostawę w ramach zadania pt. Modernizacja oświetlenia scenicznego w budynku Centrum Kultury i Sztuki</text:p>
      <text:p text:style-name="Standard"/>
      <text:p text:style-name="Standard">oświadczam, że:</text:p>
      <text:list xml:id="list2206391926" text:style-name="L1">
        <text:list-item>
          <text:p text:style-name="P11">zapoznałam\em się z treścią zaproszenia do złożenia ofert na niniejsze zadanie,</text:p>
        </text:list-item>
        <text:list-item>
          <text:p text:style-name="P11">posiadam niezbędną wiedzę, umiejętności i doświadczenie oraz gwarantuję wykonanie niniejszego zadania zgodnie z treścią zaproszenia do złożenia oferty,</text:p>
        </text:list-item>
        <text:list-item>
          <text:p text:style-name="P11">znajduję się w odpowiedniej sytuacji ekonomicznej i finansowej oraz dysponuję odpowiednim potencjałem technicznym oraz osobami zdolnymi do wykonywania zadania,</text:p>
        </text:list-item>
        <text:list-item>
          <text:p text:style-name="P11">oferuję wykonanie całości ww. zadania za ryczałtowe wynagrodzenie: </text:p>
          <text:p text:style-name="P11">brutto ....................................................zł </text:p>
          <text:p text:style-name="P11">(słownie złotych:...................................................................................................), w tym podatek VAT .........................................zł </text:p>
          <text:p text:style-name="P11">(słownie złotych:......................................................................................................................),</text:p>
        </text:list-item>
        <text:list-item>
          <text:p text:style-name="P11">termin realizacji ……...tygodni</text:p>
        </text:list-item>
        <text:list-item>
          <text:p text:style-name="P10">powyższa cena zawiera wszystkie koszty, jakie ponosi Wykonawca w przypadku wyboru niniejszej oferty,</text:p>
        </text:list-item>
        <text:list-item>
          <text:p text:style-name="P11">zapoznałam/em się ze wzorem umowy wraz z załącznikami i nie wnoszę zastrzeżeń do ich treści. W przypadku wyboru mojej oferty zobowiązuję się do zawarcia umowy <text:s text:c="19"/>na ustalonych tam warunkach, w miejscu i terminie wyznaczonym przez Zamawiającego.</text:p>
        </text:list-item>
      </text:list>
      <text:p text:style-name="Standard"/>
      <text:p text:style-name="P7">Imię i nazwisko osoby odpowiedzialnej za kontakty z Zamawiającym ze strony Wykonawcy:</text:p>
      <text:p text:style-name="Standard">.........................................................................................................................................................</text:p>
      <text:p text:style-name="P2">(Imię i nazwisko, tel. Kontaktowy, e-mail)</text:p>
      <text:p text:style-name="P2"/>
      <text:p text:style-name="P6">Oświadczam, że zadanie wykonam samodzielnie*/ przy pomocy podwykonawców, którym powierzymy wykonanie części zamówienia:</text:p>
      <text:p text:style-name="P4"><text:s/>..............................................................................................................................................................</text:p>
      <text:p text:style-name="P2">(zakres robót)</text:p>
      <text:p text:style-name="P2"/>
      <text:p text:style-name="P4">Załączniki:</text:p>
      <text:list xml:id="list1896781220" text:style-name="L2">
        <text:list-item>
          <text:p text:style-name="P12">Kosztorys ofertowy</text:p>
        </text:list-item>
      </text:list>
      <text:p text:style-name="P4"/>
      <text:p text:style-name="P4">............................., dnia............................</text:p>
      <text:p text:style-name="P5">.................................................................</text:p>
      <text:p text:style-name="P3">(pieczęć i podpis osoby uprawnionej </text:p>
      <text:p text:style-name="P3">do złożenia zamówienia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orphans="2" fo:widows="2" fo:hyphenation-ladder-count="no-limit" style:text-autospace="ideograph-alpha"/>
      <style:text-properties fo:font-size="12pt" fo:language="zxx" fo:country="none" style:font-size-asian="12pt" style:language-asian="zxx" style:country-asian="none" style:font-size-complex="12pt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1:41:43.78</meta:creation-date>
    <dc:date>2022-09-14T13:27:23.296000000</dc:date>
    <meta:editing-duration>PT6H34M2S</meta:editing-duration>
    <meta:editing-cycles>18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32" meta:word-count="228" meta:character-count="2596" meta:non-whitespace-character-count="2271"/>
  </office:meta>
</office:document-meta>
</file>