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8" style:family="table-column">
      <style:table-column-properties style:column-width="1.477in"/>
    </style:style>
    <style:style style:name="TableColumn39" style:family="table-column">
      <style:table-column-properties style:column-width="5.0201in"/>
    </style:style>
    <style:style style:name="Table37" style:family="table">
      <style:table-properties style:width="6.4972in" fo:margin-left="0.075in" table:align="left"/>
    </style:style>
    <style:style style:name="TableRow40" style:family="table-row">
      <style:table-row-properties style:min-row-height="1.68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5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3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.1388in" fo:line-height="115%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2" style:family="table-row">
      <style:table-row-properties style:min-row-height="0.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7" style:family="table-row">
      <style:table-row-properties style:min-row-height="0.03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2" style:family="table-row">
      <style:table-row-properties style:min-row-height="0.3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7" style:family="table-row">
      <style:table-row-properties style:min-row-height="0.0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Akapitzlistą" style:list-style-name="LFO1" style:family="paragraph">
      <style:paragraph-properties style:text-autospace="none" fo:text-align="justify" style:vertical-align="auto" fo:margin-bottom="0in" fo:line-height="115%"/>
      <style:text-properties style:font-name-asian="Times New Roman" style:font-name-complex="Calibri" style:font-weight-complex="bold" fo:font-size="10pt" style:font-size-asian="10pt" style:font-size-complex="10pt"/>
    </style:style>
    <style:style style:name="P113" style:parent-style-name="Akapitzlistą" style:list-style-name="LFO1" style:family="paragraph">
      <style:paragraph-properties style:text-autospace="none" fo:text-align="justify" style:vertical-align="auto" fo:margin-bottom="0in" fo:line-height="115%"/>
      <style:text-properties style:font-name-asian="Times New Roman" style:font-name-complex="Calibri" style:font-weight-complex="bold" fo:font-size="10pt" style:font-size-asian="10pt" style:font-size-complex="10pt"/>
    </style:style>
    <style:style style:name="P114" style:parent-style-name="Akapitzlistą" style:list-style-name="LFO1" style:family="paragraph">
      <style:paragraph-properties style:text-autospace="none" fo:text-align="justify" style:vertical-align="auto" fo:margin-bottom="0in" fo:line-height="115%"/>
      <style:text-properties style:font-name-asian="Times New Roman" style:font-name-complex="Calibri" style:font-weight-complex="bold" fo:font-size="10pt" style:font-size-asian="10pt" style:font-size-complex="10pt"/>
    </style:style>
    <style:style style:name="P115" style:parent-style-name="Akapitzlistą" style:list-style-name="LFO1" style:family="paragraph">
      <style:paragraph-properties style:text-autospace="none" fo:text-align="justify" style:vertical-align="auto" fo:margin-bottom="0in" fo:line-height="115%"/>
    </style:style>
    <style:style style:name="T11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119" style:parent-style-name="Akapitzlistą" style:list-style-name="LFO1" style:family="paragraph">
      <style:paragraph-properties style:text-autospace="none" fo:text-align="justify" style:vertical-align="auto" fo:margin-bottom="0in" fo:line-height="115%"/>
      <style:text-properties style:font-name-asian="Times New Roman" style:font-name-complex="Calibri" style:font-weight-complex="bold" fo:font-size="10pt" style:font-size-asian="10pt" style:font-size-complex="10pt"/>
    </style:style>
    <style:style style:name="P120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231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6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7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9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0" style:family="table-row">
      <style:table-row-properties style:min-row-height="0.038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7" style:parent-style-name="Normalny" style:list-style-name="LFO3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9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0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Normalny" style:list-style-name="LFO4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142" style:parent-style-name="Normalny" style:list-style-name="LFO5" style:family="paragraph">
      <style:paragraph-properties fo:text-align="justify" fo:margin-bottom="0in" fo:line-height="115%"/>
    </style:style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size="10pt" style:font-size-asian="10pt" style:font-size-complex="10pt"/>
    </style:style>
    <style:style style:name="P147" style:parent-style-name="Normalny" style:list-style-name="LFO6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8" style:family="table-row">
      <style:table-row-properties style:min-row-height="0.038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65" style:family="table-row">
      <style:table-row-properties style:min-row-height="0.038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 fo:line-height="115%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-complex="Calibri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88" style:family="table-row">
      <style:table-row-properties style:min-row-height="0.038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4" style:parent-style-name="Normalny" style:family="paragraph">
      <style:paragraph-properties fo:widows="0" fo:orphans="0" style:text-autospace="none" fo:text-align="justify" fo:margin-bottom="0in" fo:line-height="115%"/>
    </style:style>
    <style:style style:name="T23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37" style:parent-style-name="Normalny" style:family="paragraph">
      <style:paragraph-properties fo:margin-bottom="0.1388in" fo:line-height="115%"/>
    </style:style>
    <style:style style:name="P238" style:parent-style-name="Normalny" style:family="paragraph">
      <style:paragraph-properties fo:margin-bottom="0.1388in" fo:line-height="115%"/>
    </style:style>
    <style:style style:name="P239" style:parent-style-name="Normalny" style:family="paragraph">
      <style:paragraph-properties fo:margin-bottom="0.1388in" fo:line-height="115%"/>
    </style:style>
    <style:style style:name="P240" style:parent-style-name="Normalny" style:family="paragraph">
      <style:paragraph-properties fo:margin-bottom="0.1388in" fo:line-height="115%"/>
    </style:style>
    <style:style style:name="P241" style:parent-style-name="Normalny" style:family="paragraph">
      <style:paragraph-properties fo:margin-bottom="0.1388in" fo:line-height="115%"/>
    </style:style>
    <style:style style:name="P242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6 /2021/POWER <text:s text:c="12"/></text:p>
      <text:p text:style-name="P19"><text:span text:style-name="T20"><text:tab/>Załącznik nr 2a do ogłoszenia</text:span></text:p>
      <text:p text:style-name="P21"><text:span text:style-name="T22">Opis przedmiotu zamówienia dla zadania nr 1</text:span></text:p>
      <text:p text:style-name="P23"/>
      <text:p text:style-name="P24"><text:span text:style-name="T25">Przedmiotem zamówienia jest usługa w zakresie przeprowadzenia szkolenia specjalistycznego dla<text:s/></text:span><text:span text:style-name="T26">przedstawicieli jednostek systemu wspierania rodziny i pieczy zastępczej pod nazwą:</text:span><text:span text:style-name="T27"><text:s/></text:span><text:span text:style-name="T28">„</text:span><text:span text:style-name="T29">Diagnozowanie oraz postępowania<text:s/></text:span><text:span text:style-name="T30"><text:line-break/></text:span><text:span text:style-name="T31">w sytuacji zaniedbań opiekuńczo-wychowawczych wobec dziecka</text:span><text:span text:style-name="T32">”<text:s/></text:span><text:span text:style-name="T33">w ramach realizacji projektu „Doskonalenie kompetencji kadr systemu wspierani</text:span><text:span text:style-name="T34">a rodziny i pieczy zastępczej” oraz przygotowanie materiałów szkoleniowych dla uczestników szkolenia realizowanego przez Dolnośląski Ośrodek Polityki Społecznej.<text:s/></text:span></text:p>
      <text:p text:style-name="P35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zedmiot <text:s/>zamówienia</text:p>
          </table:table-cell>
          <table:table-cell table:style-name="TableCell43">
            <text:p text:style-name="P44"><text:span text:style-name="T45">Przedmiotem zamówienia jest usługa w zakresie przeprowadzenia szkolenia specjalistycznego dla przedstawicieli jednostek systemu wspierania rodziny i pieczy zastępczej<text:s/></text:span><text:span text:style-name="T46">pt.<text:s/></text:span><text:span text:style-name="T47">„</text:span><text:span text:style-name="T48">Diagnozowanie oraz postępowania w sytuacji zaniedbań opiekuńczo-wychowawc</text:span><text:span text:style-name="T49">zych wobec dziecka</text:span><text:span text:style-name="T50">”<text:s/></text:span><text:span text:style-name="T51">w ramach realizacji projektu „</text:span><text:span text:style-name="T52">Doskonalenie kompetencji kadr systemu wspierania rodziny i pieczy zastępczej</text:span><text:span text:style-name="T53">”</text:span><text:span text:style-name="T54"><text:s/></text:span><text:span text:style-name="T55">oraz przygotowania materiałów szkoleniowych dla uczestników szkolenia realizowanego przez Dolnośląski Ośrodek Polityki<text:s/></text:span><text:span text:style-name="T56">Społecznej.</text:span></text:p>
            <text:p text:style-name="P57">Realizacja 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8"/>
            <text:p text:style-name="P59"><text:span text:style-name="T60"><text:s/></text:span><text:span text:style-name="T61">Szkolenie ma polegać w szczególności na:</text:span></text:p>
            <text:p text:style-name="P62">- przygotowaniu merytorycznym szkolenia, tj. zapewnieniu 1 trenera na grupę, <text:s/></text:p>
            <text:p text:style-name="P63"><text:s text:c="2"/>prowadzącego szkolenie;<text:s/></text:p>
            <text:p text:style-name="P64">- przygotowaniu materiałów szkoleniowych;</text:p>
            <text:p text:style-name="P65">- opracowaniu materiałów egzaminacyjnych.</text:p>
          </table:table-cell>
        </table:table-row>
        <table:table-row table:style-name="TableRow66">
          <table:table-cell table:style-name="TableCell67">
            <text:p text:style-name="P68">Liczba osób do przeszkolenia / Liczba osób w grupach</text:p>
          </table:table-cell>
          <table:table-cell table:style-name="TableCell69">
            <text:p text:style-name="P70">20 osób<text:s/></text:p>
          </table:table-cell>
        </table:table-row>
        <table:table-row table:style-name="TableRow71">
          <table:table-cell table:style-name="TableCell72">
            <text:p text:style-name="P73">Ogólny czas trwania jednego szkolenia</text:p>
          </table:table-cell>
          <table:table-cell table:style-name="TableCell74">
            <text:p text:style-name="P75"><text:span text:style-name="T76">Szkolenie 2 - dniowe; 16 godzin dydaktycznych szkolenia<text:s/></text:span></text:p>
          </table:table-cell>
        </table:table-row>
        <table:table-row table:style-name="TableRow77">
          <table:table-cell table:style-name="TableCell78">
            <text:p text:style-name="P79">Liczba dni szkolenia<text:s/></text:p>
          </table:table-cell>
          <table:table-cell table:style-name="TableCell80">
            <text:p text:style-name="P81">2 dni<text:s/>szkoleniowe</text:p>
          </table:table-cell>
        </table:table-row>
        <table:table-row table:style-name="TableRow82">
          <table:table-cell table:style-name="TableCell83">
            <text:p text:style-name="P84">Harmonogram zajęć</text:p>
          </table:table-cell>
          <table:table-cell table:style-name="TableCell85">
            <text:p text:style-name="P86">Szkolenie 2 - dniowe, obejmujące grupę 20 osób<text:s/><text:line-break/>Szkolenie w godzinach 8.30 – 14.30<text:s/></text:p>
          </table:table-cell>
        </table:table-row>
        <text:soft-page-break/>
        <table:table-row table:style-name="TableRow87">
          <table:table-cell table:style-name="TableCell88">
            <text:p text:style-name="P89">Terminy zajęć</text:p>
          </table:table-cell>
          <table:table-cell table:style-name="TableCell90">
            <text:p text:style-name="P91">listopad <text:s/>– grudzień 2021 r.</text:p>
          </table:table-cell>
        </table:table-row>
        <table:table-row table:style-name="TableRow92">
          <table:table-cell table:style-name="TableCell93">
            <text:p text:style-name="P94">Miejsce szkolenia</text:p>
          </table:table-cell>
          <table:table-cell table:style-name="TableCell95">
            <text:p text:style-name="P96">szkolenie w trybie zdalnym</text:p>
          </table:table-cell>
        </table:table-row>
        <table:table-row table:style-name="TableRow97">
          <table:table-cell table:style-name="TableCell98">
            <text:p text:style-name="P99">Ramowy program szkolenia</text:p>
          </table:table-cell>
          <table:table-cell table:style-name="TableCell100">
            <text:p text:style-name="P101"><text:span text:style-name="T102">Szkolenie<text:s/></text:span><text:span text:style-name="T103">skierowane do<text:s/></text:span><text:span text:style-name="T104">asystentów rodzin, koordynatorów rodzinnej pieczy zastępczej, wychowawców w placówkach wsparcia dziennego oraz placówkach opiekuńczo wychowawczych <text:s/>oraz innych osób bezpośrednio pracujących z dziećmi</text:span><text:span text:style-name="T105"><text:line-break/></text:span><text:span text:style-name="T106"><text:s/>i rodzinami</text:span><text:span text:style-name="T107"><text:s/>w obszarze przepisów<text:s/></text:span><text:span text:style-name="T108">ustawy o wspieraniu rodziny i systemie pieczy zastępczej z terenu województwa dolnośląskiego.</text:span></text:p>
            <text:p text:style-name="P109"/>
            <text:p text:style-name="P110">Zakres tematyczny szkolenia:</text:p>
            <text:p text:style-name="P111"><text:s/></text:p>
            <text:list text:style-name="LFO1" text:continue-numbering="true">
              <text:list-item>
                <text:p text:style-name="P112">Regulacje prawne dotyczące ochrony praw dzieci.</text:p>
              </text:list-item>
              <text:list-item>
                <text:p text:style-name="P113">Ocena sytuacji w rodzinie.</text:p>
              </text:list-item>
              <text:list-item>
                <text:p text:style-name="P114">Zidentyfikowanie problemów.</text:p>
              </text:list-item>
              <text:list-item>
                <text:p text:style-name="P115"><text:span text:style-name="T116">Rola, zadania<text:s/></text:span><text:span text:style-name="T117">instytucji pomocy i integracji społecznej<text:s/></text:span><text:span text:style-name="T118">w sytuacji zaniedbań opiekuńczo-wychowawczych wobec dziecka.</text:span></text:p>
              </text:list-item>
              <text:list-item>
                <text:p text:style-name="P119">Ingerencja sądowa.</text:p>
              </text:list-item>
            </text:list>
            <text:p text:style-name="P120"/>
          </table:table-cell>
        </table:table-row>
        <table:table-row table:style-name="TableRow121">
          <table:table-cell table:style-name="TableCell122">
            <text:p text:style-name="P123">Metody i techniki stosowane podczas szkolenia</text:p>
          </table:table-cell>
          <table:table-cell table:style-name="TableCell124">
            <text:p text:style-name="P125">Wykonawca podczas realizacji szkolenia zobowiązany jest do<text:s/>przeprowadzenia szkolenia z uwzględnieniem różnych metod:</text:p>
            <text:list text:style-name="LFO2" text:continue-numbering="true">
              <text:list-item>
                <text:p text:style-name="P126">wykład</text:p>
              </text:list-item>
              <text:list-item>
                <text:p text:style-name="P127">case study</text:p>
              </text:list-item>
              <text:list-item>
                <text:p text:style-name="P128">ćwiczenia praktyczne</text:p>
              </text:list-item>
              <text:list-item>
                <text:p text:style-name="P129">aktywne warsztaty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Prowadzący kurs</text:p>
          </table:table-cell>
          <table:table-cell table:style-name="TableCell133">
            <text:p text:style-name="P134">min. 1 trener na grupę</text:p>
            <text:p text:style-name="P135">Trener musi posiadać:<text:s/></text:p>
            <text:p text:style-name="P136"/>
            <text:list text:style-name="LFO3" text:continue-numbering="true">
              <text:list-item>
                <text:p text:style-name="P137">Wykształcenie wyższe: psychologia, pedagogika, socjologia,<text:s/>resocjalizacja,</text:p>
              </text:list-item>
            </text:list>
            <text:p text:style-name="P138">praca socjalna oraz legitymowanie się dyplomem, co najmniej stopnia</text:p>
            <text:p text:style-name="P139">magistra lub stopniem naukowym<text:s/></text:p>
            <text:p text:style-name="P140">lub ukończone studia wyższe na innych kierunkach uzupełnione studiami podyplomowymi w zakresie psychologia, pedagogika,<text:s/>socjologia, resocjalizacja, praca socjalna;</text:p>
            <text:list text:style-name="LFO4" text:continue-numbering="true">
              <text:list-item>
                <text:p text:style-name="P141">fachową i praktyczną wiedzę z zakresu pracy z<text:s/>rodziną;</text:p>
              </text:list-item>
            </text:list>
            <text:list text:style-name="LFO5" text:continue-numbering="true">
              <text:list-item>
                <text:p text:style-name="P142"><text:span text:style-name="T143">minimum trzyletnie doświadczenie zawodowe w charakterze trenera-wykładowcy w przeprowadzeniu szkoleń, warsztatów lub innych form edukacyjnych z zakresu prz</text:span><text:span text:style-name="T144">edmiotu zamówienia<text:s/></text:span><text:span text:style-name="T145">tj.<text:s/></text:span><text:span text:style-name="T146">pracy z rodziną;</text:span></text:p>
              </text:list-item>
            </text:list>
            <text:list text:style-name="LFO6" text:continue-numbering="true">
              <text:list-item>
                <text:p text:style-name="P147">w okresie ostatnich 3 lat przed wszczęciem postępowania przeprowadził minimum 3 szkolenia z zakresu przedmiotu zamówienia<text:s/>tj. pracy z rodziną, dla co najmniej 50 osób łącznie.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Materiały dydaktyczne, ankiety ewaluacyjne</text:p>
          </table:table-cell>
          <table:table-cell table:style-name="TableCell151">
            <text:p text:style-name="P152">Wykonawca zobowiązany jest do:<text:s/></text:p>
            <text:p text:style-name="P153">1. Przygotowania materiałów szkoleniowych w postaci elektronicznej<text:s/><text:line-break/>(z wyszczególnieniem czasu trwania zajęć warsztatowych oraz teorii), opatrzonych<text:s/><text:soft-page-break/>logotypami przekazanymi przez Zamawiającego (logo UE, POWER, DOPS, ROPS<text:s/><text:line-break/>w<text:s/>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4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55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56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57">b) stosowanie czcionek bezszeryfowych, gładkich, bez ozdobników, z odpowiednimi przestrzeniami między każdą literą, bez cieniowania i bez szarości, unikanie kursyw;</text:p>
            <text:p text:style-name="P158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59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60">e) w przypadku wydania elektronicznego konieczne jest stosowanie opisów alternatywnych dla wykresów, schematów, zdjęć, tabeli itp. (czyli opisanie tego co znajduje się na zdjęciu, wykresie lub grafice);</text:p>
            <text:p text:style-name="P161">f) używanie prostych słów i zdań (unikanie języka fachowego, hermetycznego) ;</text:p>
            <text:p text:style-name="P162">g) unikanie: nadmiernego formatowania tekstu (tekst pozostawiamy wyjustowany do lewej strony, jeżeli to możliwe to najlepiej w jednej kolumnie), dzielenia wyrazów,<text:s/><text:soft-page-break/>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63">2. Opracowania egzaminu kończącego szkolenie (20 pytań zamkniętych) oraz klucza do pytań egzaminacyjnych<text:s/></text:p>
            <text:p text:style-name="P164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65">
          <table:table-cell table:style-name="TableCell166">
            <text:p text:style-name="P167">Wymagania dodatkowe<text:s/></text:p>
            <text:p text:style-name="P168"/>
          </table:table-cell>
          <table:table-cell table:style-name="TableCell169">
            <text:p text:style-name="P170">Do obowiązków Zamawiającego należy:</text:p>
            <text:p text:style-name="P171">1. <text:s/>Rekrutacja uczestników szkolenia<text:s/></text:p>
            <text:p text:style-name="P172">2. Przekazanie Wykonawcy w postaci elektronicznej logo UE, POWER, DOPS, ROPS<text:s/></text:p>
            <text:p text:style-name="P173"><text:s text:c="4"/>w Opolu, ROPS w Krakowie, ROPS Województwa Śląskiego oraz nazwy i adresu<text:s/></text:p>
            <text:p text:style-name="P174"><text:s text:c="5"/>Zamawiającego.</text:p>
            <text:p text:style-name="P175">3. <text:s/>Monitoring szkolenia.</text:p>
            <text:p text:style-name="P176">5. <text:s/>Przeprowadzenie egzaminu i ankiet<text:s/>ewaluacyjnych na zakończenie szkolenia.</text:p>
            <text:p text:style-name="P177">6. <text:s/>Przygotowanie i rozdanie certyfikatów potwierdzających uczestnictwo w szkoleniu.</text:p>
            <text:p text:style-name="P178">7. Dostosowanie druku materiałów szkoleniowych do osób niepełnosprawnych</text:p>
            <text:p text:style-name="P179"><text:s text:c="5"/>(powiększona czcionka).</text:p>
            <text:p text:style-name="P180">Do obowiązków<text:s/>Wykonawcy należy:</text:p>
            <text:p text:style-name="P181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<text:s/>roboczych przed rozpoczęciem realizacji zadania.<text:s/></text:p>
            <text:p text:style-name="P182"><text:span text:style-name="T183">2</text:span><text:span text:style-name="T184">. Przygotowanie egzaminu (20 pytań zamkniętych) oraz klucza do pytań egzaminacyjnych.</text:span><text:span text:style-name="T185"><text:s/></text:span></text:p>
            <text:p text:style-name="P186">3. Zapewnienie sprzętu do należytego wykonania zadania m.in. sprzęt multimedialny – laptop, rzutnik niezbędny do przeprowadzenia części teoretycznej szkolenia.</text:p>
            <text:p text:style-name="P187">4. Przeprowadzenie szkolenia.</text:p>
          </table:table-cell>
        </table:table-row>
        <table:table-row table:style-name="TableRow188">
          <table:table-cell table:style-name="TableCell189">
            <text:p text:style-name="P190">Forma szkolenia</text:p>
          </table:table-cell>
          <table:table-cell table:style-name="TableCell191">
            <text:p text:style-name="P192">on-line (zdalna) z wykorzystaniem platformy Zamawiającego ZOOM.</text:p>
            <text:p text:style-name="P193"/>
            <text:p text:style-name="P194">Charakter szkolenia: teoretyczno-praktyczny:</text:p>
            <text:p text:style-name="P195"/>
            <text:p text:style-name="P196">Wymagania systemowe:</text:p>
            <text:p text:style-name="P197">- Połączenie<text:s/>internetowe – szerokopasmowe przewodowe lub bezprzewodowe (3G lub 4G/LTE)</text:p>
            <text:soft-page-break/>
            <text:p text:style-name="P198">- Głośniki i mikrofon – wbudowane, podłączane przez USB lub bezprzewodowe Bluetooth</text:p>
            <text:p text:style-name="P199">- Kamera internetowa lub kamera internetowa HD – wbudowana, podłączana przez USB lub<text:s/>bezprzewodowa:</text:p>
            <text:p text:style-name="P200">kamera HD lub kamera HD z kartą do przechwytywania wideo</text:p>
            <text:p text:style-name="P201">Uwaga: W przypadku systemu macOS wymagany jest klient Zoom w wersji 5.1.1 lub wyższej.</text:p>
            <text:p text:style-name="P202"/>
            <text:p text:style-name="P203">Obsługiwane systemy operacyjne:</text:p>
            <text:p text:style-name="P204">- macOS X z systemem macOS 10.9 lub nowszym</text:p>
            <text:p text:style-name="P205">- Windows 10*</text:p>
            <text:p text:style-name="P206">Uwaga:<text:s/>Urządzenia z systemem Windows 10 muszą być wyposażone w system Windows 10 Home, Pro lub Enterprise. Tryb S nie jest obsługiwany.</text:p>
            <text:p text:style-name="P207">- Windows 8 lub 8.1</text:p>
            <text:p text:style-name="P208">- Windows 7</text:p>
            <text:p text:style-name="P209">- Ubuntu 12.04 lub nowszy</text:p>
            <text:p text:style-name="P210">- Mint 17.1 lub nowszy</text:p>
            <text:p text:style-name="P211">- Red Hat Enterprise Linux 6.4 lub nowszy</text:p>
            <text:p text:style-name="P212">- Oracle Linux 6.4 lub nowszy</text:p>
            <text:p text:style-name="P213">- CentOS 6.4 lub nowszy</text:p>
            <text:p text:style-name="P214">- Fedora 21 lub nowszy</text:p>
            <text:p text:style-name="P215">- OpenSUSE 13.2 lub nowszy</text:p>
            <text:p text:style-name="P216">- ArchLinux (tylko 64-bitowy)</text:p>
            <text:p text:style-name="P217"/>
            <text:p text:style-name="P218">Obsługiwane przeglądarki:</text:p>
            <text:p text:style-name="P219">- Windows: Internet Explorer 11+, Edge 12+, Firefox 27+, Chrome 30+.</text:p>
            <text:p text:style-name="P220">- macOS: Safari 7+, Firefox 27+, Chrome 30+</text:p>
            <text:p text:style-name="P221">- Linux: Firefox 27+, Chrome 30+</text:p>
            <text:p text:style-name="P222">- Uwaga: Przeglądarka Internet Explorer nie obsługuje niektórych funkcji aplikacji<text:s/><text:line-break/>w wersji przeglądarkowej.</text:p>
            <text:p text:style-name="P223"/>
            <text:p text:style-name="P224">Wymagania dotyczące procesora i pamięci RAM:</text:p>
            <text:p text:style-name="P225">- Minimalne: Procesor: Jednordzeniowy 1Ghz lub<text:s/>wyższy, Pamięć RAM: N/A</text:p>
            <text:p text:style-name="P226">- Zalecane: Procesor: Dwurdzeniowy 2Ghz lub szybszy (Intel i3/i5/i7 lub odpowiednik AMD), RAM: 4 Gb</text:p>
            <text:p text:style-name="P227">- Uwagi:</text:p>
            <text:p text:style-name="P228">Laptopy dwurdzeniowe i jednordzeniowe mają obniżoną częstotliwość odświeżania obrazu podczas udostępniania ekranu (około 5<text:s/>klatek na sekundę). Aby uzyskać optymalną wydajność udostępniania ekranu na laptopach, zalecamy procesor czterordzeniowy lub szybszy.</text:p>
            <text:p text:style-name="P229">System Linux wymaga procesora lub karty graficznej obsługującej OpenGL 2.0 lub<text:s/><text:soft-page-break/>wyższą.</text:p>
            <text:p text:style-name="P230"/>
            <text:p text:style-name="P231">Wymagania techniczne dotyczące połączenia sieciowego:</text:p>
            <text:p text:style-name="P232">- Dla wideo wysokiej jakości: 1,0 Mb/s/600 kb/s (przesyłanie/pobieranie);</text:p>
            <text:p text:style-name="P233">- 720p HD: 2,6Mb/s/1,8Mb/s (przesyłanie/pobieranie);</text:p>
            <text:p text:style-name="P234"><text:span text:style-name="T235">- 1080p HD: 3,8 Mb/s/3,0 Mb/s (przesyłanie/pobieranie).</text:span>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ahom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10:15:00Z</meta:creation-date>
    <dc:date>2021-10-01T13:35:00Z</dc:date>
    <meta:template xlink:href="Normal" xlink:type="simple"/>
    <meta:editing-cycles>6</meta:editing-cycles>
    <meta:editing-duration>PT660S</meta:editing-duration>
    <meta:document-statistic meta:page-count="6" meta:paragraph-count="22" meta:word-count="1583" meta:character-count="11061" meta:row-count="79" meta:non-whitespace-character-count="9500"/>
  </office:meta>
</office:document-meta>
</file>