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68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9958in"/>
    </style:style>
    <style:style style:name="TableColumn5" style:family="table-column">
      <style:table-column-properties style:column-width="0.5979in"/>
    </style:style>
    <style:style style:name="TableColumn6" style:family="table-column">
      <style:table-column-properties style:column-width="1.0638in"/>
    </style:style>
    <style:style style:name="TableColumn7" style:family="table-column">
      <style:table-column-properties style:column-width="1.0638in"/>
    </style:style>
    <style:style style:name="Table1" style:family="table" style:master-page-name="MP0">
      <style:table-properties style:width="6.675in" fo:margin-left="-0.3937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ny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1" style:family="table-row">
      <style:table-row-properties style:min-row-height="0.3229in"/>
    </style:style>
    <style:style style:name="TableCell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4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6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P17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18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pl" style:country-asian="PL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style:language-asian="pl" style:country-asian="PL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06" style:family="table-cell">
      <style:table-cell-properties fo:border="none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17" style:family="table-cell">
      <style:table-cell-properties fo:border="none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19" style:family="table-cell">
      <style:table-cell-properties fo:border="none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225" style:family="table-row">
      <style:table-row-properties style:min-row-height="0.3229in"/>
    </style:style>
    <style:style style:name="TableCell2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TableCell228" style:family="table-cell">
      <style:table-cell-properties fo:border="none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TableCell230" style:family="table-cell">
      <style:table-cell-properties fo:border="none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41" style:family="table-cell">
      <style:table-cell-properties fo:border="none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43" style:family="table-cell">
      <style:table-cell-properties fo:border="none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Formularz asortymentowo-ilościowo-cenowy.</text:p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Nazwa<text:s/></text:p>
          </table:table-cell>
          <table:table-cell table:style-name="TableCell48">
            <text:p text:style-name="P49">Liczba sztuk</text:p>
          </table:table-cell>
          <table:table-cell table:style-name="TableCell50">
            <text:p text:style-name="P51">Cena jednostkowa netto<text:s/></text:p>
          </table:table-cell>
          <table:table-cell table:style-name="TableCell52">
            <text:p text:style-name="P53">VAT stawka</text:p>
          </table:table-cell>
          <table:table-cell table:style-name="TableCell54">
            <text:p text:style-name="P55">Cena jednostkowa<text:s/></text:p>
            <text:p text:style-name="P56">brutto</text:p>
          </table:table-cell>
          <table:table-cell table:style-name="TableCell57">
            <text:p text:style-name="P58">Wartość brutto</text:p>
          </table:table-cell>
        </table:table-row>
        <table:table-row table:style-name="TableRow59">
          <table:table-cell table:style-name="TableCell60">
            <text:p text:style-name="P61">Activejet ATH-226NX</text:p>
            <text:p text:style-name="P62"/>
          </table:table-cell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rinte TH78ANC</text:p>
            <text:p text:style-name="P76"/>
          </table:table-cell>
          <table:table-cell table:style-name="TableCell77">
            <text:p text:style-name="P78">1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Printe TH280XNC</text:p>
            <text:p text:style-name="P90"/>
          </table:table-cell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ActiveJet AH-951MRX</text:p>
            <text:p text:style-name="P104"/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ActiveJet AH-950BRX</text:p>
            <text:p text:style-name="P118"/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ActiveJet AH-973BRX</text:p>
            <text:p text:style-name="P132"/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ActiveJet AH-973CRX</text:p>
            <text:p text:style-name="P146"/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ctiveJet AH-973MRX</text:p>
            <text:p text:style-name="P160"/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ActiveJet AH-973YRX</text:p>
            <text:p text:style-name="P174"/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Razem</text:p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NIE MOGĄ BYĆ ZAMIENNIKI.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G</meta:initial-creator>
    <dc:creator>annaG</dc:creator>
    <meta:creation-date>2022-12-05T12:39:00Z</meta:creation-date>
    <dc:date>2022-12-05T12:48:00Z</dc:date>
    <meta:template xlink:href="Normal" xlink:type="simple"/>
    <meta:editing-cycles>2</meta:editing-cycles>
    <meta:editing-duration>PT360S</meta:editing-duration>
    <meta:document-statistic meta:page-count="1" meta:paragraph-count="1" meta:word-count="66" meta:character-count="465" meta:row-count="3" meta:non-whitespace-character-count="400"/>
  </office:meta>
</office:document-meta>
</file>