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officeooo:rsid="001c50da" officeooo:paragraph-rsid="00364a61" style:font-size-asian="10pt" style:font-size-complex="10pt"/>
    </style:style>
    <style:style style:name="P9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3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Black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Calibri1" fo:font-size="10pt" fo:language="pl" fo:country="PL" officeooo:rsid="001b68e5" officeooo:paragraph-rsid="00364a61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20" style:family="paragraph" style:parent-style-name="Standard">
      <style:paragraph-properties fo:text-align="center" style:justify-single-word="false"/>
      <style:text-properties style:font-name="Arial Black" fo:font-size="10pt" fo:font-weight="bold" officeooo:paragraph-rsid="0012736e" fo:background-color="#e0ffff" style:font-size-asian="10pt" style:font-weight-asian="bold" style:font-size-complex="10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6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1pt" fo:font-weight="bold" officeooo:paragraph-rsid="000d43ac" style:font-size-asian="11pt" style:font-weight-asian="bold" style:font-size-complex="11pt"/>
    </style:style>
    <style:style style:name="P37" style:family="paragraph" style:parent-style-name="Standard">
      <style:paragraph-properties fo:text-align="end" style:justify-single-word="false" style:writing-mode="lr-tb"/>
      <style:text-properties style:font-name="Calibri1" fo:font-size="10pt" fo:font-weight="bold" officeooo:paragraph-rsid="0029ef63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Calibri" fo:font-size="11pt" officeooo:paragraph-rsid="00370762" style:font-size-asian="11pt" style:font-size-complex="11pt"/>
    </style:style>
    <style:style style:name="P39" style:family="paragraph" style:parent-style-name="Standard">
      <style:paragraph-properties fo:text-align="center" style:justify-single-word="false" style:writing-mode="lr-tb"/>
      <style:text-properties fo:color="#191970" style:font-name="Calibri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.199cm" fo:margin-bottom="0cm" loext:contextual-spacing="false" style:line-height-at-least="0.494cm" fo:text-align="center" style:justify-single-word="false"/>
      <style:text-properties style:font-name="Calibri" fo:font-size="11pt" fo:font-weight="bold" officeooo:paragraph-rsid="0039eb8f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line-height-at-least="0.494cm" fo:text-align="center" style:justify-single-word="false"/>
      <style:text-properties fo:font-size="10pt" officeooo:paragraph-rsid="0039eb8f" style:font-size-asian="10pt" style:font-size-complex="10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3ab856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style:font-name="Calibri" fo:font-size="7pt" style:font-size-asian="7pt" style:font-name-complex="Times New Roman" style:font-size-complex="7pt"/>
    </style:style>
    <style:style style:name="T4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5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7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8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9" style:family="text">
      <style:text-properties style:font-name="Calibri" fo:font-size="6pt" style:font-size-asian="6pt" style:font-name-complex="Times New Roman" style:font-size-complex="6pt"/>
    </style:style>
    <style:style style:name="T10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1" style:family="text">
      <style:text-properties style:font-name="Calibri" officeooo:rsid="0022d0bf" fo:background-color="transparent" loext:char-shading-value="0"/>
    </style:style>
    <style:style style:name="T12" style:family="text">
      <style:text-properties style:font-name="Calibri" officeooo:rsid="001d9264" fo:background-color="transparent" loext:char-shading-value="0"/>
    </style:style>
    <style:style style:name="T13" style:family="text">
      <style:text-properties style:font-name="Calibri" officeooo:rsid="001c50da" fo:background-color="transparent" loext:char-shading-value="0"/>
    </style:style>
    <style:style style:name="T14" style:family="text">
      <style:text-properties officeooo:rsid="000d43ac"/>
    </style:style>
    <style:style style:name="T15" style:family="text">
      <style:text-properties officeooo:rsid="000f81c6"/>
    </style:style>
    <style:style style:name="T16" style:family="text">
      <style:text-properties officeooo:rsid="0012736e"/>
    </style:style>
    <style:style style:name="T17" style:family="text">
      <style:text-properties officeooo:rsid="0014d490"/>
    </style:style>
    <style:style style:name="T18" style:family="text">
      <style:text-properties fo:font-weight="bold" officeooo:rsid="000f81c6" fo:background-color="transparent" loext:char-shading-value="0" style:font-weight-asian="bold" style:font-weight-complex="bold"/>
    </style:style>
    <style:style style:name="T19" style:family="text">
      <style:text-properties fo:font-weight="bold" officeooo:rsid="002b658f" fo:background-color="transparent" loext:char-shading-value="0" style:font-weight-asian="bold" style:font-weight-complex="bold"/>
    </style:style>
    <style:style style:name="T20" style:family="text">
      <style:text-properties fo:font-weight="bold" officeooo:rsid="0035e25e" fo:background-color="transparent" loext:char-shading-value="0" style:font-weight-asian="bold" style:font-weight-complex="bold"/>
    </style:style>
    <style:style style:name="T21" style:family="text">
      <style:text-properties fo:font-weight="bold" officeooo:rsid="00364a61" fo:background-color="transparent" loext:char-shading-value="0" style:font-weight-asian="bold" style:font-weight-complex="bold"/>
    </style:style>
    <style:style style:name="T22" style:family="text">
      <style:text-properties fo:font-weight="bold" officeooo:rsid="00375c6e" fo:background-color="transparent" loext:char-shading-value="0" style:font-weight-asian="bold" style:font-weight-complex="bold"/>
    </style:style>
    <style:style style:name="T23" style:family="text">
      <style:text-properties fo:font-weight="bold" officeooo:rsid="003ab856" fo:background-color="transparent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9eb8f" style:font-weight-asian="bold" style:font-weight-complex="bold"/>
    </style:style>
    <style:style style:name="T26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27" style:family="text">
      <style:text-properties style:use-window-font-color="true" style:font-name="Calibri1" fo:language="pl" fo:country="PL" officeooo:rsid="00364a61" style:letter-kerning="true" style:font-name-asian="NSimSun" style:language-asian="zh" style:country-asian="CN" style:font-name-complex="Lucida Sans" style:language-complex="hi" style:country-complex="IN"/>
    </style:style>
    <style:style style:name="T28" style:family="text">
      <style:text-properties officeooo:rsid="00108973"/>
    </style:style>
    <style:style style:name="T29" style:family="text">
      <style:text-properties fo:color="#002060" style:font-name="Tahoma" fo:font-size="12pt" fo:font-weight="bold" style:font-size-asian="12pt" style:font-weight-asian="bold" style:font-name-complex="Tahoma" style:font-size-complex="12pt" style:font-weight-complex="bold"/>
    </style:style>
    <style:style style:name="T30" style:family="text">
      <style:text-properties fo:color="#002060" style:font-name="Tahoma" fo:font-size="12pt" fo:font-weight="bold" officeooo:rsid="02d27ec3" style:font-size-asian="12pt" style:font-weight-asian="bold" style:font-name-complex="Tahoma" style:font-size-complex="12pt" style:font-weight-complex="bold"/>
    </style:style>
    <style:style style:name="T31" style:family="text">
      <style:text-properties fo:color="#002060" style:font-name="Tahoma" fo:font-size="12pt" fo:font-weight="bold" officeooo:rsid="034430b0" style:font-size-asian="12pt" style:font-weight-asian="bold" style:font-name-complex="Tahoma" style:font-size-complex="12pt" style:font-weight-complex="bold"/>
    </style:style>
    <style:style style:name="T32" style:family="text">
      <style:text-properties fo:color="#002060" style:font-name="Tahoma" fo:font-size="12pt" fo:font-weight="bold" officeooo:rsid="03786a69" style:font-size-asian="12pt" style:font-weight-asian="bold" style:font-name-complex="Tahoma" style:font-size-complex="12pt" style:font-weight-complex="bold"/>
    </style:style>
    <style:style style:name="T33" style:family="text">
      <style:text-properties fo:color="#002060" style:font-name="Tahoma" fo:font-weight="bold" style:font-weight-asian="bold" style:font-name-complex="Tahoma" style:font-weight-complex="bold"/>
    </style:style>
    <style:style style:name="T34" style:family="text">
      <style:text-properties fo:color="#002060" style:font-name="Tahoma" fo:font-weight="bold" officeooo:rsid="02d27ec3" style:font-weight-asian="bold" style:font-name-complex="Tahoma" style:font-weight-complex="bold"/>
    </style:style>
    <style:style style:name="T35" style:family="text">
      <style:text-properties fo:color="#002060" style:font-name="Tahoma" fo:font-weight="bold" officeooo:rsid="034430b0" style:font-weight-asian="bold" style:font-name-complex="Tahoma" style:font-weight-complex="bold"/>
    </style:style>
    <style:style style:name="T36" style:family="text">
      <style:text-properties fo:color="#002060" style:font-name="Tahoma" fo:font-weight="bold" officeooo:rsid="03786a69" style:font-weight-asian="bold" style:font-name-complex="Tahoma" style:font-weight-complex="bold"/>
    </style:style>
    <style:style style:name="T37" style:family="text">
      <style:text-properties officeooo:rsid="003ab856"/>
    </style:style>
    <style:style style:name="T38" style:family="text">
      <style:text-properties fo:font-size="11pt" officeooo:rsid="000f81c6" style:font-size-asian="11pt" style:font-size-complex="11pt"/>
    </style:style>
    <style:style style:name="T39" style:family="text">
      <style:text-properties fo:font-size="11pt" officeooo:rsid="003ab856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1">Wzór - z</text:span><text:span text:style-name="T12">ałącznik nr </text:span><text:span text:style-name="T13">4 </text:span><text:span text:style-name="T12">do SWZ </text:span></text:p>
      <text:p text:style-name="P37">Zamawiający: </text:p>
      <text:p text:style-name="P19">Administracja Domów Miejskich „ADM” Sp. z o.o.</text:p>
      <text:p text:style-name="P8"><text:span text:style-name="T27">Bydgoszcz ul. Śniadeckich 1</text:span><text:span text:style-name="T26"> </text:span><text:s/></text:p>
      <text:p text:style-name="P9"/>
      <text:p text:style-name="P11">Podmiot udostępniający zasoby wykonawcy</text:p>
      <text:p text:style-name="P16">(pełna nazwa/firma, adres, NIP/KRS )</text:p>
      <text:p text:style-name="P35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1"/>
      <text:p text:style-name="P6">reprezentowany przez:</text:p>
      <text:p text:style-name="P27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1"/>
      <text:p text:style-name="P18">ZOBOWIĄZANIE <text:s/>PODMIOTU <text:s/>TRZECIEGO</text:p>
      <text:p text:style-name="P20">do oddania do dyspozycji </text:p>
      <text:p text:style-name="P36">Wykonawcy / Wykonawc<text:span text:style-name="T16">om</text:span> wspólnie ubiegających się o zamówienie niezbędnych zasobów na okres korzystania z nich przy wykonywaniu zamówienia </text:p>
      <text:p text:style-name="P1"><text:span text:style-name="Domyślna_20_czcionka_20_akapitu"/></text:p>
      <text:p text:style-name="P38"><text:span text:style-name="Domyślna_20_czcionka_20_akapitu">dotyczy postępowania o udzielenie zamówienia publicznego prowadzonego w trybie </text:span><text:span text:style-name="Domyślna_20_czcionka_20_akapitu"><text:span text:style-name="T37">przetargu nieograniczonego na podst. </text:span></text:span><text:span text:style-name="Domyślna_20_czcionka_20_akapitu">art. </text:span><text:span text:style-name="Domyślna_20_czcionka_20_akapitu"><text:span text:style-name="T37">132</text:span></text:span><text:span text:style-name="Domyślna_20_czcionka_20_akapitu"> ustawy PZP <text:s/>o numerze: <text:s/></text:span><text:span text:style-name="Domyślna_20_czcionka_20_akapitu"><text:span text:style-name="T24"><text:s/></text:span></text:span><text:span text:style-name="Domyślna_20_czcionka_20_akapitu"><text:span text:style-name="T25">20</text:span></text:span><text:span text:style-name="Domyślna_20_czcionka_20_akapitu"><text:span text:style-name="T24">/PA/2021 </text:span></text:span></text:p>
      <text:p text:style-name="P39">nazwa postępowania”</text:p>
      <text:p text:style-name="P42"><text:span text:style-name="T33">Świadczenie usług konserwacyjno-naprawczych oraz pogotowia technicznego <text:s/></text:span><text:span text:style-name="T34">w branży </text:span><text:span text:style-name="T35">o</text:span><text:span text:style-name="T36">gólnobudowlanej</text:span><text:span text:style-name="T33"> w nieruchomościach zarządzanych przez Administrację Domów Miejskich „ADM” Sp. z o.o. </text:span><text:span text:style-name="T34">w Bydgoszczy</text:span></text:p>
      <text:p text:style-name="P41"><text:bookmark-start text:name="__DdeLink__20839_1063126541"/><text:bookmark-end text:name="__DdeLink__20839_1063126541"/></text:p>
      <text:p text:style-name="P5"/>
      <text:p text:style-name="P10">W związku z ubieganiem się Wykonawcy / Wykonawców występujących wspólnie*</text:p>
      <text:p text:style-name="P2"/>
      <text:p text:style-name="P12">(nazwa Wykonawcy / siedziba)</text:p>
      <text:p text:style-name="P28"><text:span text:style-name="text1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2">(nazwa Wykonawcy / siedziba)</text:p>
      <text:p text:style-name="P33"><text:span text:style-name="text1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7"/>
      <text:p text:style-name="P43">o udzielenie zamówienia publicznego <text:span text:style-name="T15">prowadzonego w</text:span><text:span text:style-name="Domyślna_20_czcionka_20_akapitu"><text:span text:style-name="T15"> trybie przetargu nieograniczonego </text:span></text:span><text:span text:style-name="T15"><text:s/>o numerze </text:span><text:span text:style-name="T23">20</text:span><text:span text:style-name="T18">/</text:span><text:span text:style-name="T19">P</text:span><text:span text:style-name="T21">A</text:span><text:span text:style-name="T18">/2021</text:span> zobowiązuję <text:span text:style-name="T15">się </text:span>do oddania do dyspozycji ww. Wykonawcy/<text:span text:style-name="T17">Wykonawcom wspólnie ubiegającym się o zamówienie</text:span>, na potrzeby realizacji niniejszego zamówienia, niezbędnych zasobów na zasadach określonych w art.118 ustawy Prawo zamówień publicznych <text:span text:style-name="T14">z dnia 11 września 2019r.</text:span>, celem wykazania spełniania warunków udziału w postępowaniu, których opis sposobu dokonania oceny spełnienia zawarto <text:span text:style-name="T15">w </text:span>SWZ.</text:p>
      <text:p text:style-name="P2"/>
      <text:p text:style-name="P24"><text:span text:style-name="text1"><text:span text:style-name="T6">I. </text:span></text:span><text:span text:style-name="T7">Zakres dostępnych wykonawcy zasobów podmiotu udostępniającego zasoby</text:span></text:p>
      <text:p text:style-name="P24"><text:span text:style-name="T8"><text:s text:c="3"/>(zakres udostępnianych zasobów)</text:span><text:span text:style-name="text1"><text:span text:style-name="T6">:</text:span></text:span></text:p>
      <text:p text:style-name="P26"/>
      <text:p text:style-name="P32"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oft-page-break/><text:span text:style-name="text1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29"><text:span text:style-name="text1"><text:span text:style-name="T5"/></text:span></text:p>
      <text:p text:style-name="P29"><text:span text:style-name="text1"><text:span text:style-name="T6">II. </text:span></text:span><text:span text:style-name="T7">Sposób i okres udostępnienia wykonawcy i wykorzystania przez niego zasobów podmiotu udostępniającego te zasoby przy wykonywaniu zamówienia:</text:span></text:p>
      <text:p text:style-name="P23"/>
      <text:p text:style-name="P31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10"/></text:span></text:p>
      <text:p text:style-name="P25"><text:span text:style-name="text1"><text:span text:style-name="T6">III. </text:span></text:span><text:span text:style-name="T7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2"/>
      <text:p text:style-name="P34"><text:span text:style-name="text1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</text:span></text:span><text:span text:style-name="text1"><text:span text:style-name="T9">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7"/>
      <text:p text:style-name="P3"/>
      <text:p text:style-name="P13"/>
      <text:p text:style-name="P13"/>
      <text:p text:style-name="P13"/>
      <text:p text:style-name="P15"><text:span text:style-name="T28">UWAGA: <text:s/></text:span>Dokument winien być podpisany kwalifikowanym podpisem elektronicznym<text:span text:style-name="T1">, 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1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6-14T11:21:44.137000000</dc:date>
    <meta:editing-cycles>44</meta:editing-cycles>
    <meta:editing-duration>PT1H4M1S</meta:editing-duration>
    <meta:generator>LibreOffice/6.3.6.2$Windows_X86_64 LibreOffice_project/2196df99b074d8a661f4036fca8fa0cbfa33a497</meta:generator>
    <meta:print-date>2021-06-14T11:17:34.084000000</meta:print-date>
    <meta:document-statistic meta:table-count="0" meta:image-count="0" meta:object-count="0" meta:page-count="2" meta:paragraph-count="29" meta:word-count="278" meta:character-count="13070" meta:non-whitespace-character-count="12798"/>
  </office:meta>
</office:document-meta>
</file>