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weight="bold" style:font-weight-asian="bold" style:font-weight-complex="bold" text:display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 text:display="none"/>
    </style:style>
    <style:style style:name="P4" style:family="paragraph" style:parent-style-name="Standard">
      <style:text-properties fo:color="#000000" style:font-name="Times New Roman" fo:font-size="12pt" fo:background-color="transparent" style:font-size-asian="12pt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2pt" fo:background-color="transparent" style:font-size-asian="12pt"/>
    </style:style>
    <style:style style:name="P6" style:family="paragraph" style:parent-style-name="Standard">
      <style:text-properties fo:color="#000000" style:font-name="Times New Roman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weight-complex="normal" text:display="none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color="#000000" style:font-name="Times New Roman" fo:font-size="12pt" style:font-size-asian="12pt" text:display="non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2pt" fo:font-weight="normal" style:font-size-asian="12pt" style:font-weight-asian="normal" style:font-weight-complex="normal" text:display="non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4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16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2">
      <style:paragraph-properties fo:line-height="100%" fo:text-align="justify" style:justify-single-wor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12">
      <style:paragraph-properties fo:line-height="100%" fo:text-align="justify" style:justify-single-word="false"/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 style:list-style-name="L13">
      <style:paragraph-properties fo:line-height="100%" fo:text-align="justify" style:justify-single-word="false"/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Standard" style:list-style-name="L15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6" style:family="paragraph" style:parent-style-name="Standard" style:list-style-name="L2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7" style:family="paragraph" style:parent-style-name="Standard" style:list-style-name="L8">
      <style:text-properties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 style:list-style-name="L9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10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4">
      <style:paragraph-properties fo:text-align="justify" style:justify-single-word="false"/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17">
      <style:paragraph-properties fo:line-height="100%" fo:text-align="justify" style:justify-single-word="false"/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5">
      <style:paragraph-properties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33" style:family="paragraph" style:parent-style-name="Standard" style:list-style-name="L11">
      <style:paragraph-properties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34" style:family="paragraph" style:parent-style-name="Standard" style:list-style-name="L4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5" style:family="paragraph" style:parent-style-name="Standard" style:list-style-name="L4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6" style:family="paragraph" style:parent-style-name="Standard" style:list-style-name="L4">
      <style:paragraph-properties fo:text-align="justify" style:justify-single-word="false"/>
    </style:style>
    <style:style style:name="P37" style:family="paragraph" style:parent-style-name="Standard" style:list-style-name="L5">
      <style:paragraph-properties fo:line-height="100%" fo:text-align="justify" style:justify-single-word="false"/>
    </style:style>
    <style:style style:name="P38" style:family="paragraph" style:parent-style-name="Standard" style:list-style-name="L7">
      <style:paragraph-properties fo:line-height="100%" fo:text-align="justify" style:justify-single-word="false"/>
    </style:style>
    <style:style style:name="P39" style:family="paragraph" style:parent-style-name="Standard" style:list-style-name="L12">
      <style:paragraph-properties fo:line-height="100%" fo:text-align="justify" style:justify-single-word="false"/>
    </style:style>
    <style:style style:name="P40" style:family="paragraph" style:parent-style-name="Standard" style:list-style-name="L6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 style:list-style-name="L7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text-position="0% 100%" style:font-name="Times New Roman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3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44" style:family="paragraph" style:parent-style-name="Standard" style:list-style-name="L3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 style:list-style-name="L3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style:text-position="0% 100%" style:font-name="Times New Roman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text-position="0% 100%" fo:font-style="normal" style:text-underline-style="none" fo:background-color="transparent" style:font-name-asian="Arial1" style:font-style-asian="normal" style:font-name-complex="Times New Roman1" style:font-style-complex="normal"/>
    </style:style>
    <style:style style:name="T2" style:family="text">
      <style:text-properties style:text-position="0% 100%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4" style:family="text">
      <style:text-properties style:text-position="0% 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" style:family="text"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position="0% 100%" style:font-name="Times New Roman" fo:font-size="12pt" fo:font-style="normal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text-position="0% 100%" fo:language="pl" fo:country="PL" fo:font-style="normal" style:text-underline-style="none" fo:background-color="transparent" style:font-name-asian="Arial1" style:language-asian="zxx" style:country-asian="none" style:font-style-asian="normal" style:font-name-complex="Times New Roman1" style:language-complex="zxx" style:country-complex="none" style:font-style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pl" fo:country="PL"/>
    </style:style>
    <style:style style:name="T11" style:family="text">
      <style:text-properties fo:language="pl" fo:country="PL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size-complex="12pt" style:font-weight-complex="bold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style:text-position="0% 100%" fo:language="pl" fo:country="PL" fo:font-style="normal" style:text-underline-style="none" fo:font-weight="bold" fo:background-color="transparent" style:font-name-asian="Arial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16" style:family="text">
      <style:text-properties fo:color="#000000" style:text-position="0% 100%" fo:language="pl" fo:country="PL" fo:font-style="normal" style:text-underline-style="none" fo:background-color="transparent" style:font-name-asian="Arial1" style:language-asian="zxx" style:country-asian="none" style:font-style-asian="normal" style:font-name-complex="Times New Roman1" style:language-complex="zxx" style:country-complex="none" style:font-style-complex="normal"/>
    </style:style>
    <style:style style:name="T17" style:family="text">
      <style:text-properties text:display="none"/>
    </style:style>
    <style:style style:name="T18" style:family="text">
      <style:text-properties style:use-window-font-color="true"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use-window-font-color="true" style:text-position="0% 100%" style:font-name="Times New Roman" fo:font-size="12pt" fo:font-style="normal" style:text-underline-style="none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position="0% 100%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-asian="Arial,Bold" style:font-name-complex="Arial,Bold"/>
    </style:style>
    <style:style style:name="T23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SPR_NumerSprawy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achowice, 19.04.2024 r.<text:span text:style-name="T17"><text:date style:data-style-name="N36" text:date-value="2018-05-14T11:08:54.97" text:fixed="true">14.05.2018</text:date></text:span><text:span text:style-name="T17"><text:date style:data-style-name="N36" text:date-value="2018-05-14T11:08:58.98" text:fixed="true">14.05.2018</text:date></text:span></text:p>
      <text:p text:style-name="P4"/>
      <text:p text:style-name="P9">&lt;/el:nasz_znak&gt;</text:p>
      <text:p text:style-name="P6"/>
      <text:p text:style-name="P6"/>
      <text:p text:style-name="P7">&lt;el:adresat&gt;</text:p>
      <text:p text:style-name="P16">&lt;el:instytucja&gt;</text:p>
      <text:p text:style-name="P10">ZAPROSZENIE DO SKŁADANIA OFERT</text:p>
      <text:p text:style-name="P14"><text:span text:style-name="T8"><text:tab/>Referat Działalności Gospodarczej i Zasobów Lokalowych Urzędu Miejskiego<text:line-break/>w Starachowicach</text:span> zaprasza do udziału w postępowaniu ofertowym na<text:span text:style-name="T10"> </text:span><text:span text:style-name="T11">w</text:span><text:span text:style-name="T2">ykonanie okresowego przeglądu technicznego, czynności konserwacyjnych wraz z sprawdzeniem konfiguracji centrali p.poż (SIEMENS) oraz ewentualna konfiguracją systemu sygnalizacji pożarowej<text:line-break/>w budynku Miejskiej Hali Targowej „Galeria Skałka”.</text:span></text:p>
      <text:list xml:id="list7765238224836914856" text:style-name="L1">
        <text:list-item>
          <text:p text:style-name="P42">Przedmiotem zamówienia:</text:p>
        </text:list-item>
      </text:list>
      <text:list xml:id="list4635980444137048198" text:style-name="L2">
        <text:list-header>
          <text:p text:style-name="P18"><text:span text:style-name="T1">Zleceniobiorca w trakcie przeglądu technicznego i czynności konserwacyjnych </text:span><text:span text:style-name="T7">systemu sygnalizacji pożarowej w budynku Miejskiej Hali Targowej „Galeria Skałka” </text:span><text:span text:style-name="T1">wykona następujące prace:</text:span></text:p>
        </text:list-header>
      </text:list>
      <text:list xml:id="list452727381577972115" text:style-name="L3">
        <text:list-item>
          <text:p text:style-name="P44">przeprowadzi testy działania systemu sygnalizacji pożaru przewidziane dla kontroli rocznej, dwuletniej i pięcioletniej, zgodnie z zaleceniami producenta;</text:p>
        </text:list-item>
        <text:list-item>
          <text:p text:style-name="P44">sprawdzi każdą czujkę na poprawność działania zgodnie z zaleceniami producenta;</text:p>
        </text:list-item>
        <text:list-item>
          <text:p text:style-name="P44">sprawdzi zdatność centrali sygnalizacji pożarowej do uaktywnienia wszystkich funkcji pomocniczych;</text:p>
        </text:list-item>
        <text:list-item>
          <text:p text:style-name="P44">sprawdzi, czy wszystkie połączenia kablowe i sprzęt są sprawne, nieuszkodzone<text:line-break/>i odpowiednio zabezpieczone;</text:p>
        </text:list-item>
        <text:list-item>
          <text:p text:style-name="P45">dokona oględzin, w celu ustalenia, czy w budynku nastąpiły jakieś zmiany budowlane lub<text:line-break/>w jego przeznaczeniu, które mogły wpłynąć na rozmieszczenie czujek i ręcznych ostrzegaczy pożarowych oraz sygnalizatorów akustycznych. Oględziny powinny także potwierdzić, czy pod każdą czujką jest utrzymana wolna przestrzeń co najmniej 0,5 m<text:line-break/>we wszystkich kierunkach i czy wszystkie ręczne ostrzegacze pożarowe są dostępne<text:line-break/>i widoczne.</text:p>
        </text:list-item>
        <text:list-item>
          <text:p text:style-name="P45">sprawdzenie konfiguracji centrali p.poż (SIEMENS) z ewentualna konfiguracją systemu.</text:p>
          <text:p text:style-name="P43"/>
        </text:list-item>
      </text:list>
      <text:p text:style-name="P17"><text:span text:style-name="T15">Opis</text:span><text:span text:style-name="T16"> </text:span><text:span text:style-name="T15">budynku Miejskiej Hali Targowej „Galeria Skałka”:</text:span></text:p>
      <text:list xml:id="list30693101" text:continue-numbering="true" text:style-name="L3">
        <text:list-header>
          <text:p text:style-name="P45">Dwukondygnacyjny budynek Miejskiej Hali Targowej „Galeria Skałka” jest wyposażony<text:line-break/>w instalację elektryczną, instalację sieci wodno- kanalizacyjnej, instalację centralnego ogrzewania, instalację monitoringu pasywnego, system sygnalizacji pożarowej i urządzenia sygnalizacyjno-alarmowe systemu sygnalizacji pożarowej połączone z Komendą Powiatową Państwowej Straży Pożarnej w Starachowicach. Powierzchnia handlowa wynosi około 1.500 m², powierzchnia zabudowy – około 2.200 m², a powierzchnia u<text:span text:style-name="T22">ż</text:span>ytkowa – około 3.000 m². D<text:span text:style-name="T22">ł</text:span>ugo<text:span text:style-name="T22">ść </text:span>budynku wynosi 54,00 m, zaś szeroko<text:span text:style-name="T22">ść </text:span>budynku – 42,60 m. Wysoko<text:span text:style-name="T22">ść </text:span>attyki parteru wynosi 4,55 m, zaś wysoko<text:span text:style-name="T22">ść </text:span>attyki pi<text:span text:style-name="T22">ę</text:span>tra – 8,37 m. Kubatura wynosi około 16.000 m³. Hala Targowa jest otwarta od poniedziałku do soboty oraz w przedświąteczne niedziele, od godziny 6ºº do godziny 20ºº.</text:p>
        </text:list-header>
      </text:list>
      <text:list xml:id="list30695933" text:continue-list="list4635980444137048198" text:style-name="L2">
        <text:list-header>
          <text:p text:style-name="P26"/>
        </text:list-header>
        <text:list-item>
          <text:p text:style-name="P21">Warunki udziału w postępowaniu wymagane od Wykonawców:</text:p>
        </text:list-item>
      </text:list>
      <text:list xml:id="list5779223904162360789" text:style-name="L4">
        <text:list-item>
          <text:p text:style-name="P34">posiadanie wiedzy i doświadczenia: posiadanie ważnych uprawnień do przeprowadzenia okresowego przeglądu technicznego i czynności konserwacyjnych systemu sygnalizacji pożarowej,</text:p>
        </text:list-item>
        <text:list-item>
          <text:p text:style-name="P35">dysponowanie odpowiednim potencjałem technicznym i osobami zdolnymi do wykonywania zamówienia.</text:p>
        </text:list-item>
        <text:list-item>
          <text:p text:style-name="P36"><text:span text:style-name="T5">Zamawiający wymaga, aby Wykonawca zawarł z Zmawiającym umowę na warunkach określonych w projekcie umowy, który stanowi </text:span><text:span text:style-name="T6">załącznik nr 1</text:span><text:span text:style-name="T5"> do zapytania ofertowego.</text:span></text:p>
        </text:list-item>
        <text:list-item>
          <text:p text:style-name="P30">Wskazane jest również aby Wykonawca przed złożeniem oferty zapoznał się<text:line-break/>z charakterystyką przedmiotu zamówienia.</text:p>
          <text:p text:style-name="P30"/>
        </text:list-item>
      </text:list>
      <text:list xml:id="list6612502173554286295" text:style-name="L5">
        <text:list-item>
          <text:p text:style-name="P37"><text:span text:style-name="T3">Wymagany termin realizacji zamówienia: </text:span><text:span text:style-name="T4">do dnia 30.06.2024 roku. Dokładny termin przeglądu zostanie uzgodniony ze Zleceniodawcą. </text:span></text:p>
        </text:list-item>
        <text:list-item>
          <text:p text:style-name="P32"><text:soft-page-break/>Kryterium wyboru oferty:</text:p>
        </text:list-item>
      </text:list>
      <text:p text:style-name="P15">Przy ocenie oferty będą brane pod uwagę następujące kryteria: Cena- 100% brutto.</text:p>
      <text:list xml:id="list7916801452984804859" text:style-name="L6">
        <text:list-item>
          <text:p text:style-name="P40">Sposób przygotowania oferty:</text:p>
        </text:list-item>
      </text:list>
      <text:list xml:id="list303679649404312673" text:style-name="L7">
        <text:list-item>
          <text:p text:style-name="P38"><text:span text:style-name="T20">Ofertę cenową należy złożyć przez </text:span><text:span text:style-name="T21">platformę zakupową OPEN NEXUS</text:span><text:span text:style-name="T20">.</text:span></text:p>
        </text:list-item>
        <text:list-item>
          <text:p text:style-name="P41">Do oceny ofert Zamawiający weźmie pod uwagę wartość brutto całego przedmiotu zamówienia.</text:p>
        </text:list-item>
        <text:list-item>
          <text:p text:style-name="P38"><text:span text:style-name="T20">Do oferty należy przedłożyć formularz oferty- </text:span><text:span text:style-name="T19">załącznik nr 2</text:span><text:span text:style-name="T18">.</text:span></text:p>
          <text:p text:style-name="P38"/>
        </text:list-item>
      </text:list>
      <text:list xml:id="list1095357632727348613" text:style-name="L8">
        <text:list-item>
          <text:p text:style-name="P27">Badania ofert:</text:p>
        </text:list-item>
      </text:list>
      <text:list xml:id="list1161175016803711487" text:style-name="L9">
        <text:list-item>
          <text:p text:style-name="P28">W toku badania i oceny ofert Zamawiający może żądać od Wykonawców wyjaśnień dotyczących treści złożonych ofert.</text:p>
        </text:list-item>
        <text:list-item>
          <text:p text:style-name="P28">Zamawiający w celu ustalenia, czy oferta zawiera rażąco niską cenę w stosunku do przedmiotu zamówienia, może zwrócić się do Wykonawcy o udzielenie wyjaśnień dotyczących elementów oferty mających wpływ na wysokość ceny.</text:p>
        </text:list-item>
        <text:list-item>
          <text:p text:style-name="P28">Oferta zostanie odrzucona jeśli:</text:p>
        </text:list-item>
      </text:list>
      <text:list xml:id="list5059276645054955544" text:style-name="L10">
        <text:list-item>
          <text:p text:style-name="P29">jej treść nie odpowiada treści i wymogom formalnym określonym w niniejszym zapytaniu ofertowym.</text:p>
        </text:list-item>
        <text:list-item>
          <text:p text:style-name="P29">Wykonawca wezwany przez Zamawiającego nie udzieli wyjaśnień lub udzieli niewystarczających.</text:p>
          <text:p text:style-name="P29"/>
        </text:list-item>
      </text:list>
      <text:list xml:id="list2462495222007766417" text:style-name="L11">
        <text:list-item>
          <text:p text:style-name="P33">Miejsce oraz termin składania ofert: </text:p>
        </text:list-item>
      </text:list>
      <text:list xml:id="list7723162643970979135" text:style-name="L12">
        <text:list-item>
          <text:p text:style-name="P39"><text:span text:style-name="T23">Ofertę należy złożyć przez </text:span><text:span text:style-name="T24">platformę zakupową OPEN NEXUS</text:span></text:p>
        </text:list-item>
        <text:list-item>
          <text:p text:style-name="P22">Termin składania ofert- <text:span text:style-name="T9">26.04.2024 roku do godz. 10:00</text:span></text:p>
          <text:p text:style-name="P23"/>
        </text:list-item>
      </text:list>
      <text:list xml:id="list4480341821305918016" text:style-name="L13">
        <text:list-item>
          <text:p text:style-name="P24">Informacje dodatkowe:</text:p>
        </text:list-item>
      </text:list>
      <text:list xml:id="list3810660581984089853" text:style-name="L14">
        <text:list-item>
          <text:p text:style-name="P19">Zamawiający zastrzega sobie prawo do podjęcia negocjacji w zakresie oferowanej ceny<text:line-break/>z Wykonawcą, którego oferta została wybrana jako najkorzystniejsza, w przypadku gdy cena podana przez Wykonawcę przekracza wysokość środków przewidzianych w budżecie Zamawiającego.</text:p>
        </text:list-item>
        <text:list-item>
          <text:p text:style-name="P19">Niezwłocznie po wyborze najkorzystniejszej oferty Zamawiający zawiadomi telefonicznie lub pisemnie wszystkich Wykonawców, którzy ubiegali się o udzielenie zamówienia.</text:p>
        </text:list-item>
        <text:list-item>
          <text:p text:style-name="P19">W przypadku wybrania oferty najkorzystniejszej, wybrany Wykonawca zostanie poinformowany odrębnym pismem lub telefonicznie o terminie przeprowadzenia negocjacji lub podpisania umowy.</text:p>
        </text:list-item>
        <text:list-item>
          <text:p text:style-name="P19">Jeżeli Wykonawca, którego oferta została wybrana uchyla się od zawarcia umowy, Zamawiający może wybrać kolejną ofertę najkorzystniejszą spośród złożonych ofert, bez przeprowadzenia ich ponownej oceny.</text:p>
        </text:list-item>
        <text:list-item>
          <text:p text:style-name="P19">Zamawiający zastrzega sobie prawo unieważnienia postępowania o udzielenie zamówienia na każdym etapie jego przeprowadzania bez podania przyczyny.</text:p>
          <text:p text:style-name="P19"/>
        </text:list-item>
      </text:list>
      <text:list xml:id="list7504951945279263978" text:style-name="L15">
        <text:list-item>
          <text:p text:style-name="P25">Osoba uprawniona do kontaktów:</text:p>
        </text:list-item>
      </text:list>
      <text:list xml:id="list5825266145441637766" text:style-name="L16">
        <text:list-header>
          <text:p text:style-name="P20">Referat Działalności Gospodarczej i Zasobów Lokalowych Urzędu Miejskiego<text:line-break/>w Starachowicach, pokój nr 14, tel. 41 273 82 54, </text:p>
        </text:list-header>
      </text:list>
      <text:p text:style-name="P11">Informacji technicznych udzieli konserwator obiektu: </text:p>
      <text:list xml:id="list6867425537456465745" text:style-name="L17">
        <text:list-item>
          <text:p text:style-name="P31">Dariusz Minda tel. kom. 661-184-334.</text:p>
        </text:list-item>
      </text:list>
      <text:p text:style-name="P12"/>
      <text:p text:style-name="P12">Załączniki:</text:p>
      <text:p text:style-name="P12"><text:span text:style-name="T9">Zał. nr 1</text:span>-<text:span text:style-name="T12"> <text:s/>Projekt umowy </text:span></text:p>
      <text:p text:style-name="P13"><text:span text:style-name="T13">Zał. nr 2- </text:span><text:span text:style-name="T14">Formularz ofertowy</text:span></text:p>
      <text:p text:style-name="P8"/>
      <text:p text:style-name="P2">&lt;/el:adresat&gt;</text:p>
      <text:p text:style-name="P3">&lt;/el:kod_kreskow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Arial" fo:font-size="12pt" style:font-size-asian="12pt" style:font-name-complex="Ari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26cm" fo:margin-bottom="0.908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. <text:page-number text:select-page="current">2</text:page-number> 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7T08:43:51.64</meta:creation-date>
    <dc:date>2024-04-19T10:44:38.46</dc:date>
    <meta:editing-duration>P1DT17H54M58S</meta:editing-duration>
    <meta:editing-cycles>187</meta:editing-cycles>
    <meta:generator>OpenOffice/4.1.6$Win32 OpenOffice.org_project/416m1$Build-9790</meta:generator>
    <meta:print-date>2024-04-19T10:44:30.57</meta:print-date>
    <dc:creator>Ewa Góźdź</dc:creator>
    <meta:printed-by>Ewa Góźdź</meta:printed-by>
    <meta:document-statistic meta:table-count="0" meta:image-count="0" meta:object-count="0" meta:page-count="2" meta:paragraph-count="48" meta:word-count="739" meta:character-count="5603"/>
  </office:meta>
</office:document-meta>
</file>