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4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9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Normalny">
      <style:text-properties officeooo:paragraph-rsid="00102787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cbf9a" style:font-weight-asian="bold" style:font-name-complex="Calibri" style:font-weight-complex="bold"/>
    </style:style>
    <style:style style:name="T6" style:family="text">
      <style:text-properties fo:font-weight="bold" officeooo:rsid="000fc5f3" style:font-weight-asian="bold" style:font-name-complex="Calibri" style:font-weight-complex="bold"/>
    </style:style>
    <style:style style:name="T7" style:family="text">
      <style:text-properties fo:font-weight="bold" officeooo:rsid="00102787" style:font-weight-asian="bold" style:font-name-complex="Calibri" style:font-weight-complex="bold"/>
    </style:style>
    <style:style style:name="T8" style:family="text">
      <style:text-properties style:font-name-complex="Calibri"/>
    </style:style>
    <style:style style:name="T9" style:family="text">
      <style:text-properties officeooo:rsid="000c08ff"/>
    </style:style>
    <style:style style:name="T10" style:family="text">
      <style:text-properties style:text-position="0% 100%" officeooo:rsid="000cbf9a" style:font-name-complex="Calibri"/>
    </style:style>
    <style:style style:name="T11" style:family="text">
      <style:text-properties style:text-position="0% 100%" officeooo:rsid="000fc5f3" style:font-name-complex="Calibri"/>
    </style:style>
    <style:style style:name="T12" style:family="text">
      <style:text-properties style:text-position="0% 100%" officeooo:rsid="00102787" style:font-name-complex="Calibri"/>
    </style:style>
    <style:style style:name="T13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14" style:family="text">
      <style:text-properties officeooo:rsid="000f480c"/>
    </style:style>
    <style:style style:name="T15" style:family="text">
      <style:text-properties officeooo:rsid="000fc5f3"/>
    </style:style>
    <style:style style:name="T16" style:family="text">
      <style:text-properties officeooo:rsid="001027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23</text:span><text:span text:style-name="T9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3"> </text:span></text:span></text:p>
      <text:p text:style-name="Normalny">Wojewódzka Komenda Policji we Wrocławiu, ul. Podwale 31-33,<text:span text:style-name="Domyślna_20_czcionka_20_akapitu"><text:span text:style-name="T3"> </text:span></text:span><text:span text:style-name="lrzxr">50-040 Wrocław</text:span></text:p>
      <text:p text:style-name="Normalny"><text:span text:style-name="lrzxr">Osoba do kontaktu: </text:span><text:span text:style-name="lrzxr"><text:span text:style-name="T14">Maciej Rymaszewski</text:span></text:span><text:span text:style-name="lrzxr">, tel. 47 </text:span><text:span text:style-name="lrzxr"><text:span text:style-name="T15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11"><text:span text:style-name="lrzxr"><text:span text:style-name="T16">Komenda Powiatowa Policji <text:s/>w Oleśnicy</text:span></text:span></text:p>
      <text:p text:style-name="Normalny"><text:span text:style-name="lrzxr"><text:span text:style-name="T9">ul. </text:span></text:span><text:span text:style-name="lrzxr"><text:span text:style-name="T16">Gen Hallera 3</text:span></text:span></text:p>
      <text:p text:style-name="Normalny"><text:span text:style-name="lrzxr"><text:span text:style-name="T16">56</text:span></text:span><text:span text:style-name="lrzxr">-</text:span><text:span text:style-name="lrzxr"><text:span text:style-name="T16">400</text:span></text:span><text:span text:style-name="lrzxr"> <text:s/></text:span><text:span text:style-name="lrzxr"><text:span text:style-name="T16">Oleśnica</text:span></text:span></text:p>
      <text:p text:style-name="Normalny"><text:span text:style-name="Domyślna_20_czcionka_20_akapitu"><text:span text:style-name="T2">Przedmiot zamówienia:</text:span></text:span><text:span text:style-name="Domyślna_20_czcionka_20_akapitu"><text:span text:style-name="T8"> </text:span></text:span></text:p>
      <text:p text:style-name="P3">Wykonanie prac budowlanych <text:s/><text:span text:style-name="T15">w Posterunku Policji w Miękini</text:span>:</text:p>
      <text:p text:style-name="P7"><text:span text:style-name="Domyślna_20_czcionka_20_akapitu"><text:span text:style-name="T10">- </text:span></text:span><text:span text:style-name="Domyślna_20_czcionka_20_akapitu"><text:span text:style-name="T11">wymiana </text:span></text:span><text:span text:style-name="Domyślna_20_czcionka_20_akapitu"><text:span text:style-name="T12">rury oraz pompy co</text:span></text:span><text:span text:style-name="Domyślna_20_czcionka_20_akapitu"><text:span text:style-name="T11"> </text:span></text:span></text:p>
      <text:p text:style-name="P8"><text:span text:style-name="Domyślna_20_czcionka_20_akapitu"><text:span text:style-name="T10"/></text:span></text:p>
      <text:p text:style-name="P8"><text:span text:style-name="Domyślna_20_czcionka_20_akapitu"><text:span text:style-name="T13">W ramach wykonywania powyższych prac należy uwzględnić:</text:span></text:span></text:p>
      <text:p text:style-name="P8"><text:span text:style-name="Domyślna_20_czcionka_20_akapitu"><text:span text:style-name="T10">- konieczność <text:s/></text:span></text:span><text:span text:style-name="Domyślna_20_czcionka_20_akapitu"><text:span text:style-name="T11">demontażu i utylizacji istniejące</text:span></text:span><text:span text:style-name="Domyślna_20_czcionka_20_akapitu"><text:span text:style-name="T12">j rury co </text:span></text:span></text:p>
      <text:p text:style-name="P8"><text:span text:style-name="Domyślna_20_czcionka_20_akapitu"><text:span text:style-name="T11">- konieczność montażu nowe</text:span></text:span><text:span text:style-name="Domyślna_20_czcionka_20_akapitu"><text:span text:style-name="T12">j pompy co </text:span></text:span></text:p>
      <text:p text:style-name="P8"><text:span text:style-name="Domyślna_20_czcionka_20_akapitu"><text:span text:style-name="T10"/></text:span></text:p>
      <text:p text:style-name="P10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8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8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8">3. Termin wykonania prac: </text:span></text:span><text:span text:style-name="Domyślna_20_czcionka_20_akapitu"><text:span text:style-name="T6">15.0</text:span></text:span><text:span text:style-name="Domyślna_20_czcionka_20_akapitu"><text:span text:style-name="T7">6</text:span></text:span><text:span text:style-name="Domyślna_20_czcionka_20_akapitu"><text:span text:style-name="T4">.202</text:span></text:span><text:span text:style-name="Domyślna_20_czcionka_20_akapitu"><text:span text:style-name="T5">4</text:span></text:span><text:span text:style-name="Domyślna_20_czcionka_20_akapitu"><text:span text:style-name="T4">.</text:span></text:span></text:p>
      <text:p text:style-name="P6"><text:span text:style-name="T15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/>
      <text:p text:style-name="P6"><text:span text:style-name="T15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15">6</text:span>. Wykonawca musi prowadzić roboty z zachowaniem porządku w obrębie wykonywania</text:p>
      <text:p text:style-name="P6">prac budowlanych.</text:p>
      <text:p text:style-name="P6"/>
      <text:p text:style-name="P6"><text:span text:style-name="T15">7</text:span>. Wszystkie roboty muszą być wykonane zgodnie z wymogami Prawa budowlanego,</text:p>
      <text:p text:style-name="P6">z zasadami wiedzy technicznej i obowiązującymi Polskimi Normami z zachowaniem</text:p>
      <text:p text:style-name="P6"><text:soft-page-break/>przepisów bhp i ppoż.</text:p>
      <text:p text:style-name="P6"/>
      <text:p text:style-name="P6"><text:span text:style-name="T15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15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15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15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4">Przed sporządzeniem oferty zaleca się przeprowadzenie wizji lokalnej w terenie,</text:p>
      <text:p text:style-name="P4">w celu sprawdzenia warunków wykonania niniejszego zamówienia i właściwego oszacowania</text:p>
      <text:p text:style-name="P4">ceny ofertowej zamówienia.</text:p>
      <text:p text:style-name="P6"/>
      <text:p text:style-name="P6">Osoba do kontaktu ze strony KPP <text:span text:style-name="T16">Oleśnica </text:span>– <text:span text:style-name="T16">Anna Tomaszewska </text:span>– tel 47 87<text:span text:style-name="T16">26223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5-23T10:33:17.254000000</dc:date>
    <meta:editing-cycles>12</meta:editing-cycles>
    <meta:editing-duration>PT2H46M9S</meta:editing-duration>
    <meta:document-statistic meta:table-count="0" meta:image-count="0" meta:object-count="0" meta:page-count="2" meta:paragraph-count="46" meta:word-count="362" meta:character-count="2778" meta:non-whitespace-character-count="2444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