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3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2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text:s text:c="100"/>Trzciana, 19.08.2021 r.</text:p>
      <text:p text:style-name="P6"/>
      <text:h text:style-name="Heading_20_1" text:outline-level="1">ZAPYTANIE OFERTOWE</text:h>
      <text:p text:style-name="P10"/>
      <text:p text:style-name="P11"/>
      <text:p text:style-name="Standard"><text:s text:c="4"/><text:span text:style-name="T2">Szanowni Państwo</text:span><text:span text:style-name="T1">,</text:span></text:p>
      <text:p text:style-name="P11"><text:span text:style-name="T1">Szkoła Podstawowa w Trzciana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1 r. do 31 sierpnia 2022 r. </text:span><text:span text:style-name="T1">zgodnie z załączonym formularzem oferty. </text:span></text:p>
      <text:p text:style-name="P16"><text:span text:style-name="T1">Jeżeli są Państwo zainteresowani przedstawieniem oferty, prosimy o wypełnienie załączonego formularza „</text:span><text:span text:style-name="T3">OFERTA NA SUKCESYWNĄ DOSTAWĘ PIECZYWA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13">Oferta powinna zawierać:</text:p>
      <text:list xml:id="list5331622030406436927" text:style-name="WWNum6">
        <text:list-item>
          <text:p text:style-name="P1">datę oferty,</text:p>
        </text:list-item>
        <text:list-item>
          <text:p text:style-name="P1">nazwę i dane adresowe Wykonawcy oferty,</text:p>
        </text:list-item>
        <text:list-item>
          <text:p text:style-name="P1">oferowane ceny brutto w PLN,</text:p>
        </text:list-item>
        <text:list-item>
          <text:p text:style-name="P2"><text:span text:style-name="T5">podpis z pieczęcią osoby uprawnionej do składania oferty w imieniu Wykonawcy</text:span><text:span text:style-name="T1">,</text:span></text:p>
        </text:list-item>
      </text:list>
      <text:p text:style-name="P11"/>
      <text:p text:style-name="P7">Istotne warunki realizacji zamówienia:</text:p>
      <text:list xml:id="list8462041608476118321" text:style-name="WWNum5">
        <text:list-item>
          <text:p text:style-name="P3">Zamówienie realizowane będzie w formie pisemnej umowy. </text:p>
        </text:list-item>
        <text:list-item>
          <text:p text:style-name="P3">Przewidywany okres, na który zostanie zawarta umowa: 12 miesięcy.</text:p>
        </text:list-item>
        <text:list-item>
          <text:p text:style-name="P3">Zamawiający zastrzega sobie możliwość zamówienia mniejszej lub większej ilości towaru niż ilość zadeklarowana w formularzu ofertowym.</text:p>
        </text:list-item>
        <text:list-item>
          <text:p text:style-name="P3">Zamawiający zastrzega sobie możliwość zamawiania innych towarów niż podane w formularzu ofertowym, w zależności od potrzeb. </text:p>
        </text:list-item>
        <text:list-item>
          <text:p text:style-name="P3">Realizacja dostaw będzie odbywać się sukcesywnie i zgodnie z potrzebami Zamawiającego.</text:p>
        </text:list-item>
        <text:list-item>
          <text:p text:style-name="P4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3">W przypadku dostarczenia materiałów niezgodnych z warunkami zamówienia (co do jakości i braków ilościowych oraz terminu przydatności do spożycia) Zamawiający zastrzega sobie prawo do reklamacji, która powinna być zrealizowana w ciągu 2 dni roboczych od daty zgłoszenia. Wykonawca zobowiązany jest wymienić wadliwe materiały na nowe, wolne od wad i uzupełnić braki ilościowe w dostawie.</text:p>
        </text:list-item>
        <text:list-item>
          <text:p text:style-name="P3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4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4"><text:span text:style-name="T7">Płatność za dostawę dokonywana będzie przelewem na konto bankowe Wykonawcy do </text:span><text:soft-page-break/><text:span text:style-name="T7">dnia 15 następnego miesiąca.</text:span></text:p>
        </text:list-item>
        <text:list-item>
          <text:p text:style-name="P3"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3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4794045576799466715" text:style-name="WWNum2">
        <text:list-item>
          <text:p text:style-name="P8"><text:s/>TERMIN SKŁADANIA <text:s text:c="2"/>OFERT</text:p>
        </text:list-item>
      </text:list>
      <text:p text:style-name="P14"><text:s text:c="2"/>Termin składania ofert jest określony w postępowaniu na platformie zakupowej.</text:p>
      <text:p text:style-name="P12"><text:s text:c="79"/></text:p>
      <text:list xml:id="list29701183" text:continue-numbering="true" text:style-name="WWNum2">
        <text:list-item>
          <text:p text:style-name="P9"><text:s/>KRYTERIA WYBORU OFERTY</text:p>
        </text:list-item>
      </text:list>
      <text:p text:style-name="P11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5"/>
      <text:list xml:id="list29681602" text:continue-numbering="true" text:style-name="WWNum2">
        <text:list-item>
          <text:p text:style-name="P9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6:23.73</meta:creation-date>
    <meta:document-statistic meta:table-count="0" meta:image-count="0" meta:object-count="0" meta:page-count="2" meta:paragraph-count="30" meta:word-count="495" meta:character-count="3840"/>
    <dc:date>2021-08-18T09:46:58.74</dc:date>
    <meta:editing-duration>PT35S</meta:editing-duration>
    <meta:editing-cycles>1</meta:editing-cycles>
    <meta:generator>OpenOffice/4.1.5$Win32 OpenOffice.org_project/415m1$Build-9789</meta:generator>
  </office:meta>
</office:document-meta>
</file>