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9LVL2" text:bullet-char="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/>
      <style:text-properties style:language-asian="pl" style:country-asian="PL"/>
    </style:style>
    <style:style style:name="P9" style:parent-style-name="Normalny" style:family="paragraph">
      <style:paragraph-properties fo:text-align="center" style:line-height-at-least="0.0694in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font-weight-complex="bold" style:font-style-complex="italic" fo:color="#000000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font-weight-complex="bold" style:font-style-complex="italic" fo:color="#000000" style:language-asian="pl" style:country-asian="PL"/>
    </style:style>
    <style:style style:name="P13" style:parent-style-name="Normalny" style:family="paragraph">
      <style:paragraph-properties fo:text-align="justify" style:line-height-at-least="0.0694in"/>
      <style:text-properties style:font-name="Arial" style:font-name-asian="Times New Roman" style:font-name-complex="Arial" fo:font-weight="bold" style:font-weight-asian="bold" style:font-weight-complex="bold" fo:color="#00000A" style:language-asian="pl" style:country-asian="PL"/>
    </style:style>
    <style:style style:name="P14" style:parent-style-name="Normalny" style:family="paragraph">
      <style:paragraph-properties fo:text-align="justify" style:line-height-at-least="0.0694in"/>
      <style:text-properties style:font-name="Arial" style:font-name-asian="Times New Roman" style:font-name-complex="Arial" fo:color="#00000A" style:language-asian="pl" style:country-asian="PL"/>
    </style:style>
    <style:style style:name="P15" style:parent-style-name="Normalny" style:family="paragraph">
      <style:paragraph-properties fo:keep-with-next="always" fo:text-align="justify" fo:margin-bottom="0.1388in" style:line-height-at-least="0.0694in"/>
      <style:text-properties style:font-name="Arial" style:font-name-asian="Times New Roman" style:font-name-complex="Arial" fo:font-weight="bold" style:font-weight-asian="bold" style:font-weight-complex="bold" fo:color="#00000A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family="paragraph">
      <style:paragraph-properties fo:keep-with-next="always" fo:text-align="justify" fo:margin-bottom="0.1388in" style:line-height-at-least="0.0694in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A" style:language-asian="pl" style:country-asian="PL"/>
    </style:style>
    <style:style style:name="P18" style:parent-style-name="Normalny" style:family="paragraph">
      <style:paragraph-properties fo:text-align="center" fo:margin-bottom="0in" fo:line-height="150%"/>
    </style:style>
    <style:style style:name="T19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20" style:parent-style-name="Domyślnaczcionkaakapitu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1" style:parent-style-name="Domyślnaczcionkaakapitu" style:family="text">
      <style:text-properties style:font-name="Arial" style:font-name-asian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style:line-height-at-least="0.0694in"/>
    </style:style>
    <style:style style:name="T24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style:font-name="Arial" style:font-name-asian="Times New Roman" fo:color="#000000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Arial" style:font-name-asian="Arial" fo:font-weight="bold" style:font-weight-asian="bold" style:font-weight-complex="bold" fo:font-size="14pt" style:font-size-asian="14pt" style:font-size-complex="14pt" fo:background-color="#D9D9D9" style:language-asian="pl" style:country-asian="PL"/>
    </style:style>
    <style:style style:name="T27" style:parent-style-name="Domyślnaczcionkaakapitu" style:family="text">
      <style:text-properties style:font-name="Arial" style:font-name-asian="Arial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text-align="justify"/>
      <style:text-properties style:font-name="Arial" style:font-name-complex="Arial"/>
    </style:style>
    <style:style style:name="P29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30" style:parent-style-name="Normalny" style:family="paragraph">
      <style:paragraph-properties fo:keep-with-next="always" fo:margin-bottom="0in" fo:line-height="150%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keep-with-next="always" fo:margin-bottom="0in" fo:line-height="150%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A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36" style:parent-style-name="Akapitzlistą" style:family="paragraph">
      <style:paragraph-properties fo:line-height="150%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37" style:parent-style-name="Akapitzlistą" style:family="paragraph">
      <style:paragraph-properties fo:line-height="150%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 style:language-asian="pl" style:country-asian="PL"/>
    </style:style>
    <style:style style:name="P38" style:parent-style-name="Akapitzlistą" style:family="paragraph">
      <style:paragraph-properties fo:line-height="150%"/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39" style:parent-style-name="Akapitzlistą" style:family="paragraph">
      <style:paragraph-properties fo:line-height="115%"/>
      <style:text-properties style:font-name="Arial" style:font-name-complex="Arial" fo:color="#00000A" style:letter-kerning="false" style:language-asian="pl" style:country-asian="PL"/>
    </style:style>
    <style:style style:name="P40" style:parent-style-name="Normalny" style:family="paragraph">
      <style:paragraph-properties style:line-height-at-least="0.0694in"/>
      <style:text-properties fo:color="#00000A" style:language-asian="pl" style:country-asian="PL"/>
    </style:style>
    <style:style style:name="P41" style:parent-style-name="Normalny" style:family="paragraph">
      <style:text-properties style:font-name="Arial" style:font-name-complex="Arial"/>
    </style:style>
    <style:style style:name="P42" style:parent-style-name="Normalny" style:family="paragraph">
      <style:paragraph-properties fo:text-align="end"/>
      <style:text-properties style:font-name="Arial" style:font-name-complex="Arial"/>
    </style:style>
    <style:style style:name="P4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end"/>
      <style:text-properties style:font-name="Arial" style:font-name-complex="Arial"/>
    </style:style>
    <style:style style:name="P47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8" style:parent-style-name="Normalny" style:family="paragraph">
      <style:paragraph-properties fo:text-align="center"/>
      <style:text-properties style:font-name="Arial" style:font-name-complex="Arial"/>
    </style:style>
    <style:style style:name="P49" style:parent-style-name="Normalny" style:family="paragraph">
      <style:paragraph-properties fo:text-align="center"/>
      <style:text-properties style:font-name="Arial" style:font-name-complex="Arial"/>
    </style:style>
    <style:style style:name="P50" style:parent-style-name="Normalny" style:family="paragraph">
      <style:paragraph-properties fo:text-align="center"/>
      <style:text-properties style:font-name="Arial" style:font-name-complex="Arial"/>
    </style:style>
    <style:style style:name="P51" style:parent-style-name="Normalny" style:family="paragraph">
      <style:text-properties style:font-name="Arial" style:font-name-complex="Arial"/>
    </style:style>
    <style:style style:name="P52" style:parent-style-name="Normalny" style:family="paragraph">
      <style:paragraph-properties fo:text-align="center"/>
      <style:text-properties style:font-name="Arial" style:font-name-complex="Arial"/>
    </style:style>
    <style:style style:name="P53" style:parent-style-name="Normalny" style:family="paragraph">
      <style:paragraph-properties fo:text-align="end"/>
      <style:text-properties style:font-name="Arial" style:font-name-complex="Arial"/>
    </style:style>
    <style:style style:name="P5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5" style:parent-style-name="Domyślnaczcionkaakapitu" style:family="text">
      <style:text-properties style:font-name="Arial" style:font-name-complex="Arial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8" style:parent-style-name="Domyślnaczcionkaakapitu" style:family="text">
      <style:text-properties style:font-name="Arial" style:font-name-complex="Arial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1" style:parent-style-name="Domyślnaczcionkaakapitu" style:family="text">
      <style:text-properties style:font-name="Arial" style:font-name-complex="Arial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8" style:parent-style-name="Domyślnaczcionkaakapitu" style:family="text">
      <style:text-properties style:font-name="Arial" style:font-name-complex="Arial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1" style:parent-style-name="Domyślnaczcionkaakapitu" style:family="text">
      <style:text-properties style:font-name="Arial" style:font-name-complex="Arial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" style:parent-style-name="Domyślnaczcionkaakapitu" style:family="text">
      <style:text-properties style:font-name="Arial" style:font-name-complex="Arial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6" style:parent-style-name="Domyślnaczcionkaakapitu" style:family="text">
      <style:text-properties style:font-name="Arial" style:font-name-complex="Arial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6" style:parent-style-name="Domyślnaczcionkaakapitu" style:family="text">
      <style:text-properties style:font-name="Arial" style:font-name-complex="Arial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4" style:parent-style-name="Domyślnaczcionkaakapitu" style:family="text">
      <style:text-properties style:font-name="Arial" style:font-name-complex="Arial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5" style:parent-style-name="Domyślnaczcionkaakapitu" style:family="text">
      <style:text-properties style:font-name="Arial" style:font-name-complex="Arial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8" style:parent-style-name="Domyślnaczcionkaakapitu" style:family="text">
      <style:text-properties style:font-name="Arial" style:font-name-complex="Arial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3" style:parent-style-name="Domyślnaczcionkaakapitu" style:family="text">
      <style:text-properties style:font-name="Arial" style:font-name-complex="Arial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6" style:parent-style-name="Domyślnaczcionkaakapitu" style:family="text">
      <style:text-properties style:font-name="Arial" style:font-name-complex="Arial"/>
    </style:style>
    <style:style style:name="P157" style:parent-style-name="Normalny" style:family="paragraph">
      <style:paragraph-properties fo:text-align="justify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9" style:parent-style-name="Domyślnaczcionkaakapitu" style:family="text">
      <style:text-properties style:font-name="Arial" style:font-name-complex="Arial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6" style:parent-style-name="Domyślnaczcionkaakapitu" style:family="text">
      <style:text-properties style:font-name="Arial" style:font-name-complex="Arial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9" style:parent-style-name="Domyślnaczcionkaakapitu" style:family="text">
      <style:text-properties style:font-name="Arial" style:font-name-complex="Arial"/>
    </style:style>
    <style:style style:name="P170" style:parent-style-name="Normalny" style:family="paragraph">
      <style:paragraph-properties fo:text-align="justify"/>
      <style:text-properties style:font-name="Arial" style:font-name-complex="Arial"/>
    </style:style>
    <style:style style:name="P171" style:parent-style-name="Normalny" style:family="paragraph">
      <style:paragraph-properties fo:text-align="justify"/>
      <style:text-properties style:font-name="Arial" style:font-name-complex="Arial"/>
    </style:style>
    <style:style style:name="P172" style:parent-style-name="Normalny" style:family="paragraph">
      <style:paragraph-properties fo:text-align="justify"/>
      <style:text-properties style:font-name="Arial" style:font-name-complex="Arial"/>
    </style:style>
    <style:style style:name="P173" style:parent-style-name="Normalny" style:family="paragraph">
      <style:paragraph-properties fo:text-align="justify"/>
      <style:text-properties style:font-name="Arial" style:font-name-complex="Arial"/>
    </style:style>
    <style:style style:name="P174" style:parent-style-name="Normalny" style:family="paragraph">
      <style:paragraph-properties fo:text-align="justify"/>
      <style:text-properties style:font-name="Arial" style:font-name-complex="Arial"/>
    </style:style>
    <style:style style:name="P175" style:parent-style-name="Normalny" style:family="paragraph">
      <style:paragraph-properties fo:text-align="justify"/>
      <style:text-properties style:font-name="Arial" style:font-name-complex="Arial"/>
    </style:style>
    <style:style style:name="P176" style:parent-style-name="Normalny" style:family="paragraph">
      <style:paragraph-properties fo:text-align="justify"/>
      <style:text-properties style:font-name="Arial" style:font-name-complex="Arial"/>
    </style:style>
    <style:style style:name="P177" style:parent-style-name="Normalny" style:family="paragraph">
      <style:paragraph-properties fo:text-align="justify"/>
      <style:text-properties style:font-name="Arial" style:font-name-complex="Arial"/>
    </style:style>
    <style:style style:name="P178" style:parent-style-name="Normalny" style:family="paragraph">
      <style:paragraph-properties fo:text-align="justify"/>
      <style:text-properties style:font-name="Arial" style:font-name-complex="Arial"/>
    </style:style>
    <style:style style:name="P179" style:parent-style-name="Normalny" style:family="paragraph">
      <style:paragraph-properties fo:text-align="justify"/>
      <style:text-properties style:font-name="Arial" style:font-name-complex="Arial"/>
    </style:style>
    <style:style style:name="P180" style:parent-style-name="Normalny" style:family="paragraph">
      <style:paragraph-properties fo:text-align="justify"/>
      <style:text-properties style:font-name="Arial" style:font-name-complex="Arial"/>
    </style:style>
    <style:style style:name="P181" style:parent-style-name="Normalny" style:family="paragraph">
      <style:paragraph-properties fo:text-align="justify"/>
      <style:text-properties style:font-name="Arial" style:font-name-complex="Arial"/>
    </style:style>
    <style:style style:name="P182" style:parent-style-name="Normalny" style:family="paragraph">
      <style:paragraph-properties fo:text-align="justify"/>
      <style:text-properties style:font-name="Arial" style:font-name-complex="Arial"/>
    </style:style>
    <style:style style:name="P183" style:parent-style-name="Normalny" style:family="paragraph">
      <style:paragraph-properties fo:text-align="justify"/>
      <style:text-properties style:font-name="Arial" style:font-name-complex="Arial"/>
    </style:style>
    <style:style style:name="P184" style:parent-style-name="Normalny" style:family="paragraph">
      <style:paragraph-properties fo:text-align="justify"/>
      <style:text-properties style:font-name="Arial" style:font-name-complex="Arial"/>
    </style:style>
    <style:style style:name="P185" style:parent-style-name="Normalny" style:family="paragraph">
      <style:paragraph-properties fo:text-align="justify"/>
      <style:text-properties style:font-name="Arial" style:font-name-complex="Arial"/>
    </style:style>
    <style:style style:name="P186" style:parent-style-name="Normalny" style:family="paragraph">
      <style:paragraph-properties fo:text-align="justify"/>
      <style:text-properties style:font-name="Arial" style:font-name-complex="Arial"/>
    </style:style>
    <style:style style:name="P187" style:parent-style-name="Normalny" style:family="paragraph">
      <style:paragraph-properties fo:text-align="justify"/>
      <style:text-properties style:font-name="Arial" style:font-name-complex="Arial"/>
    </style:style>
    <style:style style:name="P188" style:parent-style-name="Normalny" style:family="paragraph">
      <style:paragraph-properties fo:text-align="justify"/>
      <style:text-properties style:font-name="Arial" style:font-name-complex="Arial"/>
    </style:style>
    <style:style style:name="P189" style:parent-style-name="Normalny" style:family="paragraph">
      <style:paragraph-properties fo:text-align="justify"/>
      <style:text-properties style:font-name="Arial" style:font-name-complex="Arial"/>
    </style:style>
    <style:style style:name="P190" style:parent-style-name="Normalny" style:family="paragraph">
      <style:paragraph-properties fo:text-align="justify"/>
      <style:text-properties style:font-name="Arial" style:font-name-complex="Arial"/>
    </style:style>
    <style:style style:name="P191" style:parent-style-name="Normalny" style:family="paragraph">
      <style:paragraph-properties fo:text-align="justify"/>
      <style:text-properties style:font-name="Arial" style:font-name-complex="Arial"/>
    </style:style>
    <style:style style:name="P192" style:parent-style-name="Normalny" style:family="paragraph">
      <style:paragraph-properties fo:text-align="justify" fo:margin-bottom="0in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4" style:parent-style-name="Domyślnaczcionkaakapitu" style:family="text">
      <style:text-properties style:font-name="Arial" style:font-name-complex="Arial"/>
    </style:style>
    <style:style style:name="P19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96" style:parent-style-name="Normalny" style:family="paragraph">
      <style:paragraph-properties fo:keep-with-next="always" fo:margin-bottom="0in" fo:line-height="115%"/>
    </style:style>
    <style:style style:name="T19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99" style:parent-style-name="Normalny" style:family="paragraph">
      <style:paragraph-properties fo:keep-with-next="always" fo:margin-bottom="0in" fo:line-height="115%"/>
    </style:style>
    <style:style style:name="T20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A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04" style:parent-style-name="Akapitzlistą" style:family="paragraph">
      <style:paragraph-properties fo:line-height="115%"/>
    </style:style>
    <style:style style:name="T205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207" style:parent-style-name="Akapitzlistą" style:family="paragraph">
      <style:paragraph-properties fo:line-height="115%"/>
    </style:style>
    <style:style style:name="T208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210" style:parent-style-name="Akapitzlistą" style:family="paragraph">
      <style:paragraph-properties fo:line-height="115%"/>
    </style:style>
    <style:style style:name="T211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T212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21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16" style:parent-style-name="Normalny" style:family="paragraph">
      <style:paragraph-properties fo:text-align="justify" fo:margin-bottom="0in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8" style:parent-style-name="Domyślnaczcionkaakapitu" style:family="text">
      <style:text-properties style:font-name="Arial" style:font-name-complex="Arial"/>
    </style:style>
    <style:style style:name="P21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2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21" style:parent-style-name="Akapitzlistą" style:family="paragraph">
      <style:paragraph-properties fo:line-height="115%"/>
    </style:style>
    <style:style style:name="T222" style:parent-style-name="Domyślnaczcionkaakapitu" style:family="text">
      <style:text-properties style:font-name="Arial" style:font-name-complex="Arial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22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25" style:parent-style-name="Normalny" style:family="paragraph">
      <style:paragraph-properties fo:text-align="justify" fo:margin-bottom="0in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7" style:parent-style-name="Domyślnaczcionkaakapitu" style:family="text">
      <style:text-properties style:font-name="Arial" style:font-name-complex="Arial"/>
    </style:style>
    <style:style style:name="P22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29" style:parent-style-name="Normalny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A" style:language-asian="pl" style:country-asian="PL"/>
    </style:style>
    <style:style style:name="P230" style:parent-style-name="Normalny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A" style:language-asian="pl" style:country-asian="PL"/>
    </style:style>
    <style:style style:name="P23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3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3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3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3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36" style:parent-style-name="Normalny" style:family="paragraph">
      <style:paragraph-properties fo:text-align="justify" fo:margin-bottom="0in"/>
    </style:style>
    <style:style style:name="T237" style:parent-style-name="Domyślnaczcionkaakapitu" style:family="text">
      <style:text-properties style:font-name="Arial" style:font-name-complex="Arial"/>
    </style:style>
    <style:style style:name="P23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4" style:parent-style-name="Standard" style:family="paragraph">
      <style:paragraph-properties fo:text-align="justify" fo:margin-left="0.4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6" style:parent-style-name="Standard" style:family="paragraph">
      <style:paragraph-properties style:punctuation-wrap="hanging" fo:text-align="justify" style:vertical-align="auto"/>
      <style:text-properties style:font-name="Arial" style:font-name-asian="Arial" style:font-name-complex="Arial" fo:font-size="11pt" style:font-size-asian="11pt" style:font-size-complex="11pt" style:language-asian="pl" style:country-asian="PL" fo:hyphenate="true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5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5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52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pl" style:country-asian="PL"/>
    </style:style>
    <style:style style:name="T25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25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pl" style:country-asian="PL"/>
    </style:style>
    <style:style style:name="T25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5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6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6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62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pl" style:country-asian="PL"/>
    </style:style>
    <style:style style:name="T26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6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2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267" style:parent-style-name="Standard" style:family="paragraph">
      <style:paragraph-properties fo:text-align="justify" fo:margin-left="0.4333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68" style:parent-style-name="Standard" style:family="paragraph">
      <style:paragraph-properties style:punctuation-wrap="hanging" style:text-autospace="ideograph-alpha" fo:text-align="justify" style:vertical-align="auto" fo:margin-left="0.2756in">
        <style:tab-stops/>
      </style:paragraph-properties>
      <style:text-properties fo:hyphenate="true"/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2" style:parent-style-name="Standard" style:family="paragraph">
      <style:paragraph-properties style:punctuation-wrap="hanging" style:text-autospace="ideograph-alpha" fo:text-align="justify" style:vertical-align="auto"/>
      <style:text-properties fo:hyphenate="true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P275" style:parent-style-name="Standard" style:family="paragraph">
      <style:paragraph-properties style:punctuation-wrap="hanging" style:text-autospace="ideograph-alpha" fo:text-align="justify" style:vertical-align="auto" fo:margin-left="0.2361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pl" style:country-asian="PL" fo:hyphenate="true"/>
    </style:style>
    <style:style style:name="P276" style:parent-style-name="Standard" style:family="paragraph">
      <style:paragraph-properties style:punctuation-wrap="hanging" style:text-autospace="ideograph-alpha" fo:text-align="justify" style:vertical-align="auto" fo:margin-left="0.2756in">
        <style:tab-stops/>
      </style:paragraph-properties>
      <style:text-properties fo:hyphenate="true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paragraph-properties style:punctuation-wrap="hanging" style:text-autospace="ideograph-alpha" fo:text-align="justify" style:vertical-align="auto"/>
      <style:text-properties fo:hyphenate="true"/>
    </style:style>
    <style:style style:name="T2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91" style:parent-style-name="Standard" style:family="paragraph">
      <style:paragraph-properties fo:text-align="justify" fo:margin-left="0.4333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292" style:parent-style-name="Standard" style:family="paragraph">
      <style:paragraph-properties style:punctuation-wrap="hanging" style:text-autospace="ideograph-alpha" fo:text-align="justify" style:vertical-align="auto" fo:margin-left="0.2756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95" style:parent-style-name="Standard" style:family="paragraph">
      <style:paragraph-properties style:punctuation-wrap="hanging" style:text-autospace="ideograph-alpha" fo:text-align="justify" style:vertical-align="auto"/>
      <style:text-properties fo:hyphenate="true"/>
    </style:style>
    <style:style style:name="T2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2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2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303" style:parent-style-name="Standard" style:family="paragraph">
      <style:paragraph-properties style:punctuation-wrap="hanging" style:text-autospace="ideograph-alpha" fo:text-align="justify" style:vertical-align="auto" fo:margin-left="0.2041in">
        <style:tab-stops/>
      </style:paragraph-properties>
      <style:text-properties fo:hyphenate="true"/>
    </style:style>
    <style:style style:name="T30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09" style:parent-style-name="Standard" style:family="paragraph">
      <style:paragraph-properties style:punctuation-wrap="hanging" style:text-autospace="ideograph-alpha" fo:text-align="justify" style:vertical-align="auto"/>
      <style:text-properties fo:hyphenate="true"/>
    </style:style>
    <style:style style:name="T3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8" style:parent-style-name="Standard" style:family="paragraph">
      <style:paragraph-properties fo:text-align="justify" fo:margin-left="0.2756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319" style:parent-style-name="Standard" style:family="paragraph">
      <style:paragraph-properties style:punctuation-wrap="hanging" style:text-autospace="ideograph-alpha" fo:text-align="justify" style:vertical-align="auto" fo:margin-left="0.2756in">
        <style:tab-stops>
          <style:tab-stop style:type="right" style:position="0.2958in"/>
        </style:tab-stops>
      </style:paragraph-properties>
      <style:text-properties fo:hyphenate="true"/>
    </style:style>
    <style:style style:name="T3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2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22" style:parent-style-name="Standard" style:family="paragraph">
      <style:paragraph-properties style:punctuation-wrap="hanging" style:text-autospace="ideograph-alpha" fo:text-align="justify" style:vertical-align="auto"/>
      <style:text-properties fo:hyphenate="true"/>
    </style:style>
    <style:style style:name="T3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3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26" style:parent-style-name="Standard" style:family="paragraph">
      <style:paragraph-properties style:punctuation-wrap="hanging" style:text-autospace="ideograph-alpha" fo:text-align="justify" style:vertical-align="auto" fo:margin-left="0.275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 fo:hyphenate="true"/>
    </style:style>
    <style:style style:name="P327" style:parent-style-name="Standard" style:family="paragraph">
      <style:paragraph-properties style:punctuation-wrap="hanging" style:text-autospace="ideograph-alpha" fo:text-align="justify" style:vertical-align="auto" fo:margin-left="0.2756in">
        <style:tab-stops>
          <style:tab-stop style:type="right" style:position="0.2958in"/>
        </style:tab-stops>
      </style:paragraph-properties>
      <style:text-properties fo:hyphenate="true"/>
    </style:style>
    <style:style style:name="T3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2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3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33" style:parent-style-name="Standard" style:family="paragraph">
      <style:paragraph-properties style:punctuation-wrap="hanging" style:text-autospace="ideograph-alpha" fo:text-align="justify" style:vertical-align="auto">
        <style:tab-stops>
          <style:tab-stop style:type="right" style:position="-20.2041in"/>
        </style:tab-stops>
      </style:paragraph-properties>
      <style:text-properties fo:hyphenate="true"/>
    </style:style>
    <style:style style:name="T3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3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 style:language-asian="pl" style:country-asian="PL"/>
    </style:style>
    <style:style style:name="T3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39" style:parent-style-name="Standard" style:family="paragraph">
      <style:paragraph-properties fo:text-align="justify" fo:margin-left="0.5in">
        <style:tab-stops>
          <style:tab-stop style:type="right" style:position="0.2958in"/>
        </style:tab-stops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40" style:parent-style-name="Standard" style:family="paragraph">
      <style:paragraph-properties style:punctuation-wrap="hanging" style:text-autospace="ideograph-alpha" fo:text-align="justify" style:vertical-align="auto" fo:margin-left="0.2756in">
        <style:tab-stops/>
      </style:paragraph-properties>
      <style:text-properties fo:hyphenate="true"/>
    </style:style>
    <style:style style:name="T3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4" style:parent-style-name="Standard" style:family="paragraph">
      <style:paragraph-properties fo:text-align="justify" style:vertical-align="auto"/>
      <style:text-properties fo:hyphenate="true"/>
    </style:style>
    <style:style style:name="T3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1" style:parent-style-name="Domyślnaczcionkaakapitu" style:family="text">
      <style:text-properties fo:font-size="11pt" style:font-size-asian="11pt" style:font-size-complex="11pt"/>
    </style:style>
    <style:style style:name="T3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3" style:parent-style-name="Standard" style:family="paragraph">
      <style:paragraph-properties style:punctuation-wrap="hanging" style:text-autospace="ideograph-alpha" fo:text-align="justify" style:vertical-align="auto" fo:margin-left="0.775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354" style:parent-style-name="Standard" style:family="paragraph">
      <style:paragraph-properties style:punctuation-wrap="hanging" style:text-autospace="ideograph-alpha" fo:text-align="justify" style:vertical-align="auto" fo:margin-left="0.2756in">
        <style:tab-stops/>
      </style:paragraph-properties>
      <style:text-properties fo:hyphenate="true"/>
    </style:style>
    <style:style style:name="T3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8" style:parent-style-name="Standard" style:family="paragraph">
      <style:paragraph-properties style:punctuation-wrap="hanging" style:text-autospace="ideograph-alpha" fo:text-align="justify" style:vertical-align="auto"/>
      <style:text-properties fo:hyphenate="true"/>
    </style:style>
    <style:style style:name="T3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36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61" style:parent-style-name="Default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Tekstpodstawowy3" style:family="paragraph">
      <style:paragraph-properties style:punctuation-wrap="simple" style:text-autospace="none" fo:text-align="justify" fo:margin-bottom="0in"/>
    </style:style>
    <style:style style:name="T36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6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1" style:parent-style-name="Tekstpodstawowy3" style:family="paragraph">
      <style:paragraph-properties style:punctuation-wrap="simple" fo:text-align="justify" fo:margin-bottom="0in" fo:margin-left="0.4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Standard" style:family="paragraph">
      <style:paragraph-properties style:punctuation-wrap="hanging" style:text-autospace="ideograph-alpha" fo:text-align="justify" style:vertical-align="auto"/>
    </style:style>
    <style:style style:name="T3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8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81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1pt" style:language-asian="pl" style:country-asian="PL"/>
    </style:style>
    <style:style style:name="P382" style:parent-style-name="Standard" style:family="paragraph">
      <style:paragraph-properties fo:widows="0" fo:orphans="0" style:punctuation-wrap="hanging" style:text-autospace="ideograph-alpha" fo:text-align="justify" style:vertical-align="auto">
        <style:tab-stops>
          <style:tab-stop style:type="left" style:position="-17.84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83" style:parent-style-name="Standard" style:family="paragraph">
      <style:paragraph-properties style:punctuation-wrap="hanging" style:text-autospace="ideograph-alpha" fo:text-align="justify" style:vertical-align="auto" fo:margin-left="0.2361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 style:language-asian="pl" style:country-asian="PL"/>
    </style:style>
    <style:style style:name="P384" style:parent-style-name="Standard" style:family="paragraph">
      <style:paragraph-properties fo:widows="0" fo:orphans="0" style:punctuation-wrap="hanging" style:text-autospace="ideograph-alpha" fo:text-align="justify" style:vertical-align="auto">
        <style:tab-stops>
          <style:tab-stop style:type="left" style:position="-17.8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5" style:parent-style-name="Tekstpodstawowy3" style:family="paragraph">
      <style:paragraph-properties style:punctuation-wrap="simple" fo:text-align="justify" fo:margin-bottom="0in" fo:margin-left="0.4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Tekstpodstawowy3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387" style:parent-style-name="Tekstpodstawowy3" style:family="paragraph">
      <style:paragraph-properties style:punctuation-wrap="simple" fo:text-align="justify" fo:margin-bottom="0in" fo:margin-left="0.4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8" style:parent-style-name="Tekstpodstawowy3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389" style:parent-style-name="Tekstpodstawowy3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390" style:parent-style-name="Tekstpodstawowy3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391" style:parent-style-name="Tekstpodstawowy3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392" style:parent-style-name="Tekstpodstawowy3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393" style:parent-style-name="Tekstpodstawowy3" style:family="paragraph">
      <style:paragraph-properties style:punctuation-wrap="simple" fo:text-align="justify" fo:margin-bottom="0in" fo:margin-left="0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4" style:parent-style-name="Tekstpodstawowy3" style:family="paragraph">
      <style:paragraph-properties style:punctuation-wrap="simple" fo:text-align="justify" fo:margin-bottom="0in" fo:margin-left="0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5" style:parent-style-name="Tekstpodstawowy3" style:family="paragraph">
      <style:paragraph-properties style:punctuation-wrap="simple" fo:text-align="justify" fo:margin-bottom="0in" fo:margin-left="0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6" style:parent-style-name="Tekstpodstawowy3" style:family="paragraph">
      <style:paragraph-properties style:punctuation-wrap="simple" fo:text-align="justify" fo:margin-bottom="0in" fo:margin-left="0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7" style:parent-style-name="Tekstpodstawowy3" style:family="paragraph">
      <style:paragraph-properties style:punctuation-wrap="simple" fo:text-align="justify" fo:margin-bottom="0in" fo:margin-left="0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8" style:parent-style-name="Tekstpodstawowy3" style:family="paragraph">
      <style:paragraph-properties style:punctuation-wrap="simple" fo:text-align="justify" fo:margin-bottom="0in" fo:margin-left="0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9" style:parent-style-name="Tekstpodstawowy3" style:family="paragraph">
      <style:paragraph-properties style:punctuation-wrap="simple" fo:text-align="justify" fo:margin-bottom="0in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0" style:parent-style-name="Tekstpodstawowy3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401" style:parent-style-name="Tekstpodstawowy3" style:family="paragraph">
      <style:paragraph-properties style:punctuation-wrap="simple" fo:text-align="justify" fo:margin-bottom="0in" fo:margin-left="0.4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Tekstpodstawowy3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403" style:parent-style-name="Tekstpodstawowy3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404" style:parent-style-name="Tekstpodstawowy3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405" style:parent-style-name="Tekstpodstawowy3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406" style:parent-style-name="Tekstpodstawowy3" style:family="paragraph">
      <style:paragraph-properties style:punctuation-wrap="simple" fo:text-align="justify" fo:margin-bottom="0in" fo:margin-left="0.4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7" style:parent-style-name="Tekstpodstawowy3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408" style:parent-style-name="Tekstpodstawowy3" style:family="paragraph">
      <style:paragraph-properties style:punctuation-wrap="simple" style:text-autospace="none" fo:text-align="justify" fo:margin-bottom="0in" fo:margin-left="0.4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Tekstpodstawowy3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410" style:parent-style-name="Tekstpodstawowy3" style:family="paragraph">
      <style:paragraph-properties style:punctuation-wrap="simple" style:text-autospace="none" fo:text-align="justify" fo:margin-bottom="0in" fo:margin-left="0.4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Tekstpodstawowy3" style:family="paragraph">
      <style:paragraph-properties style:punctuation-wrap="simple" style:text-autospace="none" fo:text-align="justify" fo:margin-bottom="0in"/>
      <style:text-properties style:font-name="Arial" style:font-name-complex="Arial" fo:font-size="11pt" style:font-size-asian="11pt" style:font-size-complex="11pt"/>
    </style:style>
    <style:style style:name="P412" style:parent-style-name="Textbody" style:family="paragraph">
      <style:paragraph-properties fo:text-align="justify" fo:line-height="100%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3" style:parent-style-name="Textbod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414" style:parent-style-name="Textbody" style:family="paragraph">
      <style:paragraph-properties fo:text-align="justify" fo:line-height="100%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5" style:parent-style-name="Textbody" style:family="paragraph">
      <style:paragraph-properties fo:text-align="justify" fo:line-height="100%"/>
    </style:style>
    <style:style style:name="T4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9" style:parent-style-name="Standard" style:family="paragraph">
      <style:paragraph-properties style:punctuation-wrap="hanging" fo:text-align="justify" style:vertical-align="auto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420" style:parent-style-name="Textbod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421" style:parent-style-name="Textbody" style:family="paragraph">
      <style:paragraph-properties fo:text-align="justify" fo:line-height="100%" fo:margin-left="0.2361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22" style:parent-style-name="Textbody" style:family="paragraph">
      <style:paragraph-properties fo:text-align="justify" fo:line-height="100%"/>
    </style:style>
    <style:style style:name="T4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8" style:parent-style-name="Textbody" style:family="paragraph">
      <style:paragraph-properties fo:text-align="justify" fo:line-height="100%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9" style:parent-style-name="Textbod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430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43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432" style:parent-style-name="Normalny" style:family="paragraph">
      <style:paragraph-properties fo:text-align="justify" fo:margin-bottom="0in"/>
    </style:style>
    <style:style style:name="T433" style:parent-style-name="Domyślnaczcionkaakapitu" style:family="text">
      <style:text-properties style:font-name="Arial" style:font-name-complex="Arial"/>
    </style:style>
    <style:style style:name="T434" style:parent-style-name="Domyślnaczcionkaakapitu" style:family="text">
      <style:text-properties style:font-name="Arial" style:font-name-complex="Arial"/>
    </style:style>
    <style:style style:name="P43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3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3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43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39" style:parent-style-name="Normalny" style:family="paragraph">
      <style:paragraph-properties fo:text-align="justify" fo:margin-bottom="0in"/>
    </style:style>
    <style:style style:name="T440" style:parent-style-name="Domyślnaczcionkaakapitu" style:family="text">
      <style:text-properties style:font-name="Arial" style:font-name-complex="Arial"/>
    </style:style>
    <style:style style:name="T44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2" style:parent-style-name="Domyślnaczcionkaakapitu" style:family="text">
      <style:text-properties style:font-name="Arial" style:font-name-complex="Arial"/>
    </style:style>
    <style:style style:name="P44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44" style:parent-style-name="Normalny" style:family="paragraph">
      <style:paragraph-properties fo:text-align="justify" fo:margin-bottom="0in"/>
    </style:style>
    <style:style style:name="T4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46" style:parent-style-name="Domyślnaczcionkaakapitu" style:family="text">
      <style:text-properties style:font-name="Arial" style:font-name-complex="Arial"/>
    </style:style>
    <style:style style:name="P44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4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49" style:parent-style-name="Normalny" style:family="paragraph">
      <style:paragraph-properties fo:text-align="justify" fo:margin-bottom="0in"/>
    </style:style>
    <style:style style:name="T4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51" style:parent-style-name="Domyślnaczcionkaakapitu" style:family="text">
      <style:text-properties style:font-name="Arial" style:font-name-complex="Arial"/>
    </style:style>
    <style:style style:name="P45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5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54" style:parent-style-name="Normalny" style:family="paragraph">
      <style:paragraph-properties fo:text-align="justify" fo:margin-bottom="0in"/>
    </style:style>
    <style:style style:name="T4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56" style:parent-style-name="Domyślnaczcionkaakapitu" style:family="text">
      <style:text-properties style:font-name="Arial" style:font-name-complex="Arial"/>
    </style:style>
    <style:style style:name="P457" style:parent-style-name="Normalny" style:family="paragraph">
      <style:paragraph-properties fo:text-align="justify" fo:margin-bottom="0in"/>
    </style:style>
    <style:style style:name="T458" style:parent-style-name="Domyślnaczcionkaakapitu" style:family="text">
      <style:text-properties style:font-name="Arial" style:font-name-complex="Arial" style:font-weight-complex="bold"/>
    </style:style>
    <style:style style:name="T459" style:parent-style-name="Domyślnaczcionkaakapitu" style:family="text">
      <style:text-properties style:font-name="Arial" style:font-name-complex="Arial" style:font-weight-complex="bold" fo:color="#FF0000" fo:font-size="12pt" style:font-size-asian="12pt" style:font-size-complex="12pt"/>
    </style:style>
    <style:style style:name="T460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461" style:parent-style-name="Domyślnaczcionkaakapitu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62" style:parent-style-name="Tekstpodstawowy2" style:family="paragraph">
      <style:paragraph-properties fo:text-align="justify" fo:line-height="115%" fo:margin-right="-0.3937in">
        <style:tab-stops>
          <style:tab-stop style:type="left" style:position="0.2958in"/>
          <style:tab-stop style:type="left" style:position="1.2347in"/>
        </style:tab-stops>
      </style:paragraph-properties>
      <style:text-properties style:font-name="Arial" style:font-name-complex="Arial" fo:font-style="normal" style:font-style-asian="normal" fo:font-size="11pt" style:font-size-asian="11pt" style:font-size-complex="11pt"/>
    </style:style>
    <style:style style:name="P463" style:parent-style-name="Tekstpodstawowy2" style:family="paragraph">
      <style:paragraph-properties fo:text-align="justify" fo:line-height="115%" fo:margin-right="-0.3937in">
        <style:tab-stops>
          <style:tab-stop style:type="left" style:position="0.2958in"/>
          <style:tab-stop style:type="left" style:position="1.2347in"/>
        </style:tab-stops>
      </style:paragraph-properties>
      <style:text-properties style:font-name="Arial" style:font-name-complex="Arial" fo:font-style="normal" style:font-style-asian="normal" fo:font-size="11pt" style:font-size-asian="11pt" style:font-size-complex="11pt"/>
    </style:style>
    <style:style style:name="P464" style:parent-style-name="Textbody" style:family="paragraph">
      <style:paragraph-properties fo:text-align="justify" fo:line-height="115%" fo:margin-left="0.2361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65" style:parent-style-name="Normalny" style:family="paragraph">
      <style:paragraph-properties fo:text-align="justify" fo:margin-bottom="0in"/>
    </style:style>
    <style:style style:name="T4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67" style:parent-style-name="Domyślnaczcionkaakapitu" style:family="text">
      <style:text-properties style:font-name="Arial" style:font-name-complex="Arial"/>
    </style:style>
    <style:style style:name="P468" style:parent-style-name="Textbody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469" style:parent-style-name="Textbody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470" style:parent-style-name="Textbody" style:family="paragraph">
      <style:paragraph-properties fo:text-align="justify" fo:line-height="115%" fo:margin-left="0.2361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471" style:parent-style-name="Normalny" style:family="paragraph">
      <style:paragraph-properties fo:text-align="justify" fo:margin-bottom="0in"/>
    </style:style>
    <style:style style:name="T4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73" style:parent-style-name="Domyślnaczcionkaakapitu" style:family="text">
      <style:text-properties style:font-name="Arial" style:font-name-complex="Arial"/>
    </style:style>
    <style:style style:name="P474" style:parent-style-name="Normalny" style:family="paragraph">
      <style:paragraph-properties fo:text-align="justify" fo:margin-bottom="0in"/>
    </style:style>
    <style:style style:name="T475" style:parent-style-name="Domyślnaczcionkaakapitu" style:family="text">
      <style:text-properties style:font-name="Arial" style:font-name-complex="Arial"/>
    </style:style>
    <style:style style:name="P476" style:parent-style-name="Normalny" style:family="paragraph">
      <style:paragraph-properties fo:text-align="justify" fo:margin-bottom="0in"/>
    </style:style>
    <style:style style:name="T477" style:parent-style-name="Domyślnaczcionkaakapitu" style:family="text">
      <style:text-properties style:font-name="Arial" style:font-name-complex="Arial"/>
    </style:style>
    <style:style style:name="T4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79" style:parent-style-name="Domyślnaczcionkaakapitu" style:family="text">
      <style:text-properties style:font-name="Arial" style:font-name-complex="Arial"/>
    </style:style>
    <style:style style:name="P480" style:parent-style-name="Textbody" style:family="paragraph">
      <style:paragraph-properties fo:text-align="justify" fo:line-height="115%" fo:margin-left="0.2361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481" style:parent-style-name="Normalny" style:family="paragraph">
      <style:paragraph-properties fo:text-align="justify" fo:margin-bottom="0in"/>
    </style:style>
    <style:style style:name="T4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4" style:parent-style-name="Domyślnaczcionkaakapitu" style:family="text">
      <style:text-properties style:font-name="Arial" style:font-name-complex="Arial"/>
    </style:style>
    <style:style style:name="P48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86" style:parent-style-name="Normalny" style:family="paragraph">
      <style:paragraph-properties fo:text-align="justify" fo:margin-bottom="0in"/>
    </style:style>
    <style:style style:name="T487" style:parent-style-name="Domyślnaczcionkaakapitu" style:family="text">
      <style:text-properties style:font-name="Arial" style:font-name-complex="Arial"/>
    </style:style>
    <style:style style:name="T488" style:parent-style-name="Domyślnaczcionkaakapitu" style:family="text">
      <style:text-properties style:font-name="Arial" style:font-name-complex="Arial"/>
    </style:style>
    <style:style style:name="P489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0" style:parent-style-name="Akapitzlistą" style:family="paragraph">
      <style:paragraph-properties fo:text-align="justify"/>
    </style:style>
    <style:style style:name="T4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3" style:parent-style-name="Hiperłącze" style:family="text">
      <style:text-properties style:font-name="Arial" style:font-name-complex="Arial" fo:font-size="11pt" style:font-size-asian="11pt" style:font-size-complex="11pt"/>
    </style:style>
    <style:style style:name="T4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5" style:parent-style-name="Akapitzlistą" style:family="paragraph">
      <style:paragraph-properties fo:text-align="justify"/>
    </style:style>
    <style:style style:name="T4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1" style:parent-style-name="Akapitzlistą" style:family="paragraph">
      <style:paragraph-properties fo:text-align="justify"/>
    </style:style>
    <style:style style:name="T5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8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9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0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1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2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3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4" style:parent-style-name="Akapitzlistą" style:family="paragraph">
      <style:paragraph-properties fo:text-align="justify"/>
    </style:style>
    <style:style style:name="T5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7" style:parent-style-name="Hiperłącze" style:family="text">
      <style:text-properties style:font-name="Arial" style:font-name-complex="Arial" fo:font-size="11pt" style:font-size-asian="11pt" style:font-size-complex="11pt"/>
    </style:style>
    <style:style style:name="T5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9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0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1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2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3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4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5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6" style:parent-style-name="Akapitzlistą" style:family="paragraph">
      <style:paragraph-properties fo:text-align="justify"/>
    </style:style>
    <style:style style:name="T5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0" style:parent-style-name="Akapitzlistą" style:family="paragraph">
      <style:paragraph-properties fo:text-align="justify"/>
    </style:style>
    <style:style style:name="T5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3" style:parent-style-name="Akapitzlistą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3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36" style:parent-style-name="Normalny" style:family="paragraph">
      <style:paragraph-properties fo:text-align="justify"/>
    </style:style>
    <style:style style:name="T537" style:parent-style-name="Domyślnaczcionkaakapitu" style:family="text">
      <style:text-properties style:font-name="Arial" style:font-name-complex="Arial"/>
    </style:style>
    <style:style style:name="T538" style:parent-style-name="Domyślnaczcionkaakapitu" style:family="text">
      <style:text-properties style:font-name="Arial" style:font-name-complex="Arial"/>
    </style:style>
    <style:style style:name="T539" style:parent-style-name="Domyślnaczcionkaakapitu" style:family="text">
      <style:text-properties style:font-name="Arial" style:font-name-complex="Arial"/>
    </style:style>
    <style:style style:name="P540" style:parent-style-name="Akapitzlistą" style:family="paragraph">
      <style:paragraph-properties fo:text-align="justify"/>
    </style:style>
    <style:style style:name="T5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3" style:parent-style-name="Akapitzlistą" style:family="paragraph">
      <style:paragraph-properties fo:text-align="justify"/>
    </style:style>
    <style:style style:name="T5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6" style:parent-style-name="Normalny" style:family="paragraph">
      <style:paragraph-properties fo:text-align="justify"/>
      <style:text-properties style:font-name="Arial" style:font-name-complex="Arial"/>
    </style:style>
    <style:style style:name="P547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8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9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0" style:parent-style-name="Normalny" style:family="paragraph">
      <style:paragraph-properties fo:text-align="justify"/>
      <style:text-properties style:font-name="Arial" style:font-name-complex="Arial"/>
    </style:style>
    <style:style style:name="P551" style:parent-style-name="Normalny" style:family="paragraph">
      <style:paragraph-properties fo:text-align="justify"/>
    </style:style>
    <style:style style:name="T5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54" style:parent-style-name="Domyślnaczcionkaakapitu" style:family="text">
      <style:text-properties style:font-name="Arial" style:font-name-complex="Arial"/>
    </style:style>
    <style:style style:name="T5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5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5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58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9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0" style:parent-style-name="Normalny" style:family="paragraph">
      <style:paragraph-properties fo:text-align="justify"/>
      <style:text-properties style:font-name="Arial" style:font-name-complex="Arial"/>
    </style:style>
    <style:style style:name="P561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2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3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4" style:parent-style-name="Normalny" style:family="paragraph">
      <style:paragraph-properties fo:text-align="justify"/>
      <style:text-properties style:font-name="Arial" style:font-name-complex="Arial"/>
    </style:style>
    <style:style style:name="P565" style:parent-style-name="Normalny" style:family="paragraph">
      <style:paragraph-properties fo:text-align="justify"/>
    </style:style>
    <style:style style:name="T5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67" style:parent-style-name="Domyślnaczcionkaakapitu" style:family="text">
      <style:text-properties style:font-name="Arial" style:font-name-complex="Arial"/>
    </style:style>
    <style:style style:name="T568" style:parent-style-name="Domyślnaczcionkaakapitu" style:family="text">
      <style:text-properties style:font-name="Arial" style:font-name-complex="Arial"/>
    </style:style>
    <style:style style:name="P569" style:parent-style-name="Normalny" style:family="paragraph">
      <style:paragraph-properties fo:text-align="justify"/>
      <style:text-properties style:font-name="Arial" style:font-name-complex="Arial"/>
    </style:style>
    <style:style style:name="P570" style:parent-style-name="Normalny" style:family="paragraph">
      <style:paragraph-properties fo:text-align="justify"/>
    </style:style>
    <style:style style:name="T571" style:parent-style-name="Domyślnaczcionkaakapitu" style:family="text">
      <style:text-properties style:font-name="Arial" style:font-name-complex="Arial"/>
    </style:style>
    <style:style style:name="T572" style:parent-style-name="Domyślnaczcionkaakapitu" style:family="text">
      <style:text-properties style:font-name="Arial" style:font-name-complex="Arial"/>
    </style:style>
    <style:style style:name="T5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74" style:parent-style-name="Domyślnaczcionkaakapitu" style:family="text">
      <style:text-properties style:font-name="Arial" style:font-name-complex="Arial"/>
    </style:style>
    <style:style style:name="T57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76" style:parent-style-name="Normalny" style:family="paragraph">
      <style:paragraph-properties fo:text-align="justify"/>
      <style:text-properties style:font-name="Arial" style:font-name-complex="Arial"/>
    </style:style>
    <style:style style:name="P577" style:parent-style-name="Akapitzlistą" style:family="paragraph">
      <style:paragraph-properties fo:text-align="justify"/>
    </style:style>
    <style:style style:name="T5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1" style:parent-style-name="Akapitzlistą" style:family="paragraph">
      <style:paragraph-properties fo:text-align="justify"/>
    </style:style>
    <style:style style:name="T5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5" style:parent-style-name="Akapitzlistą" style:family="paragraph">
      <style:paragraph-properties fo:text-align="justify"/>
    </style:style>
    <style:style style:name="T5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8" style:parent-style-name="Normalny" style:family="paragraph">
      <style:paragraph-properties fo:text-align="justify"/>
    </style:style>
    <style:style style:name="T589" style:parent-style-name="Domyślnaczcionkaakapitu" style:family="text">
      <style:text-properties style:font-name="Arial" style:font-name-complex="Arial"/>
    </style:style>
    <style:style style:name="T5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91" style:parent-style-name="Domyślnaczcionkaakapitu" style:family="text">
      <style:text-properties style:font-name="Arial" style:font-name-complex="Arial"/>
    </style:style>
    <style:style style:name="T592" style:parent-style-name="Domyślnaczcionkaakapitu" style:family="text">
      <style:text-properties style:font-name="Arial" style:font-name-complex="Arial"/>
    </style:style>
    <style:style style:name="T593" style:parent-style-name="Domyślnaczcionkaakapitu" style:family="text">
      <style:text-properties style:font-name="Arial" style:font-name-complex="Arial"/>
    </style:style>
    <style:style style:name="P594" style:parent-style-name="Normalny" style:family="paragraph">
      <style:paragraph-properties style:vertical-align="auto"/>
      <style:text-properties fo:hyphenate="true"/>
    </style:style>
    <style:style style:name="T5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5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97" style:parent-style-name="Normalny" style:family="paragraph">
      <style:paragraph-properties fo:text-align="justify"/>
    </style:style>
    <style:style style:name="P59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99" style:parent-style-name="Akapitzlistą" style:family="paragraph">
      <style:paragraph-properties fo:text-align="justify" fo:margin-bottom="0.1111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0" style:parent-style-name="Akapitzlistą" style:family="paragraph">
      <style:paragraph-properties fo:text-align="justify" fo:margin-bottom="0.1111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1" style:parent-style-name="Akapitzlistą" style:family="paragraph">
      <style:paragraph-properties fo:text-align="justify" fo:margin-bottom="0.1111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2" style:parent-style-name="Normalny" style:family="paragraph">
      <style:paragraph-properties fo:text-align="justify" fo:margin-bottom="0in" fo:margin-left="0.4923in" fo:text-indent="-0.2951in">
        <style:tab-stops/>
      </style:paragraph-properties>
    </style:style>
    <style:style style:name="T603" style:parent-style-name="Domyślnaczcionkaakapitu" style:family="text">
      <style:text-properties style:font-name="Arial" style:font-name-complex="Arial"/>
    </style:style>
    <style:style style:name="T6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05" style:parent-style-name="Normalny" style:family="paragraph">
      <style:paragraph-properties fo:text-align="justify" fo:margin-bottom="0in" fo:margin-left="0.4923in" fo:text-indent="-0.2951in">
        <style:tab-stops/>
      </style:paragraph-properties>
      <style:text-properties style:font-name="Arial" style:font-name-complex="Arial"/>
    </style:style>
    <style:style style:name="P606" style:parent-style-name="Normalny" style:family="paragraph">
      <style:paragraph-properties fo:text-align="justify" fo:margin-bottom="0in" fo:margin-left="0.4923in" fo:text-indent="-0.2951in">
        <style:tab-stops/>
      </style:paragraph-properties>
      <style:text-properties style:font-name="Arial" style:font-name-complex="Arial"/>
    </style:style>
    <style:style style:name="P60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608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9" style:parent-style-name="Akapitzlistą" style:family="paragraph">
      <style:paragraph-properties fo:text-align="justify"/>
    </style:style>
    <style:style style:name="T6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1" style:parent-style-name="Hiperłącze" style:family="text">
      <style:text-properties style:font-name="Arial" style:font-name-complex="Arial" fo:font-size="11pt" style:font-size-asian="11pt" style:font-size-complex="11pt"/>
    </style:style>
    <style:style style:name="T6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3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615" style:parent-style-name="Normalny" style:family="paragraph">
      <style:paragraph-properties fo:text-align="justify" fo:margin-bottom="0in"/>
    </style:style>
    <style:style style:name="T6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7" style:parent-style-name="Domyślnaczcionkaakapitu" style:family="text">
      <style:text-properties style:font-name="Arial" style:font-name-complex="Arial"/>
    </style:style>
    <style:style style:name="P61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61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62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621" style:parent-style-name="Normalny" style:family="paragraph">
      <style:paragraph-properties fo:text-align="justify" fo:margin-bottom="0in"/>
    </style:style>
    <style:style style:name="T6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23" style:parent-style-name="Domyślnaczcionkaakapitu" style:family="text">
      <style:text-properties style:font-name="Arial" style:font-name-complex="Arial"/>
    </style:style>
    <style:style style:name="P62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62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62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627" style:parent-style-name="Normalny" style:family="paragraph">
      <style:paragraph-properties fo:text-align="justify" fo:margin-bottom="0in"/>
    </style:style>
    <style:style style:name="T6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29" style:parent-style-name="Domyślnaczcionkaakapitu" style:family="text">
      <style:text-properties style:font-name="Arial" style:font-name-complex="Arial"/>
    </style:style>
    <style:style style:name="P63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631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T63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3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35" style:parent-style-name="Standard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36" style:parent-style-name="Normalny" style:family="paragraph">
      <style:paragraph-properties fo:text-align="justify" fo:margin-bottom="0in"/>
    </style:style>
    <style:style style:name="T6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38" style:parent-style-name="Domyślnaczcionkaakapitu" style:family="text">
      <style:text-properties style:font-name="Arial" style:font-name-complex="Arial"/>
    </style:style>
    <style:style style:name="P63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640" style:parent-style-name="Standard" style:family="paragraph">
      <style:paragraph-properties style:punctuation-wrap="hanging" fo:text-align="justify" style:vertical-align="auto" fo:line-height="115%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41" style:parent-style-name="Standard" style:family="paragraph">
      <style:paragraph-properties style:punctuation-wrap="hanging" fo:text-align="justify" style:vertical-align="auto" fo:line-height="115%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42" style:parent-style-name="Standard" style:family="paragraph">
      <style:paragraph-properties style:punctuation-wrap="hanging" fo:text-align="justify" style:vertical-align="auto" fo:line-height="115%" fo:margin-left="0.5909in" fo:text-indent="-0.2951in">
        <style:tab-stops/>
      </style:paragraph-properties>
      <style:text-properties fo:hyphenate="true"/>
    </style:style>
    <style:style style:name="T64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44" style:parent-style-name="Standard" style:family="paragraph">
      <style:paragraph-properties style:punctuation-wrap="hanging" fo:text-align="justify" style:vertical-align="auto" fo:line-height="115%" fo:margin-left="0.5909in" fo:text-indent="-0.2951in">
        <style:tab-stops/>
      </style:paragraph-properties>
      <style:text-properties fo:hyphenate="true"/>
    </style:style>
    <style:style style:name="T64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4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4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48" style:parent-style-name="Standard" style:family="paragraph">
      <style:paragraph-properties style:punctuation-wrap="hanging" fo:text-align="justify" style:vertical-align="auto" fo:line-height="115%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49" style:parent-style-name="Standard" style:family="paragraph">
      <style:paragraph-properties style:punctuation-wrap="hanging" fo:text-align="justify" style:vertical-align="auto" fo:margin-bottom="0.1111in" fo:line-height="115%" fo:margin-left="0.5909in" fo:text-indent="-0.2951in">
        <style:tab-stops/>
      </style:paragraph-properties>
      <style:text-properties fo:hyphenate="true"/>
    </style:style>
    <style:style style:name="T6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5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5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55" style:parent-style-name="Standard" style:family="paragraph">
      <style:paragraph-properties style:punctuation-wrap="hanging" fo:text-align="justify" style:vertical-align="auto" fo:margin-bottom="0.1111in" fo:line-height="115%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56" style:parent-style-name="Standard" style:family="paragraph">
      <style:paragraph-properties style:punctuation-wrap="hanging" fo:text-align="justify" style:vertical-align="auto" fo:margin-bottom="0.1111in" fo:line-height="115%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57" style:parent-style-name="Standard" style:family="paragraph">
      <style:paragraph-properties style:punctuation-wrap="hanging" fo:text-align="justify" style:vertical-align="auto" fo:margin-bottom="0.1111in" fo:line-height="115%"/>
      <style:text-properties fo:hyphenate="true"/>
    </style:style>
    <style:style style:name="T65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5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6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61" style:parent-style-name="Standard" style:family="paragraph">
      <style:paragraph-properties style:punctuation-wrap="hanging" fo:text-align="justify" style:vertical-align="auto" fo:margin-bottom="0.1111in" fo:line-height="115%"/>
      <style:text-properties fo:hyphenate="true"/>
    </style:style>
    <style:style style:name="T66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6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6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65" style:parent-style-name="Standard" style:family="paragraph">
      <style:paragraph-properties style:punctuation-wrap="hanging" fo:text-align="justify" style:vertical-align="auto" fo:margin-bottom="0.1111in" fo:line-height="115%"/>
      <style:text-properties fo:hyphenate="true"/>
    </style:style>
    <style:style style:name="T66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6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68" style:parent-style-name="Standard" style:family="paragraph">
      <style:paragraph-properties style:punctuation-wrap="hanging" fo:text-align="justify" style:vertical-align="auto" fo:margin-bottom="0.1111in" fo:line-height="115%"/>
      <style:text-properties fo:hyphenate="true"/>
    </style:style>
    <style:style style:name="T66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7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71" style:parent-style-name="Standard" style:family="paragraph">
      <style:paragraph-properties style:punctuation-wrap="hanging" fo:text-align="justify" style:vertical-align="auto" fo:margin-bottom="0.1111in" fo:line-height="115%" fo:text-indent="0.3937in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672" style:parent-style-name="Standard" style:family="paragraph">
      <style:paragraph-properties style:punctuation-wrap="hanging" fo:text-align="justify" style:vertical-align="auto" fo:margin-bottom="0.1111in" fo:line-height="115%"/>
      <style:text-properties fo:hyphenate="true"/>
    </style:style>
    <style:style style:name="T6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7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7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7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7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80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T68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8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8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8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8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8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8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8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9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9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9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9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95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T6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9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9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9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0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0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0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0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0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0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0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0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0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709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T7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71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12" style:parent-style-name="Domyślnaczcionkaakapitu" style:family="text">
      <style:text-properties style:font-name="Arial" style:font-name-complex="Arial" style:language-asian="pl" style:country-asian="PL"/>
    </style:style>
    <style:style style:name="T71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1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1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1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1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718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T7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72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2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72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2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2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2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2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728" style:parent-style-name="Standard" style:family="paragraph">
      <style:paragraph-properties style:punctuation-wrap="hanging" fo:text-align="justify" style:vertical-align="auto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729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T7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7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73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3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3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735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T7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7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73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74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4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742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P743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744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fo:hyphenate="true"/>
    </style:style>
    <style:style style:name="T7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4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fo:hyphenate="true"/>
    </style:style>
    <style:style style:name="T7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3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764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fo:hyphenate="true"/>
    </style:style>
    <style:style style:name="T7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3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774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fo:hyphenate="true"/>
    </style:style>
    <style:style style:name="T7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1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fo:hyphenate="true"/>
    </style:style>
    <style:style style:name="T7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3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794" style:parent-style-name="Standard" style:family="paragraph">
      <style:paragraph-properties style:punctuation-wrap="hanging" fo:text-align="justify" style:vertical-align="auto" fo:line-height="115%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795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T7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9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T8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4" style:parent-style-name="Standard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805" style:parent-style-name="Standard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806" style:parent-style-name="Standard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807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T8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10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T8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15" style:parent-style-name="Normalny" style:family="paragraph">
      <style:paragraph-properties fo:text-align="justify"/>
    </style:style>
    <style:style style:name="P816" style:parent-style-name="Normalny" style:family="paragraph">
      <style:paragraph-properties fo:text-align="justify" fo:margin-bottom="0in"/>
    </style:style>
    <style:style style:name="T8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18" style:parent-style-name="Domyślnaczcionkaakapitu" style:family="text">
      <style:text-properties style:font-name="Arial" style:font-name-complex="Arial"/>
    </style:style>
    <style:style style:name="P81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820" style:parent-style-name="Normalny" style:family="paragraph">
      <style:paragraph-properties fo:text-align="justify" fo:margin-bottom="0in"/>
    </style:style>
    <style:style style:name="T821" style:parent-style-name="Domyślnaczcionkaakapitu" style:family="text">
      <style:text-properties style:font-name="Arial" style:font-name-complex="Arial"/>
    </style:style>
    <style:style style:name="T822" style:parent-style-name="Domyślnaczcionkaakapitu" style:family="text">
      <style:text-properties style:font-name="Arial" style:font-name-complex="Arial"/>
    </style:style>
    <style:style style:name="T823" style:parent-style-name="Domyślnaczcionkaakapitu" style:family="text">
      <style:text-properties style:font-name="Arial" style:font-name-complex="Arial"/>
    </style:style>
    <style:style style:name="T824" style:parent-style-name="Hiperłącze" style:family="text">
      <style:text-properties style:font-name="Arial" style:font-name-complex="Arial" style:text-underline-type="none"/>
    </style:style>
    <style:style style:name="P82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82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8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2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829" style:parent-style-name="Normalny" style:family="paragraph">
      <style:paragraph-properties fo:text-align="justify" fo:margin-bottom="0in" fo:margin-left="0.4916in" fo:text-indent="-0.4916in">
        <style:tab-stops/>
      </style:paragraph-properties>
      <style:text-properties style:font-name="Arial" style:font-name-complex="Arial"/>
    </style:style>
    <style:style style:name="P83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831" style:parent-style-name="Normalny" style:family="paragraph">
      <style:paragraph-properties fo:text-align="justify"/>
      <style:text-properties style:font-name="Arial" style:font-name-complex="Arial"/>
    </style:style>
    <style:style style:name="P832" style:parent-style-name="Akapitzlistą" style:family="paragraph">
      <style:paragraph-properties fo:text-align="justify"/>
    </style:style>
    <style:style style:name="T8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4" style:parent-style-name="Akapitzlistą" style:family="paragraph">
      <style:paragraph-properties fo:text-align="justify"/>
    </style:style>
    <style:style style:name="T8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9" style:parent-style-name="Akapitzlistą" style:family="paragraph">
      <style:paragraph-properties fo:text-align="justify"/>
    </style:style>
    <style:style style:name="T8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6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7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8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9" style:parent-style-name="Akapitzlistą" style:family="paragraph">
      <style:paragraph-properties fo:text-align="justify"/>
    </style:style>
    <style:style style:name="T8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56" style:parent-style-name="Akapitzlistą" style:family="paragraph">
      <style:paragraph-properties fo:text-align="justify"/>
    </style:style>
    <style:style style:name="T8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0" style:parent-style-name="Normalny" style:family="paragraph">
      <style:paragraph-properties fo:text-align="justify"/>
      <style:text-properties style:font-name="Arial" style:font-name-complex="Arial"/>
    </style:style>
    <style:style style:name="P861" style:parent-style-name="Normalny" style:family="paragraph">
      <style:paragraph-properties fo:text-align="justify"/>
    </style:style>
    <style:style style:name="T862" style:parent-style-name="Domyślnaczcionkaakapitu" style:family="text">
      <style:text-properties style:font-name="Arial" style:font-name-complex="Arial"/>
    </style:style>
    <style:style style:name="T863" style:parent-style-name="Domyślnaczcionkaakapitu" style:family="text">
      <style:text-properties style:font-name="Arial" style:font-name-complex="Arial"/>
    </style:style>
    <style:style style:name="T8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65" style:parent-style-name="Domyślnaczcionkaakapitu" style:family="text">
      <style:text-properties style:font-name="Arial" style:font-name-complex="Arial"/>
    </style:style>
    <style:style style:name="T866" style:parent-style-name="Domyślnaczcionkaakapitu" style:family="text">
      <style:text-properties style:font-name="Arial" style:font-name-complex="Arial"/>
    </style:style>
    <style:style style:name="T867" style:parent-style-name="Domyślnaczcionkaakapitu" style:family="text">
      <style:text-properties style:font-name="Arial" style:font-name-complex="Arial"/>
    </style:style>
    <style:style style:name="T868" style:parent-style-name="Domyślnaczcionkaakapitu" style:family="text">
      <style:text-properties style:font-name="Arial" style:font-name-complex="Arial"/>
    </style:style>
    <style:style style:name="T869" style:parent-style-name="Domyślnaczcionkaakapitu" style:family="text">
      <style:text-properties style:font-name="Arial" style:font-name-complex="Arial"/>
    </style:style>
    <style:style style:name="T870" style:parent-style-name="Domyślnaczcionkaakapitu" style:family="text">
      <style:text-properties style:font-name="Arial" style:font-name-complex="Arial"/>
    </style:style>
    <style:style style:name="T871" style:parent-style-name="Domyślnaczcionkaakapitu" style:family="text">
      <style:text-properties style:font-name="Arial" style:font-name-complex="Arial"/>
    </style:style>
    <style:style style:name="T872" style:parent-style-name="Domyślnaczcionkaakapitu" style:family="text">
      <style:text-properties style:font-name="Arial" style:font-name-complex="Arial"/>
    </style:style>
    <style:style style:name="T873" style:parent-style-name="Domyślnaczcionkaakapitu" style:family="text">
      <style:text-properties style:font-name="Arial" style:font-name-complex="Arial"/>
    </style:style>
    <style:style style:name="T8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75" style:parent-style-name="Normalny" style:family="paragraph">
      <style:paragraph-properties fo:text-align="justify"/>
      <style:text-properties style:font-name="Arial" style:font-name-complex="Arial"/>
    </style:style>
    <style:style style:name="P876" style:parent-style-name="Normalny" style:family="paragraph">
      <style:paragraph-properties fo:text-align="justify"/>
    </style:style>
    <style:style style:name="T877" style:parent-style-name="Domyślnaczcionkaakapitu" style:family="text">
      <style:text-properties style:font-name="Arial" style:font-name-complex="Arial"/>
    </style:style>
    <style:style style:name="T878" style:parent-style-name="Domyślnaczcionkaakapitu" style:family="text">
      <style:text-properties style:font-name="Arial" style:font-name-complex="Arial"/>
    </style:style>
    <style:style style:name="T8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81" style:parent-style-name="Normalny" style:family="paragraph">
      <style:paragraph-properties fo:text-align="justify"/>
      <style:text-properties style:font-name="Arial" style:font-name-complex="Arial"/>
    </style:style>
    <style:style style:name="P882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3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88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886" style:parent-style-name="Normalny" style:family="paragraph">
      <style:paragraph-properties fo:text-align="justify" fo:margin-bottom="0in"/>
    </style:style>
    <style:style style:name="T88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88" style:parent-style-name="Domyślnaczcionkaakapitu" style:family="text">
      <style:text-properties style:font-name="Arial" style:font-name-complex="Arial"/>
    </style:style>
    <style:style style:name="P88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890" style:parent-style-name="Normalny" style:family="paragraph">
      <style:paragraph-properties fo:text-align="justify" fo:margin-bottom="0in" fo:margin-left="0.4895in" fo:text-indent="-0.4895in">
        <style:tab-stops/>
      </style:paragraph-properties>
    </style:style>
    <style:style style:name="T891" style:parent-style-name="Domyślnaczcionkaakapitu" style:family="text">
      <style:text-properties style:font-name="Arial" style:font-name-complex="Arial"/>
    </style:style>
    <style:style style:name="T892" style:parent-style-name="Domyślnaczcionkaakapitu" style:family="text">
      <style:text-properties style:font-name="Arial" style:font-name-complex="Arial"/>
    </style:style>
    <style:style style:name="T893" style:parent-style-name="Domyślnaczcionkaakapitu" style:family="text">
      <style:text-properties style:font-name="Arial" style:font-name-complex="Arial"/>
    </style:style>
    <style:style style:name="T894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9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9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898" style:parent-style-name="Normalny" style:family="paragraph">
      <style:paragraph-properties fo:text-align="justify" fo:margin-bottom="0in" fo:margin-left="0.4895in" fo:text-indent="-0.4895in">
        <style:tab-stops/>
      </style:paragraph-properties>
      <style:text-properties style:font-name="Arial" style:font-name-complex="Arial"/>
    </style:style>
    <style:style style:name="P899" style:parent-style-name="Normalny" style:family="paragraph">
      <style:paragraph-properties fo:text-align="justify" fo:margin-bottom="0in" fo:margin-left="0.4895in" fo:text-indent="-0.4895in">
        <style:tab-stops/>
      </style:paragraph-properties>
      <style:text-properties style:font-name="Arial" style:font-name-complex="Arial"/>
    </style:style>
    <style:style style:name="P900" style:parent-style-name="Normalny" style:family="paragraph">
      <style:paragraph-properties fo:text-align="justify" fo:margin-bottom="0in" fo:margin-left="0.4895in" fo:text-indent="-0.4895in">
        <style:tab-stops/>
      </style:paragraph-properties>
      <style:text-properties style:font-name="Arial" style:font-name-complex="Arial"/>
    </style:style>
    <style:style style:name="P901" style:parent-style-name="Normalny" style:family="paragraph">
      <style:paragraph-properties fo:text-align="justify" fo:margin-bottom="0in" fo:margin-left="0.3486in" fo:text-indent="-0.3486in">
        <style:tab-stops/>
      </style:paragraph-properties>
    </style:style>
    <style:style style:name="T902" style:parent-style-name="Domyślnaczcionkaakapitu" style:family="text">
      <style:text-properties style:font-name="Arial" style:font-name-complex="Arial"/>
    </style:style>
    <style:style style:name="T903" style:parent-style-name="Domyślnaczcionkaakapitu" style:family="text">
      <style:text-properties style:font-name="Arial" style:font-name-complex="Arial"/>
    </style:style>
    <style:style style:name="T904" style:parent-style-name="Domyślnaczcionkaakapitu" style:family="text">
      <style:text-properties style:font-name="Arial" style:font-name-complex="Arial"/>
    </style:style>
    <style:style style:name="T905" style:parent-style-name="Hiperłącze" style:family="text">
      <style:text-properties style:font-name="Arial" style:font-name-complex="Arial" style:text-underline-type="none"/>
    </style:style>
    <style:style style:name="T906" style:parent-style-name="Hiperłącze" style:family="text">
      <style:text-properties style:font-name="Arial" style:font-name-complex="Arial" style:text-underline-type="none"/>
    </style:style>
    <style:style style:name="T907" style:parent-style-name="Domyślnaczcionkaakapitu" style:family="text">
      <style:text-properties style:font-name="Arial" style:font-name-complex="Arial"/>
    </style:style>
    <style:style style:name="P908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9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0" style:parent-style-name="Normalny" style:family="paragraph">
      <style:paragraph-properties fo:text-align="justify"/>
      <style:text-properties style:font-name="Arial" style:font-name-complex="Arial"/>
    </style:style>
    <style:style style:name="P911" style:parent-style-name="Normalny" style:family="paragraph">
      <style:paragraph-properties fo:text-align="justify" fo:margin-bottom="0in"/>
    </style:style>
    <style:style style:name="T9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13" style:parent-style-name="Domyślnaczcionkaakapitu" style:family="text">
      <style:text-properties style:font-name="Arial" style:font-name-complex="Arial"/>
    </style:style>
    <style:style style:name="P91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91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91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917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91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92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92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922" style:parent-style-name="Normalny" style:family="paragraph">
      <style:paragraph-properties fo:text-align="justify" fo:margin-bottom="0in"/>
    </style:style>
    <style:style style:name="T923" style:parent-style-name="Domyślnaczcionkaakapitu" style:family="text">
      <style:text-properties style:font-name="Arial" style:font-name-complex="Arial"/>
    </style:style>
    <style:style style:name="T924" style:parent-style-name="Domyślnaczcionkaakapitu" style:family="text">
      <style:text-properties style:font-name="Arial" style:font-name-complex="Arial"/>
    </style:style>
    <style:style style:name="T925" style:parent-style-name="Domyślnaczcionkaakapitu" style:family="text">
      <style:text-properties style:font-name="Arial" style:font-name-complex="Arial"/>
    </style:style>
    <style:style style:name="T926" style:parent-style-name="Domyślnaczcionkaakapitu" style:family="text">
      <style:text-properties style:font-name="Arial" style:font-name-complex="Arial"/>
    </style:style>
    <style:style style:name="T927" style:parent-style-name="Domyślnaczcionkaakapitu" style:family="text">
      <style:text-properties style:font-name="Arial" style:font-name-complex="Arial"/>
    </style:style>
    <style:style style:name="T928" style:parent-style-name="Domyślnaczcionkaakapitu" style:family="text">
      <style:text-properties style:font-name="Arial" style:font-name-complex="Arial"/>
    </style:style>
    <style:style style:name="T929" style:parent-style-name="Domyślnaczcionkaakapitu" style:family="text">
      <style:text-properties style:font-name="Arial" style:font-name-complex="Arial"/>
    </style:style>
    <style:style style:name="T930" style:parent-style-name="Domyślnaczcionkaakapitu" style:family="text">
      <style:text-properties style:font-name="Arial" style:font-name-complex="Arial"/>
    </style:style>
    <style:style style:name="T931" style:parent-style-name="Domyślnaczcionkaakapitu" style:family="text">
      <style:text-properties style:font-name="Arial" style:font-name-complex="Arial"/>
    </style:style>
    <style:style style:name="T932" style:parent-style-name="Domyślnaczcionkaakapitu" style:family="text">
      <style:text-properties style:font-name="Arial" style:font-name-complex="Arial"/>
    </style:style>
    <style:style style:name="P93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934" style:parent-style-name="Normalny" style:family="paragraph">
      <style:paragraph-properties fo:text-align="justify" fo:margin-bottom="0in" fo:margin-left="0.4916in" fo:text-indent="-0.4916in">
        <style:tab-stops/>
      </style:paragraph-properties>
      <style:text-properties style:font-name="Arial" style:font-name-complex="Arial"/>
    </style:style>
    <style:style style:name="P935" style:parent-style-name="Normalny" style:family="paragraph">
      <style:paragraph-properties fo:text-align="justify" fo:margin-bottom="0in" fo:margin-left="0.4916in" fo:text-indent="-0.4916in">
        <style:tab-stops/>
      </style:paragraph-properties>
      <style:text-properties style:font-name="Arial" style:font-name-complex="Arial"/>
    </style:style>
    <style:style style:name="P936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Arial" style:font-name-complex="Arial"/>
    </style:style>
    <style:style style:name="P937" style:parent-style-name="Normalny" style:family="paragraph">
      <style:paragraph-properties fo:text-align="justify" fo:margin-bottom="0in" fo:margin-left="0.4895in" fo:text-indent="-0.4895in">
        <style:tab-stops/>
      </style:paragraph-properties>
      <style:text-properties style:font-name="Arial" style:font-name-complex="Arial"/>
    </style:style>
    <style:style style:name="P938" style:parent-style-name="Normalny" style:family="paragraph">
      <style:paragraph-properties fo:text-align="justify" fo:margin-bottom="0in" fo:margin-left="0.4895in" fo:text-indent="-0.4895in">
        <style:tab-stops/>
      </style:paragraph-properties>
      <style:text-properties style:font-name="Arial" style:font-name-complex="Arial"/>
    </style:style>
    <style:style style:name="P93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940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94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94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943" style:parent-style-name="Normalny" style:family="paragraph">
      <style:paragraph-properties fo:text-align="justify"/>
    </style:style>
    <style:style style:name="T944" style:parent-style-name="Domyślnaczcionkaakapitu" style:family="text">
      <style:text-properties style:font-name="Arial" style:font-name-complex="Arial"/>
    </style:style>
    <style:style style:name="T945" style:parent-style-name="Domyślnaczcionkaakapitu" style:family="text">
      <style:text-properties style:font-name="Arial" style:font-name-complex="Arial"/>
    </style:style>
    <style:style style:name="T946" style:parent-style-name="Domyślnaczcionkaakapitu" style:family="text">
      <style:text-properties style:font-name="Arial" style:font-name-complex="Arial"/>
    </style:style>
    <style:style style:name="T9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9" style:parent-style-name="Domyślnaczcionkaakapitu" style:family="text">
      <style:text-properties style:font-name="Arial" style:font-name-complex="Arial"/>
    </style:style>
    <style:style style:name="T950" style:parent-style-name="Domyślnaczcionkaakapitu" style:family="text">
      <style:text-properties style:font-name="Arial" style:font-name-complex="Arial"/>
    </style:style>
    <style:style style:name="P951" style:parent-style-name="Akapitzlistą" style:family="paragraph">
      <style:paragraph-properties fo:text-align="justify"/>
    </style:style>
    <style:style style:name="T9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54" style:parent-style-name="Akapitzlistą" style:family="paragraph">
      <style:paragraph-properties fo:text-align="justify"/>
    </style:style>
    <style:style style:name="T9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58" style:parent-style-name="Akapitzlistą" style:family="paragraph">
      <style:paragraph-properties fo:text-align="justify"/>
    </style:style>
    <style:style style:name="T9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61" style:parent-style-name="Akapitzlistą" style:family="paragraph">
      <style:paragraph-properties fo:text-align="justify"/>
    </style:style>
    <style:style style:name="T9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64" style:parent-style-name="Akapitzlistą" style:family="paragraph">
      <style:paragraph-properties fo:text-align="justify" fo:margin-left="0.5in">
        <style:tab-stops/>
      </style:paragraph-properties>
    </style:style>
    <style:style style:name="P96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96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967" style:parent-style-name="Normalny" style:family="paragraph">
      <style:paragraph-properties fo:text-align="justify" fo:margin-bottom="0in"/>
    </style:style>
    <style:style style:name="T968" style:parent-style-name="Domyślnaczcionkaakapitu" style:family="text">
      <style:text-properties style:font-name="Arial" style:font-name-complex="Arial"/>
    </style:style>
    <style:style style:name="T96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70" style:parent-style-name="Domyślnaczcionkaakapitu" style:family="text">
      <style:text-properties style:font-name="Arial" style:font-name-complex="Arial"/>
    </style:style>
    <style:style style:name="P971" style:parent-style-name="Normalny" style:family="paragraph">
      <style:paragraph-properties fo:text-align="justify" fo:margin-bottom="0in"/>
    </style:style>
    <style:style style:name="P972" style:parent-style-name="Normalny" style:family="paragraph">
      <style:paragraph-properties fo:text-align="justify" fo:margin-bottom="0in"/>
    </style:style>
    <style:style style:name="T9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74" style:parent-style-name="Domyślnaczcionkaakapitu" style:family="text">
      <style:text-properties style:font-name="Arial" style:font-name-complex="Arial"/>
    </style:style>
    <style:style style:name="P97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976" style:parent-style-name="Normalny" style:family="paragraph">
      <style:paragraph-properties fo:text-align="justify"/>
    </style:style>
    <style:style style:name="T977" style:parent-style-name="Domyślnaczcionkaakapitu" style:family="text">
      <style:text-properties style:font-name="Arial" style:font-name-complex="Arial"/>
    </style:style>
    <style:style style:name="T978" style:parent-style-name="Domyślnaczcionkaakapitu" style:family="text">
      <style:text-properties style:font-name="Arial" style:font-name-complex="Arial"/>
    </style:style>
    <style:style style:name="T9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80" style:parent-style-name="Domyślnaczcionkaakapitu" style:family="text">
      <style:text-properties style:font-name="Arial" style:font-name-complex="Arial"/>
    </style:style>
    <style:style style:name="P98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82" style:parent-style-name="Normalny" style:family="paragraph">
      <style:paragraph-properties fo:text-align="justify"/>
      <style:text-properties style:font-name="Arial" style:font-name-complex="Arial"/>
    </style:style>
    <style:style style:name="P983" style:parent-style-name="Normalny" style:family="paragraph">
      <style:paragraph-properties fo:text-align="justify"/>
    </style:style>
    <style:style style:name="T984" style:parent-style-name="Domyślnaczcionkaakapitu" style:family="text">
      <style:text-properties style:font-name="Arial" style:font-name-complex="Arial"/>
    </style:style>
    <style:style style:name="T9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86" style:parent-style-name="Domyślnaczcionkaakapitu" style:family="text">
      <style:text-properties style:font-name="Arial" style:font-name-complex="Arial"/>
    </style:style>
    <style:style style:name="T987" style:parent-style-name="Domyślnaczcionkaakapitu" style:family="text">
      <style:text-properties style:font-name="Arial" style:font-name-complex="Arial"/>
    </style:style>
    <style:style style:name="T988" style:parent-style-name="Domyślnaczcionkaakapitu" style:family="text">
      <style:text-properties style:font-name="Arial" style:font-name-complex="Arial"/>
    </style:style>
    <style:style style:name="T989" style:parent-style-name="Domyślnaczcionkaakapitu" style:family="text">
      <style:text-properties style:font-name="Arial" style:font-name-complex="Arial"/>
    </style:style>
    <style:style style:name="T990" style:parent-style-name="Domyślnaczcionkaakapitu" style:family="text">
      <style:text-properties style:font-name="Arial" style:font-name-complex="Arial"/>
    </style:style>
    <style:style style:name="T991" style:parent-style-name="Domyślnaczcionkaakapitu" style:family="text">
      <style:text-properties style:font-name="Arial" style:font-name-complex="Arial"/>
    </style:style>
    <style:style style:name="T99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93" style:parent-style-name="Domyślnaczcionkaakapitu" style:family="text">
      <style:text-properties style:font-name="Arial" style:font-name-complex="Arial"/>
    </style:style>
    <style:style style:name="P994" style:parent-style-name="Normalny" style:family="paragraph">
      <style:paragraph-properties fo:text-align="justify"/>
    </style:style>
    <style:style style:name="T995" style:parent-style-name="Domyślnaczcionkaakapitu" style:family="text">
      <style:text-properties style:font-name="Arial" style:font-name-complex="Arial"/>
    </style:style>
    <style:style style:name="T996" style:parent-style-name="Domyślnaczcionkaakapitu" style:family="text">
      <style:text-properties style:font-name="Arial" style:font-name-complex="Arial"/>
    </style:style>
    <style:style style:name="T997" style:parent-style-name="Domyślnaczcionkaakapitu" style:family="text">
      <style:text-properties style:font-name="Arial" style:font-name-complex="Arial"/>
    </style:style>
    <style:style style:name="T998" style:parent-style-name="Domyślnaczcionkaakapitu" style:family="text">
      <style:text-properties style:font-name="Arial" style:font-name-complex="Arial"/>
    </style:style>
    <style:style style:name="T999" style:parent-style-name="Domyślnaczcionkaakapitu" style:family="text">
      <style:text-properties style:font-name="Arial" style:font-name-complex="Arial"/>
    </style:style>
    <style:style style:name="T1000" style:parent-style-name="Domyślnaczcionkaakapitu" style:family="text">
      <style:text-properties style:font-name="Arial" style:font-name-complex="Arial"/>
    </style:style>
    <style:style style:name="T1001" style:parent-style-name="Domyślnaczcionkaakapitu" style:family="text">
      <style:text-properties style:font-name="Arial" style:font-name-complex="Arial"/>
    </style:style>
    <style:style style:name="T1002" style:parent-style-name="Domyślnaczcionkaakapitu" style:family="text">
      <style:text-properties style:font-name="Arial" style:font-name-complex="Arial"/>
    </style:style>
    <style:style style:name="T1003" style:parent-style-name="Domyślnaczcionkaakapitu" style:family="text">
      <style:text-properties style:font-name="Arial" style:font-name-complex="Arial"/>
    </style:style>
    <style:style style:name="T1004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T1005" style:parent-style-name="Domyślnaczcionkaakapitu" style:family="text">
      <style:text-properties style:font-name="Arial" style:font-name-complex="Arial"/>
    </style:style>
    <style:style style:name="T10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07" style:parent-style-name="Normalny" style:family="paragraph">
      <style:paragraph-properties fo:text-align="justify"/>
      <style:text-properties style:font-name="Arial" style:font-name-complex="Arial"/>
    </style:style>
    <style:style style:name="P1008" style:parent-style-name="Normalny" style:family="paragraph">
      <style:paragraph-properties fo:text-align="justify"/>
      <style:text-properties style:font-name="Arial" style:font-name-complex="Arial"/>
    </style:style>
    <style:style style:name="P1009" style:parent-style-name="Normalny" style:family="paragraph">
      <style:paragraph-properties fo:text-align="justify"/>
      <style:text-properties style:font-name="Arial" style:font-name-complex="Arial"/>
    </style:style>
    <style:style style:name="P1010" style:parent-style-name="Normalny" style:family="paragraph">
      <style:paragraph-properties fo:text-align="justify"/>
    </style:style>
    <style:style style:name="T1011" style:parent-style-name="Domyślnaczcionkaakapitu" style:family="text">
      <style:text-properties style:font-name="Arial" style:font-name-complex="Arial"/>
    </style:style>
    <style:style style:name="T1012" style:parent-style-name="Domyślnaczcionkaakapitu" style:family="text">
      <style:text-properties style:font-name="Arial" style:font-name-complex="Arial"/>
    </style:style>
    <style:style style:name="T1013" style:parent-style-name="Domyślnaczcionkaakapitu" style:family="text">
      <style:text-properties style:font-name="Arial" style:font-name-complex="Arial"/>
    </style:style>
    <style:style style:name="T1014" style:parent-style-name="Domyślnaczcionkaakapitu" style:family="text">
      <style:text-properties style:font-name="Arial" style:font-name-complex="Arial"/>
    </style:style>
    <style:style style:name="T1015" style:parent-style-name="Domyślnaczcionkaakapitu" style:family="text">
      <style:text-properties style:font-name="Arial" style:font-name-complex="Arial"/>
    </style:style>
    <style:style style:name="T1016" style:parent-style-name="Domyślnaczcionkaakapitu" style:family="text">
      <style:text-properties style:font-name="Arial" style:font-name-complex="Arial"/>
    </style:style>
    <style:style style:name="T1017" style:parent-style-name="Domyślnaczcionkaakapitu" style:family="text">
      <style:text-properties style:font-name="Arial" style:font-name-complex="Arial"/>
    </style:style>
    <style:style style:name="T1018" style:parent-style-name="Domyślnaczcionkaakapitu" style:family="text">
      <style:text-properties style:font-name="Arial" style:font-name-complex="Arial"/>
    </style:style>
    <style:style style:name="P1019" style:parent-style-name="Normalny" style:family="paragraph">
      <style:paragraph-properties fo:text-align="justify"/>
    </style:style>
    <style:style style:name="T1020" style:parent-style-name="Domyślnaczcionkaakapitu" style:family="text">
      <style:text-properties style:font-name="Arial" style:font-name-complex="Arial"/>
    </style:style>
    <style:style style:name="T1021" style:parent-style-name="Domyślnaczcionkaakapitu" style:family="text">
      <style:text-properties style:font-name="Arial" style:font-name-complex="Arial"/>
    </style:style>
    <style:style style:name="T1022" style:parent-style-name="Domyślnaczcionkaakapitu" style:family="text">
      <style:text-properties style:font-name="Arial" style:font-name-complex="Arial"/>
    </style:style>
    <style:style style:name="P1023" style:parent-style-name="Normalny" style:family="paragraph">
      <style:paragraph-properties fo:text-align="justify"/>
      <style:text-properties style:font-name="Arial" style:font-name-complex="Arial"/>
    </style:style>
    <style:style style:name="P1024" style:parent-style-name="Normalny" style:family="paragraph">
      <style:paragraph-properties fo:text-align="justify"/>
    </style:style>
    <style:style style:name="T1025" style:parent-style-name="Domyślnaczcionkaakapitu" style:family="text">
      <style:text-properties style:font-name="Arial" style:font-name-complex="Arial"/>
    </style:style>
    <style:style style:name="T1026" style:parent-style-name="Domyślnaczcionkaakapitu" style:family="text">
      <style:text-properties style:font-name="Arial" style:font-name-complex="Arial"/>
    </style:style>
    <style:style style:name="T1027" style:parent-style-name="Domyślnaczcionkaakapitu" style:family="text">
      <style:text-properties style:font-name="Arial" style:font-name-complex="Arial"/>
    </style:style>
    <style:style style:name="T1028" style:parent-style-name="Domyślnaczcionkaakapitu" style:family="text">
      <style:text-properties style:font-name="Arial" style:font-name-complex="Arial"/>
    </style:style>
    <style:style style:name="T1029" style:parent-style-name="Domyślnaczcionkaakapitu" style:family="text">
      <style:text-properties style:font-name="Arial" style:font-name-complex="Arial"/>
    </style:style>
    <style:style style:name="T1030" style:parent-style-name="Domyślnaczcionkaakapitu" style:family="text">
      <style:text-properties style:font-name="Arial" style:font-name-complex="Arial"/>
    </style:style>
    <style:style style:name="T1031" style:parent-style-name="Domyślnaczcionkaakapitu" style:family="text">
      <style:text-properties style:font-name="Arial" style:font-name-complex="Arial"/>
    </style:style>
    <style:style style:name="T1032" style:parent-style-name="Domyślnaczcionkaakapitu" style:family="text">
      <style:text-properties style:font-name="Arial" style:font-name-complex="Arial"/>
    </style:style>
    <style:style style:name="T1033" style:parent-style-name="Domyślnaczcionkaakapitu" style:family="text">
      <style:text-properties style:font-name="Arial" style:font-name-complex="Arial"/>
    </style:style>
    <style:style style:name="P1034" style:parent-style-name="Normalny" style:family="paragraph">
      <style:paragraph-properties fo:text-align="justify"/>
    </style:style>
    <style:style style:name="P103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36" style:parent-style-name="Normalny" style:family="paragraph">
      <style:paragraph-properties fo:text-align="justify"/>
      <style:text-properties style:font-name="Arial" style:font-name-complex="Arial"/>
    </style:style>
    <style:style style:name="P1037" style:parent-style-name="Normalny" style:family="paragraph">
      <style:paragraph-properties fo:text-align="justify"/>
      <style:text-properties style:font-name="Arial" style:font-name-complex="Arial"/>
    </style:style>
    <style:style style:name="P1038" style:parent-style-name="Normalny" style:family="paragraph">
      <style:paragraph-properties fo:text-align="justify"/>
      <style:text-properties style:font-name="Arial" style:font-name-complex="Arial"/>
    </style:style>
    <style:style style:name="P1039" style:parent-style-name="Normalny" style:family="paragraph">
      <style:paragraph-properties fo:text-align="justify"/>
    </style:style>
    <style:style style:name="T10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41" style:parent-style-name="Domyślnaczcionkaakapitu" style:family="text">
      <style:text-properties style:font-name="Arial" style:font-name-complex="Arial"/>
    </style:style>
    <style:style style:name="P1042" style:parent-style-name="Normalny" style:family="paragraph">
      <style:paragraph-properties fo:text-align="justify"/>
      <style:text-properties style:font-name="Arial" style:font-name-complex="Arial"/>
    </style:style>
    <style:style style:name="P1043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44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45" style:parent-style-name="Standard" style:family="paragraph">
      <style:paragraph-properties style:punctuation-wrap="hanging" style:text-autospace="ideograph-alpha" fo:text-align="justify" fo:line-height="115%"/>
    </style:style>
    <style:style style:name="T1046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047" style:parent-style-name="Domyślnaczcionkaakapitu" style:family="text">
      <style:text-properties style:font-name="Arial" style:font-name-asian="Calibri" style:font-name-complex="Arial" fo:font-weight="bold" style:font-weight-asian="bold" style:text-position="sub 63.6%" fo:font-size="11pt" style:font-size-asian="11pt" style:font-size-complex="11pt" style:language-asian="en" style:country-asian="US"/>
    </style:style>
    <style:style style:name="T1048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49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50" style:parent-style-name="Standard" style:family="paragraph">
      <style:paragraph-properties style:punctuation-wrap="hanging" style:text-autospace="ideograph-alpha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51" style:parent-style-name="Standard" style:family="paragraph">
      <style:paragraph-properties style:punctuation-wrap="hanging" style:text-autospace="ideograph-alpha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52" style:parent-style-name="Standard" style:family="paragraph">
      <style:paragraph-properties style:punctuation-wrap="hanging" style:text-autospace="ideograph-alpha" fo:text-align="center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53" style:parent-style-name="Standard" style:family="paragraph">
      <style:paragraph-properties style:punctuation-wrap="hanging" style:text-autospace="ideograph-alpha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54" style:parent-style-name="Standard" style:family="paragraph">
      <style:paragraph-properties style:punctuation-wrap="hanging" style:text-autospace="ideograph-alpha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55" style:parent-style-name="Standard" style:family="paragraph">
      <style:paragraph-properties style:punctuation-wrap="hanging" style:text-autospace="ideograph-alpha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56" style:parent-style-name="Standard" style:family="paragraph">
      <style:paragraph-properties style:punctuation-wrap="hanging" style:text-autospace="ideograph-alpha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57" style:parent-style-name="Standard" style:family="paragraph">
      <style:paragraph-properties style:punctuation-wrap="hanging" style:text-autospace="ideograph-alpha" fo:text-align="justify" fo:line-height="115%"/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105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5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60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61" style:parent-style-name="Standard" style:family="paragraph">
      <style:paragraph-properties style:punctuation-wrap="hanging" fo:text-align="justify" fo:line-height="115%"/>
    </style:style>
    <style:style style:name="T1062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0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65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066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0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68" style:parent-style-name="Domyślnaczcionkaakapitu" style:family="text">
      <style:text-properties style:font-name="Arial" style:font-name-asian="Calibri" style:font-name-complex="Arial" style:text-position="sub 63.6%" fo:font-size="11pt" style:font-size-asian="11pt" style:font-size-complex="11pt" style:language-asian="en" style:country-asian="US"/>
    </style:style>
    <style:style style:name="T10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71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72" style:parent-style-name="Standard" style:family="paragraph">
      <style:paragraph-properties style:punctuation-wrap="hanging" fo:text-align="center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73" style:parent-style-name="Standard" style:family="paragraph">
      <style:paragraph-properties style:punctuation-wrap="hanging" fo:text-align="center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74" style:parent-style-name="Standard" style:family="paragraph">
      <style:paragraph-properties fo:text-align="justify" fo:line-height="115%"/>
    </style:style>
    <style:style style:name="T107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0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77" style:parent-style-name="Standard" style:family="paragraph">
      <style:paragraph-properties fo:text-align="justify" fo:line-height="115%"/>
    </style:style>
    <style:style style:name="T107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0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81" style:parent-style-name="Standard" style:family="paragraph">
      <style:paragraph-properties fo:text-align="justify" fo:line-height="115%"/>
    </style:style>
    <style:style style:name="T108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0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84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85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86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87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88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89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90" style:parent-style-name="Standard" style:family="paragraph">
      <style:paragraph-properties style:punctuation-wrap="hanging" fo:text-align="justify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091" style:parent-style-name="Standard" style:family="paragraph">
      <style:paragraph-properties style:punctuation-wrap="hanging" fo:text-align="justify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092" style:parent-style-name="Standard" style:family="paragraph">
      <style:paragraph-properties style:punctuation-wrap="hanging" fo:text-align="center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93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94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95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96" style:parent-style-name="Standard" style:family="paragraph">
      <style:paragraph-properties style:punctuation-wrap="hanging"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97" style:parent-style-name="Standard" style:family="paragraph">
      <style:paragraph-properties style:punctuation-wrap="hanging" fo:text-align="justify" fo:line-height="115%"/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1098" style:parent-style-name="Standard" style:family="paragraph">
      <style:paragraph-properties style:punctuation-wrap="hanging" fo:text-align="justify" fo:line-height="115%"/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P1099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T110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10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102" style:parent-style-name="Normalny" style:family="paragraph">
      <style:paragraph-properties fo:text-align="justify"/>
      <style:text-properties style:font-name="Arial" style:font-name-complex="Arial"/>
    </style:style>
    <style:style style:name="P1103" style:parent-style-name="Normalny" style:family="paragraph">
      <style:paragraph-properties fo:text-align="justify"/>
      <style:text-properties style:font-name="Arial" style:font-name-complex="Arial"/>
    </style:style>
    <style:style style:name="P1104" style:parent-style-name="Normalny" style:family="paragraph">
      <style:paragraph-properties fo:text-align="justify"/>
      <style:text-properties style:font-name="Arial" style:font-name-complex="Arial"/>
    </style:style>
    <style:style style:name="P1105" style:parent-style-name="Normalny" style:family="paragraph">
      <style:paragraph-properties fo:text-align="justify"/>
      <style:text-properties style:font-name="Arial" style:font-name-complex="Arial"/>
    </style:style>
    <style:style style:name="P1106" style:parent-style-name="Normalny" style:family="paragraph">
      <style:paragraph-properties fo:text-align="justify"/>
      <style:text-properties style:font-name="Arial" style:font-name-complex="Arial"/>
    </style:style>
    <style:style style:name="P1107" style:parent-style-name="Normalny" style:family="paragraph">
      <style:paragraph-properties fo:text-align="justify"/>
    </style:style>
    <style:style style:name="P1108" style:parent-style-name="Normalny" style:family="paragraph">
      <style:paragraph-properties fo:text-align="justify"/>
    </style:style>
    <style:style style:name="T110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10" style:parent-style-name="Domyślnaczcionkaakapitu" style:family="text">
      <style:text-properties style:font-name="Arial" style:font-name-complex="Arial"/>
    </style:style>
    <style:style style:name="P1111" style:parent-style-name="Normalny" style:family="paragraph">
      <style:paragraph-properties fo:text-align="justify"/>
      <style:text-properties style:font-name="Arial" style:font-name-complex="Arial"/>
    </style:style>
    <style:style style:name="P1112" style:parent-style-name="Normalny" style:family="paragraph">
      <style:paragraph-properties fo:text-align="justify"/>
    </style:style>
    <style:style style:name="T1113" style:parent-style-name="Domyślnaczcionkaakapitu" style:family="text">
      <style:text-properties style:font-name="Arial" style:font-name-complex="Arial"/>
    </style:style>
    <style:style style:name="T1114" style:parent-style-name="Domyślnaczcionkaakapitu" style:family="text">
      <style:text-properties style:font-name="Arial" style:font-name-complex="Arial"/>
    </style:style>
    <style:style style:name="T1115" style:parent-style-name="Domyślnaczcionkaakapitu" style:family="text">
      <style:text-properties style:font-name="Arial" style:font-name-complex="Arial"/>
    </style:style>
    <style:style style:name="T1116" style:parent-style-name="Domyślnaczcionkaakapitu" style:family="text">
      <style:text-properties style:font-name="Arial" style:font-name-complex="Arial"/>
    </style:style>
    <style:style style:name="T11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19" style:parent-style-name="Normalny" style:family="paragraph">
      <style:paragraph-properties fo:text-align="justify"/>
      <style:text-properties style:font-name="Arial" style:font-name-complex="Arial"/>
    </style:style>
    <style:style style:name="P1120" style:parent-style-name="Normalny" style:family="paragraph">
      <style:paragraph-properties fo:text-align="justify"/>
      <style:text-properties style:font-name="Arial" style:font-name-complex="Arial"/>
    </style:style>
    <style:style style:name="P1121" style:parent-style-name="Normalny" style:family="paragraph">
      <style:paragraph-properties fo:text-align="justify"/>
      <style:text-properties style:font-name="Arial" style:font-name-complex="Arial"/>
    </style:style>
    <style:style style:name="P1122" style:parent-style-name="Normalny" style:family="paragraph">
      <style:paragraph-properties fo:text-align="justify"/>
    </style:style>
    <style:style style:name="T1123" style:parent-style-name="Domyślnaczcionkaakapitu" style:family="text">
      <style:text-properties style:font-name="Arial" style:font-name-complex="Arial"/>
    </style:style>
    <style:style style:name="T1124" style:parent-style-name="Domyślnaczcionkaakapitu" style:family="text">
      <style:text-properties style:font-name="Arial" style:font-name-complex="Arial"/>
    </style:style>
    <style:style style:name="T1125" style:parent-style-name="Domyślnaczcionkaakapitu" style:family="text">
      <style:text-properties style:font-name="Arial" style:font-name-complex="Arial"/>
    </style:style>
    <style:style style:name="T1126" style:parent-style-name="Domyślnaczcionkaakapitu" style:family="text">
      <style:text-properties style:font-name="Arial" style:font-name-complex="Arial"/>
    </style:style>
    <style:style style:name="P1127" style:parent-style-name="Normalny" style:family="paragraph">
      <style:paragraph-properties fo:text-align="justify"/>
      <style:text-properties style:font-name="Arial" style:font-name-complex="Arial"/>
    </style:style>
    <style:style style:name="P1128" style:parent-style-name="Normalny" style:family="paragraph">
      <style:paragraph-properties fo:text-align="justify"/>
      <style:text-properties style:font-name="Arial" style:font-name-complex="Arial"/>
    </style:style>
    <style:style style:name="P1129" style:parent-style-name="Normalny" style:family="paragraph">
      <style:paragraph-properties fo:text-align="justify"/>
      <style:text-properties style:font-name="Arial" style:font-name-complex="Arial"/>
    </style:style>
    <style:style style:name="P1130" style:parent-style-name="Normalny" style:family="paragraph">
      <style:paragraph-properties fo:text-align="justify"/>
      <style:text-properties style:font-name="Arial" style:font-name-complex="Arial"/>
    </style:style>
    <style:style style:name="P1131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2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3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4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36" style:parent-style-name="Normalny" style:family="paragraph">
      <style:paragraph-properties fo:text-align="justify" fo:margin-bottom="0in"/>
    </style:style>
    <style:style style:name="T11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39" style:parent-style-name="Domyślnaczcionkaakapitu" style:family="text">
      <style:text-properties style:font-name="Arial" style:font-name-complex="Arial"/>
    </style:style>
    <style:style style:name="P114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41" style:parent-style-name="Normalny" style:family="paragraph">
      <style:paragraph-properties fo:text-align="justify"/>
      <style:text-properties style:font-name="Arial" style:font-name-complex="Arial"/>
    </style:style>
    <style:style style:name="P1142" style:parent-style-name="Normalny" style:family="paragraph">
      <style:paragraph-properties fo:text-align="justify"/>
      <style:text-properties style:font-name="Arial" style:font-name-complex="Arial"/>
    </style:style>
    <style:style style:name="P1143" style:parent-style-name="Normalny" style:family="paragraph">
      <style:paragraph-properties fo:text-align="justify"/>
      <style:text-properties style:font-name="Arial" style:font-name-complex="Arial"/>
    </style:style>
    <style:style style:name="P1144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5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6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7" style:parent-style-name="Normalny" style:family="paragraph">
      <style:paragraph-properties fo:text-align="justify"/>
      <style:text-properties style:font-name="Arial" style:font-name-complex="Arial"/>
    </style:style>
    <style:style style:name="P1148" style:parent-style-name="Normalny" style:family="paragraph">
      <style:paragraph-properties fo:text-align="justify"/>
      <style:text-properties style:font-name="Arial" style:font-name-complex="Arial"/>
    </style:style>
    <style:style style:name="P1149" style:parent-style-name="Normalny" style:family="paragraph">
      <style:paragraph-properties fo:text-align="justify"/>
      <style:text-properties style:font-name="Arial" style:font-name-complex="Arial"/>
    </style:style>
    <style:style style:name="P1150" style:parent-style-name="Normalny" style:family="paragraph">
      <style:paragraph-properties fo:text-align="justify"/>
      <style:text-properties style:font-name="Arial" style:font-name-complex="Arial"/>
    </style:style>
    <style:style style:name="P1151" style:parent-style-name="Normalny" style:family="paragraph">
      <style:paragraph-properties fo:text-align="justify"/>
      <style:text-properties style:font-name="Arial" style:font-name-complex="Arial"/>
    </style:style>
    <style:style style:name="P1152" style:parent-style-name="Normalny" style:family="paragraph">
      <style:paragraph-properties fo:text-align="justify"/>
      <style:text-properties style:font-name="Arial" style:font-name-complex="Arial"/>
    </style:style>
    <style:style style:name="P1153" style:parent-style-name="Normalny" style:family="paragraph">
      <style:paragraph-properties fo:text-align="justify" fo:margin-bottom="0in"/>
    </style:style>
    <style:style style:name="P1154" style:parent-style-name="Normalny" style:family="paragraph">
      <style:paragraph-properties fo:text-align="justify" fo:margin-bottom="0in"/>
    </style:style>
    <style:style style:name="T11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56" style:parent-style-name="Domyślnaczcionkaakapitu" style:family="text">
      <style:text-properties style:font-name="Arial" style:font-name-complex="Arial"/>
    </style:style>
    <style:style style:name="P115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58" style:parent-style-name="Standard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1159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T116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16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162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T116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16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165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T116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16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168" style:parent-style-name="Standard" style:family="paragraph">
      <style:paragraph-properties style:punctuation-wrap="hanging" fo:text-align="justify" style:vertical-align="auto" fo:line-height="115%"/>
      <style:text-properties fo:hyphenate="true"/>
    </style:style>
    <style:style style:name="T116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17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17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172" style:parent-style-name="Normalny" style:family="paragraph">
      <style:paragraph-properties fo:text-align="justify" fo:margin-bottom="0in"/>
    </style:style>
    <style:style style:name="P1173" style:parent-style-name="Normalny" style:family="paragraph">
      <style:paragraph-properties fo:text-align="justify" fo:margin-bottom="0in"/>
    </style:style>
    <style:style style:name="P1174" style:parent-style-name="Normalny" style:family="paragraph">
      <style:paragraph-properties fo:text-align="justify" fo:margin-bottom="0in"/>
    </style:style>
    <style:style style:name="P1175" style:parent-style-name="Normalny" style:family="paragraph">
      <style:paragraph-properties fo:text-align="justify" fo:margin-bottom="0in"/>
    </style:style>
    <style:style style:name="P1176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117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78" style:parent-style-name="Normalny" style:family="paragraph">
      <style:paragraph-properties fo:text-align="justify" fo:margin-bottom="0in"/>
    </style:style>
    <style:style style:name="T1179" style:parent-style-name="Domyślnaczcionkaakapitu" style:family="text">
      <style:text-properties style:font-name="Arial" style:font-name-complex="Arial"/>
    </style:style>
    <style:style style:name="T1180" style:parent-style-name="Domyślnaczcionkaakapitu" style:family="text">
      <style:text-properties style:font-name="Arial" style:font-name-complex="Arial"/>
    </style:style>
    <style:style style:name="P118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8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83" style:parent-style-name="Normalny" style:family="paragraph">
      <style:paragraph-properties fo:text-align="justify"/>
      <style:text-properties style:font-name="Arial" style:font-name-complex="Arial"/>
    </style:style>
    <style:style style:name="P118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85" style:parent-style-name="Normalny" style:family="paragraph">
      <style:paragraph-properties fo:text-align="justify" style:vertical-align="auto" fo:margin-bottom="0.1041in" fo:line-height="115%"/>
      <style:text-properties fo:hyphenate="true"/>
    </style:style>
    <style:style style:name="T11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89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119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19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19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193" style:parent-style-name="Domyślnaczcionkaakapitu" style:family="text">
      <style:text-properties style:font-name="Arial" style:font-name-asian="Times New Roman" style:font-name-complex="Arial" fo:color="#8496B0" style:language-asian="pl" style:country-asian="PL"/>
    </style:style>
    <style:style style:name="T1194" style:parent-style-name="Domyślnaczcionkaakapitu" style:family="text">
      <style:text-properties style:font-name="Arial" style:font-name-asian="Times New Roman" style:font-name-complex="Arial" fo:color="#8496B0" style:language-asian="pl" style:country-asian="PL"/>
    </style:style>
    <style:style style:name="P1195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119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197" style:parent-style-name="Domyślnaczcionkaakapitu" style:family="text">
      <style:text-properties style:font-name="Arial" style:font-name-asian="Times New Roman" style:font-name-complex="Arial" fo:font-style="italic" style:font-style-asian="italic" fo:color="#000000" style:language-asian="pl" style:country-asian="PL"/>
    </style:style>
    <style:style style:name="T1198" style:parent-style-name="Domyślnaczcionkaakapitu" style:family="text">
      <style:text-properties style:font-name="Arial" style:font-name-asian="Times New Roman" style:font-name-complex="Arial" fo:font-style="italic" style:font-style-asian="italic" fo:color="#000000" style:language-asian="pl" style:country-asian="PL"/>
    </style:style>
    <style:style style:name="T119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200" style:parent-style-name="Hiperłącze" style:family="text">
      <style:text-properties style:font-name="Arial" style:font-name-asian="Times New Roman" style:font-name-complex="Arial" style:language-asian="pl" style:country-asian="PL"/>
    </style:style>
    <style:style style:name="T120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202" style:parent-style-name="Domyślnaczcionkaakapitu" style:family="text">
      <style:text-properties style:font-name="Arial" style:font-name-asian="Times New Roman" style:font-name-complex="Arial" fo:color="#0070C0" style:language-asian="pl" style:country-asian="PL"/>
    </style:style>
    <style:style style:name="T120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204" style:parent-style-name="Normalny" style:family="paragraph">
      <style:paragraph-properties fo:text-align="justify" style:vertical-align="auto" fo:line-height="115%"/>
      <style:text-properties fo:hyphenate="true"/>
    </style:style>
    <style:style style:name="T12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06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12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08" style:parent-style-name="Domyślnaczcionkaakapitu" style:family="text">
      <style:text-properties style:font-name="Arial" style:font-name-complex="Arial"/>
    </style:style>
    <style:style style:name="P1209" style:parent-style-name="Normalny" style:family="paragraph">
      <style:paragraph-properties fo:text-align="justify" style:vertical-align="auto" fo:line-height="115%"/>
      <style:text-properties fo:hyphenate="true"/>
    </style:style>
    <style:style style:name="T12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13" style:parent-style-name="Normalny" style:family="paragraph">
      <style:paragraph-properties fo:text-align="justify" style:vertical-align="auto" fo:line-height="115%"/>
      <style:text-properties fo:hyphenate="true"/>
    </style:style>
    <style:style style:name="T12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16" style:parent-style-name="Normalny" style:family="paragraph">
      <style:paragraph-properties fo:text-align="justify" style:vertical-align="auto" fo:line-height="115%"/>
      <style:text-properties fo:hyphenate="true"/>
    </style:style>
    <style:style style:name="T12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19" style:parent-style-name="Normalny" style:family="paragraph">
      <style:paragraph-properties fo:text-align="justify" style:vertical-align="auto" fo:line-height="115%"/>
      <style:text-properties fo:hyphenate="true"/>
    </style:style>
    <style:style style:name="T12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21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12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23" style:parent-style-name="Normalny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12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25" style:parent-style-name="Normalny" style:family="paragraph">
      <style:paragraph-properties fo:text-align="justify" style:vertical-align="auto" fo:margin-bottom="0in" fo:line-height="115%" fo:margin-left="0.5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1226" style:parent-style-name="Normalny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12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29" style:parent-style-name="Normalny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12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32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12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34" style:parent-style-name="Normalny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12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36" style:parent-style-name="Normalny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12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38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3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background-color="#FFFFFF" style:language-asian="pl" style:country-asian="PL"/>
    </style:style>
    <style:style style:name="P1240" style:parent-style-name="Normalny" style:family="paragraph">
      <style:paragraph-properties fo:text-align="justify" style:vertical-align="auto" fo:margin-top="0.0694in" fo:line-height="115%"/>
      <style:text-properties fo:hyphenate="true"/>
    </style:style>
    <style:style style:name="T1241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42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43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44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45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46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47" style:parent-style-name="Domyślnaczcionkaakapitu" style:family="text">
      <style:text-properties style:font-name="Arial" style:font-name-asian="Times New Roman" style:font-weight-complex="bold" style:language-asian="pl" style:country-asian="PL"/>
    </style:style>
    <style:style style:name="P1248" style:parent-style-name="Normalny" style:family="paragraph">
      <style:paragraph-properties fo:text-align="justify" style:vertical-align="auto" fo:line-height="115%"/>
      <style:text-properties fo:hyphenate="true"/>
    </style:style>
    <style:style style:name="T1249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50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51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52" style:parent-style-name="Domyślnaczcionkaakapitu" style:family="text">
      <style:text-properties style:font-name="Arial" style:font-name-asian="Times New Roman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T1253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54" style:parent-style-name="Domyślnaczcionkaakapitu" style:family="text">
      <style:text-properties style:font-name="Arial" style:font-name-asian="Times New Roman" style:font-weight-complex="bold" fo:color="#000000" style:language-asian="ar" style:country-asian="SA"/>
    </style:style>
    <style:style style:name="T1255" style:parent-style-name="Domyślnaczcionkaakapitu" style:family="text">
      <style:text-properties style:font-name="Arial" style:font-name-asian="Times New Roman" style:font-weight-complex="bold" fo:font-style="italic" style:font-style-asian="italic" fo:color="#000000" style:language-asian="ar" style:country-asian="SA"/>
    </style:style>
    <style:style style:name="T1256" style:parent-style-name="Domyślnaczcionkaakapitu" style:family="text">
      <style:text-properties style:font-name="Arial" style:font-name-asian="Times New Roman" fo:font-weight="bold" style:font-weight-asian="bold" fo:font-style="italic" style:font-style-asian="italic" fo:color="#000000" style:language-asian="ar" style:country-asian="SA"/>
    </style:style>
    <style:style style:name="T1257" style:parent-style-name="Domyślnaczcionkaakapitu" style:family="text">
      <style:text-properties style:font-name="Arial" style:font-name-asian="Times New Roman" fo:font-weight="bold" style:font-weight-asian="bold" fo:font-style="italic" style:font-style-asian="italic" fo:color="#000000" style:language-asian="ar" style:country-asian="SA"/>
    </style:style>
    <style:style style:name="T1258" style:parent-style-name="Domyślnaczcionkaakapitu" style:family="text">
      <style:text-properties style:font-name="Arial" style:font-name-asian="Times New Roman" fo:font-weight="bold" style:font-weight-asian="bold" fo:font-style="italic" style:font-style-asian="italic" fo:color="#000000" style:language-asian="ar" style:country-asian="SA"/>
    </style:style>
    <style:style style:name="T1259" style:parent-style-name="Domyślnaczcionkaakapitu" style:family="text">
      <style:text-properties style:font-name="Arial" style:font-name-asian="Times New Roman" fo:font-weight="bold" style:font-weight-asian="bold" fo:font-style="italic" style:font-style-asian="italic" style:language-asian="ar" style:country-asian="SA"/>
    </style:style>
    <style:style style:name="T1260" style:parent-style-name="Domyślnaczcionkaakapitu" style:family="text">
      <style:text-properties style:font-name="Arial" style:font-name-asian="Times New Roman" fo:font-weight="bold" style:font-weight-asian="bold" fo:font-style="italic" style:font-style-asian="italic" style:language-asian="ar" style:country-asian="SA"/>
    </style:style>
    <style:style style:name="T1261" style:parent-style-name="Domyślnaczcionkaakapitu" style:family="text">
      <style:text-properties style:font-name="Arial" style:font-name-asian="Times New Roman" fo:font-weight="bold" style:font-weight-asian="bold" fo:font-style="italic" style:font-style-asian="italic" fo:color="#000000" style:language-asian="ar" style:country-asian="SA"/>
    </style:style>
    <style:style style:name="T1262" style:parent-style-name="Domyślnaczcionkaakapitu" style:family="text">
      <style:text-properties style:font-name="Arial" style:font-name-asian="Times New Roman" fo:font-weight="bold" style:font-weight-asian="bold" fo:font-style="italic" style:font-style-asian="italic" fo:color="#000000" style:language-asian="ar" style:country-asian="SA"/>
    </style:style>
    <style:style style:name="T1263" style:parent-style-name="Domyślnaczcionkaakapitu" style:family="text">
      <style:text-properties style:font-name="Arial" style:font-name-asian="Times New Roman" fo:font-weight="bold" style:font-weight-asian="bold" fo:font-style="italic" style:font-style-asian="italic" fo:color="#000000" style:language-asian="ar" style:country-asian="SA"/>
    </style:style>
    <style:style style:name="T1264" style:parent-style-name="Domyślnaczcionkaakapitu" style:family="text">
      <style:text-properties style:font-name="Arial" style:font-name-asian="Times New Roman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P126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66" style:parent-style-name="Normalny" style:family="paragraph">
      <style:paragraph-properties fo:text-align="justify"/>
      <style:text-properties style:font-name="Arial" style:font-name-complex="Arial"/>
    </style:style>
    <style:style style:name="P1267" style:parent-style-name="Normalny" style:family="paragraph">
      <style:paragraph-properties fo:text-align="justify"/>
      <style:text-properties style:font-name="Arial" style:font-name-complex="Arial"/>
    </style:style>
    <style:style style:name="P1268" style:parent-style-name="Normalny" style:family="paragraph">
      <style:paragraph-properties fo:text-align="justify"/>
      <style:text-properties style:font-name="Arial" style:font-name-complex="Arial"/>
    </style:style>
    <style:style style:name="P126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7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71" style:parent-style-name="Normalny" style:family="paragraph">
      <style:paragraph-properties fo:text-align="justify"/>
      <style:text-properties style:font-name="Arial" style:font-name-complex="Arial"/>
    </style:style>
    <style:style style:name="P1272" style:parent-style-name="Normalny" style:family="paragraph">
      <style:paragraph-properties fo:text-align="justify"/>
    </style:style>
    <style:style style:name="T12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74" style:parent-style-name="Domyślnaczcionkaakapitu" style:family="text">
      <style:text-properties style:font-name="Arial" style:font-name-complex="Arial"/>
    </style:style>
    <style:style style:name="P1275" style:parent-style-name="Normalny" style:family="paragraph">
      <style:paragraph-properties fo:text-align="justify"/>
    </style:style>
    <style:style style:name="T12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78" style:parent-style-name="Domyślnaczcionkaakapitu" style:family="text">
      <style:text-properties style:font-name="Arial" style:font-name-complex="Arial"/>
    </style:style>
    <style:style style:name="P1279" style:parent-style-name="Normalny" style:family="paragraph">
      <style:paragraph-properties fo:margin-right="-0.0986in"/>
      <style:text-properties fo:hyphenate="true"/>
    </style:style>
    <style:style style:name="T12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81" style:parent-style-name="Domyślnaczcionkaakapitu" style:family="text">
      <style:text-properties style:font-name="Arial" style:font-name-complex="Arial"/>
    </style:style>
    <style:style style:name="T12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83" style:parent-style-name="Normalny" style:family="paragraph">
      <style:paragraph-properties fo:text-align="justify"/>
    </style:style>
    <style:style style:name="T128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85" style:parent-style-name="Domyślnaczcionkaakapitu" style:family="text">
      <style:text-properties style:font-name="Arial" style:font-name-complex="Arial"/>
    </style:style>
    <style:style style:name="P1286" style:parent-style-name="Normalny" style:family="paragraph">
      <style:text-properties fo:hyphenate="true"/>
    </style:style>
    <style:style style:name="T128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88" style:parent-style-name="Domyślnaczcionkaakapitu" style:family="text">
      <style:text-properties style:font-name="Arial" style:font-name-complex="Arial"/>
    </style:style>
    <style:style style:name="T1289" style:parent-style-name="Domyślnaczcionkaakapitu" style:family="text">
      <style:text-properties style:font-name="Arial" style:font-name-complex="Arial"/>
    </style:style>
    <style:style style:name="T1290" style:parent-style-name="Domyślnaczcionkaakapitu" style:family="text">
      <style:text-properties style:font-name="Arial" style:font-name-complex="Arial"/>
    </style:style>
    <style:style style:name="T1291" style:parent-style-name="Domyślnaczcionkaakapitu" style:family="text">
      <style:text-properties style:font-name="Arial" style:font-name-complex="Arial"/>
    </style:style>
    <style:style style:name="T1292" style:parent-style-name="Domyślnaczcionkaakapitu" style:family="text">
      <style:text-properties style:font-name="Arial" style:font-name-complex="Arial"/>
    </style:style>
    <style:style style:name="P1293" style:parent-style-name="Normalny" style:family="paragraph">
      <style:paragraph-properties fo:text-align="justify"/>
    </style:style>
    <style:style style:name="P129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95" style:parent-style-name="Normalny" style:family="paragraph">
      <style:paragraph-properties fo:text-align="justify"/>
      <style:text-properties style:font-name="Arial" style:font-name-complex="Arial"/>
    </style:style>
    <style:style style:name="P1296" style:parent-style-name="Normalny" style:family="paragraph">
      <style:paragraph-properties fo:text-align="justify"/>
      <style:text-properties style:font-name="Arial" style:font-name-complex="Arial"/>
    </style:style>
    <style:style style:name="P1297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8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9" style:parent-style-name="Akapitzlistą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0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1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2" style:parent-style-name="Normalny" style:family="paragraph">
      <style:paragraph-properties fo:text-align="justify"/>
      <style:text-properties style:font-name="Arial" style:font-name-complex="Arial"/>
    </style:style>
    <style:style style:name="P1303" style:parent-style-name="Normalny" style:family="paragraph">
      <style:paragraph-properties fo:text-align="justify"/>
    </style:style>
    <style:style style:name="T1304" style:parent-style-name="Domyślnaczcionkaakapitu" style:family="text">
      <style:text-properties style:font-name="Arial" style:font-name-complex="Arial"/>
    </style:style>
    <style:style style:name="T1305" style:parent-style-name="Domyślnaczcionkaakapitu" style:family="text">
      <style:text-properties style:font-name="Arial" style:font-name-complex="Arial"/>
    </style:style>
    <style:style style:name="T1306" style:parent-style-name="Domyślnaczcionkaakapitu" style:family="text">
      <style:text-properties style:font-name="Arial" style:font-name-complex="Arial" style:language-asian="pl" style:country-asian="PL"/>
    </style:style>
    <style:style style:name="T1307" style:parent-style-name="Domyślnaczcionkaakapitu" style:family="text">
      <style:text-properties style:font-name="Arial" style:font-name-complex="Arial" style:language-asian="pl" style:country-asian="PL"/>
    </style:style>
    <style:style style:name="T1308" style:parent-style-name="Domyślnaczcionkaakapitu" style:family="text">
      <style:text-properties style:font-name="Arial" style:font-name-complex="Arial" style:language-asian="pl" style:country-asian="PL"/>
    </style:style>
    <style:style style:name="P1309" style:parent-style-name="Standard" style:family="paragraph">
      <style:paragraph-properties style:punctuation-wrap="hanging"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1310" style:parent-style-name="Normalny" style:family="paragraph">
      <style:paragraph-properties fo:text-align="justify" fo:text-indent="0.3937in"/>
      <style:text-properties style:font-name="Arial" style:font-name-complex="Arial"/>
    </style:style>
    <style:style style:name="P1311" style:parent-style-name="Normalny" style:family="paragraph">
      <style:paragraph-properties fo:text-align="justify"/>
      <style:text-properties style:font-name="Arial" style:font-name-complex="Arial"/>
    </style:style>
    <style:style style:name="P1312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2"/>
      <text:p text:style-name="P9"><text:span text:style-name="T10">SPECYFIKACJA</text:span></text:p>
      <text:p text:style-name="P11"><text:s/>WARUNKÓW ZAMÓWIENIA (SWZ)</text:p>
      <text:p text:style-name="P12"/>
      <text:p text:style-name="P13">TRYB UDZIELENIA ZAMÓWIENIA:</text:p>
      <text:p text:style-name="P14">Postepowanie o udzielenie zamówienia publicznego prowadzone w trybie podstawowym na podstawie <text:s/>art. 275 pkt 1 ustawy z dnia 11 września 2019 roku Prawo zamówień<text:s/>publicznych (Dz. U. z 2022r. poz. 1710)</text:p>
      <text:p text:style-name="P15"/>
      <text:p text:style-name="P16"><text:span text:style-name="T17">PRZEDMIOT ZAMÓWIENIA:</text:span></text:p>
      <text:p text:style-name="P18"><text:span text:style-name="T19"><text:s text:c="6"/>SUKCESYWNE<text:s/></text:span><text:span text:style-name="T20">DOSTAWY</text:span><text:span text:style-name="T21"><text:s/></text:span><text:span text:style-name="T22">ARTYKUŁOW SPOŻYWCZYCH NA POTRZEBY DOMU POMOCY SPOŁECZNEJ W CETUNIU<text:s/></text:span></text:p>
      <text:p text:style-name="P23"><text:span text:style-name="T24"><text:s text:c="47"/></text:span><text:span text:style-name="T25"><text:s text:c="70"/></text:span><text:span text:style-name="T26"><text:s/></text:span><text:span text:style-name="T27"><text:s text:c="57"/></text:span></text:p>
      <text:p text:style-name="P28"/>
      <text:p text:style-name="P29">ZAMAWIAJACY:</text:p>
      <text:list text:style-name="LFO12" text:continue-numbering="true">
        <text:list-item>
          <text:p text:style-name="P30"><text:span text:style-name="T31">Dom Pomocy Społecznej</text:span></text:p>
        </text:list-item>
        <text:list-item>
          <text:p text:style-name="P32"><text:span text:style-name="T33">Cetuń 6</text:span><text:span text:style-name="T34">,<text:s/></text:span><text:span text:style-name="T35">76-010 Polanów</text:span></text:p>
        </text:list-item>
        <text:list-item>
          <text:p text:style-name="P36">Telefon:( 094)318 82 00</text:p>
        </text:list-item>
        <text:list-item>
          <text:p text:style-name="P37">e-mail:<text:s/>sekretariat@dpscetun.pl</text:p>
        </text:list-item>
        <text:list-item>
          <text:p text:style-name="P38">www. dps.cetun.ibip.pl</text:p>
        </text:list-item>
        <text:list-item>
          <text:p text:style-name="P39"/>
        </text:list-item>
      </text:list>
      <text:p text:style-name="P40"/>
      <text:p text:style-name="P41"/>
      <text:p text:style-name="P42"/>
      <text:p text:style-name="P43">ZATWIERDZAM</text:p>
      <text:p text:style-name="P44">DYREKTOR DOMU POMOCY<text:s/></text:p>
      <text:p text:style-name="P45">SPOŁECZNEJ W CETUNIU</text:p>
      <text:p text:style-name="P46"/>
      <text:p text:style-name="P47">Janusz Machała</text:p>
      <text:p text:style-name="P48"/>
      <text:p text:style-name="P49"/>
      <text:p text:style-name="P50"/>
      <text:p text:style-name="P51"/>
      <text:p text:style-name="P52">Cetuń, dnia 25.11.2022 r</text:p>
      <text:p text:style-name="P53"/>
      <text:p text:style-name="P54">ZAWARTOŚĆ SPECYFIKACJI ZAMÓWIENIA:</text:p>
      <text:p text:style-name="P55"><text:span text:style-name="T56">ROZDZIAŁ I:</text:span><text:span text:style-name="T57"><text:s/>Nazwa oraz adres Zamawiającego, numer telefonu,<text:s/></text:span><text:span text:style-name="T58">adres poczty elektronicznej oraz strony internetowej prowadzonego postepowania.</text:span></text:p>
      <text:p text:style-name="P59"><text:span text:style-name="T60">ROZDZIAŁ II:</text:span><text:span text:style-name="T61"><text:s text:c="2"/>Adres strony internetowej, na której udostępniane będą zmiany i wyjaśnienia treści SWZ oraz inne dokumenty zamówienia bezpośrednio związane z<text:s/></text:span><text:span text:style-name="T62">postępowaniem o udzielenie zamówienia.</text:span></text:p>
      <text:p text:style-name="P63"><text:bookmark-start text:name="_Hlk77235889"/><text:span text:style-name="T64">ROZDZIAŁ III:</text:span><text:span text:style-name="T65"><text:s/>Tryb udzielenia zamówienia.</text:span></text:p>
      <text:p text:style-name="P66"><text:bookmark-start text:name="_Hlk77235984"/><text:bookmark-end text:name="_Hlk77235889"/><text:span text:style-name="T67">ROZDZIAŁ IV:</text:span><text:span text:style-name="T68"><text:s/>Informacja, czy Zamawiający przewiduje wybór najkorzystniejszej oferty z możliwością prowadzenia negocjacji.</text:span></text:p>
      <text:p text:style-name="P69"><text:bookmark-start text:name="_Hlk77236222"/><text:bookmark-end text:name="_Hlk77235984"/><text:span text:style-name="T70">ROZDZIAŁ V:</text:span><text:span text:style-name="T71"><text:s/>Opis przedmiotu zamówienia</text:span></text:p>
      <text:p text:style-name="P72"><text:bookmark-end text:name="_Hlk77236222"/><text:span text:style-name="T73">ROZDZIAŁ VI:</text:span><text:span text:style-name="T74"><text:s/>W</text:span><text:span text:style-name="T75">ymóg lub możliwość złożenia ofert w postaci katalogów elektronicznych lub dołączenia katalogów elektronicznych do oferty, w sytuacji określonej w art. 93 <text:s/>ustawy Pzp</text:span></text:p>
      <text:p text:style-name="P76"><text:span text:style-name="T77">ROZDZIAŁ VII:<text:s/></text:span><text:span text:style-name="T78">Części zamówienia</text:span></text:p>
      <text:p text:style-name="P79"><text:bookmark-start text:name="_Hlk77239368"/><text:span text:style-name="T80">ROZDZIAŁ VIII:</text:span><text:span text:style-name="T81"><text:s/>Oferty wariantowe<text:s/></text:span></text:p>
      <text:p text:style-name="P82"><text:bookmark-start text:name="_Hlk77165238"/><text:span text:style-name="T83">ROZDZIAŁ IX:</text:span><text:span text:style-name="T84"><text:s/>Umowa ramow</text:span><text:span text:style-name="T85">a</text:span><text:bookmark-end text:name="_Hlk77165238"/></text:p>
      <text:p text:style-name="P86"><text:bookmark-end text:name="_Hlk77239368"/><text:span text:style-name="T87">ROZDZIAŁ X:</text:span><text:span text:style-name="T88"><text:s/>Termin wykonania zamówienia</text:span></text:p>
      <text:p text:style-name="P89"><text:bookmark-start text:name="_Hlk77240097"/><text:span text:style-name="T90">ROZDZIAŁ XI:</text:span><text:span text:style-name="T91"><text:s/>Wymagania dotyczące wadium i zabezpieczenia należytego wykonania umowy.</text:span></text:p>
      <text:p text:style-name="P92"><text:span text:style-name="T93">ROZDZIAŁ XII:</text:span><text:span text:style-name="T94"><text:s/>Projektowanie postanowienia umowy w sprawie zamówienia publicznego, które zostaną wprowadzone do treści tej umowy.</text:span></text:p>
      <text:p text:style-name="P95"><text:span text:style-name="T96">ROZDZIAŁ XIII:</text:span><text:span text:style-name="T97"><text:s/>Informacje o środkach komunikacji elektronicznej, przy użyciu których Zamawiający będzie komunikował się z Wykonawcami oraz informacje o wymaganiach technicznych i organizacyjnych sporządzania, wysyłania i odbierania korespondencji elektroni</text:span><text:span text:style-name="T98">cznej, w tym informacje dotyczące wymogu użycia podpisu elektronicznego, Wyjaśnienia treści SWZ. Zmiany treści SWZ.</text:span></text:p>
      <text:p text:style-name="P99"><text:bookmark-start text:name="_Hlk77231440"/><text:span text:style-name="T100">ROZDZIAŁ XIV</text:span><text:bookmark-end text:name="_Hlk77231440"/><text:span text:style-name="T101">:</text:span><text:span text:style-name="T102"><text:s text:c="2"/>Informacje o sposobie komunikowania się Zamawiającego <text:s/>z Wykonawcami w inny sposób niż przy użyciu środków komunikacji elektr</text:span><text:span text:style-name="T103">onicznej, w tym przypadku zaistnienia jednej z sytuacji w art. 65 ust. 1, art. 66 i art. 69 ustawy Pzp</text:span></text:p>
      <text:p text:style-name="P104"><text:bookmark-start text:name="_Hlk77940415"/><text:bookmark-end text:name="_Hlk77240097"/><text:span text:style-name="T105">ROZDZIAŁ XV:</text:span><text:span text:style-name="T106"><text:s/>Osoby uprawnione ze strony zamawiającego do komunikowania się z Wykonawcami.</text:span></text:p>
      <text:p text:style-name="P107"><text:span text:style-name="T108">ROZDZIAŁ XVI:</text:span><text:span text:style-name="T109"><text:s/>Termin związania ofertą</text:span></text:p>
      <text:p text:style-name="P110"><text:bookmark-start text:name="_Hlk77239327"/><text:bookmark-start text:name="_Hlk77944113"/><text:bookmark-end text:name="_Hlk77940415"/><text:span text:style-name="T111">ROZDZIAŁ XVII:</text:span><text:span text:style-name="T112"><text:s/>Opis sposo</text:span><text:span text:style-name="T113">bu przygotowania oferty</text:span></text:p>
      <text:p text:style-name="P114"><text:span text:style-name="T115">ROZDZIAŁ XVIII:</text:span><text:span text:style-name="T116"><text:s/>Sposób oraz termin składania ofert</text:span></text:p>
      <text:p text:style-name="P117"><text:bookmark-start text:name="_Hlk78805369"/><text:bookmark-end text:name="_Hlk77239327"/><text:span text:style-name="T118">ROZDZIAŁ XIX:</text:span><text:span text:style-name="T119"><text:s/>Termin o</text:span><text:bookmark-end text:name="_Hlk77944113"/><text:span text:style-name="T120">twarcia ofert</text:span></text:p>
      <text:p text:style-name="P121"><text:bookmark-start text:name="_Hlk77231701"/><text:span text:style-name="T122">ROZDZIAŁ XX</text:span><text:bookmark-end text:name="_Hlk77231701"/><text:span text:style-name="T123">:</text:span><text:span text:style-name="T124"><text:s/>Podstawy wykluczenia</text:span></text:p>
      <text:p text:style-name="P125"><text:span text:style-name="T126">ROZDZIAŁ XXI:</text:span><text:span text:style-name="T127"><text:s/>Informacje o warunkach udziału w postępowaniu o udzielenie zamówienia</text:span><text:bookmark-end text:name="_Hlk78805369"/><text:span text:style-name="T128">.</text:span></text:p>
      <text:p text:style-name="P129"><text:span text:style-name="T130">ROZDZIAŁ XXII:</text:span><text:span text:style-name="T131"><text:s/></text:span><text:span text:style-name="T132">Informacje o podmiotowych środkach dowodowych.</text:span></text:p>
      <text:p text:style-name="P133"><text:span text:style-name="T134">ROZDZIAŁ XXIII:</text:span><text:span text:style-name="T135"><text:s/>Informacje o przedmiotowych środkach dowodowych.</text:span></text:p>
      <text:p text:style-name="P136"><text:span text:style-name="T137">ROZDZIAŁ XXIV:</text:span><text:span text:style-name="T138"><text:s/>Sposób obliczania ceny</text:span></text:p>
      <text:p text:style-name="P139"><text:span text:style-name="T140">ROZDZIAŁ XXV:</text:span><text:span text:style-name="T141"><text:s/>Informacje dotyczące walut obcych, w jakich mogą być prowadzone rozliczenia między Zamawiają</text:span><text:span text:style-name="T142">cym a wykonawcą.</text:span></text:p>
      <text:p text:style-name="P143"><text:bookmark-start text:name="_Hlk77232166"/><text:bookmark-start text:name="_Hlk79046412"/><text:span text:style-name="T144">ROZDZIAŁ XXVI:</text:span><text:span text:style-name="T145"><text:s/></text:span><text:bookmark-end text:name="_Hlk77232166"/><text:span text:style-name="T146">Opis kryteriów oceny ofert, wraz z podaniem wag tych kryteriów i sposobu oceny ofert.</text:span></text:p>
      <text:p text:style-name="P147"><text:span text:style-name="T148">ROZDZIAŁ XXVII:</text:span><text:span text:style-name="T149"><text:s/>Informacje o formalnościach, jakie muszą zostać dopełnione po wyborze oferty w celu zawarcia umowy w sprawie zamówienia pu</text:span><text:span text:style-name="T150">blicznego.</text:span></text:p>
      <text:p text:style-name="P151"><text:span text:style-name="T152">ROZDZIAŁ XXVIII:</text:span><text:span text:style-name="T153"><text:s/>Rodzaj i zakres zmian umowy oraz warunki ich wprowadzenia</text:span></text:p>
      <text:p text:style-name="P154"><text:span text:style-name="T155">ROZDZIAŁ XXIX:</text:span><text:span text:style-name="T156"><text:s text:c="2"/>Podwykonawstwo</text:span></text:p>
      <text:p text:style-name="P157"><text:span text:style-name="T158">ROZDZIAŁ XXXIII:</text:span><text:span text:style-name="T159"><text:s/>Pouczenie o środkach ochrony prawnej przysługującej Wykonawcy</text:span></text:p>
      <text:p text:style-name="P160"><text:span text:style-name="T161">ROZDZIAŁ XXX:<text:s/></text:span><text:span text:style-name="T162">Ochrona danych osobowych- informacje o<text:s/></text:span><text:span text:style-name="T163">przetwarzaniu danych osobowych osób fizycznych.</text:span></text:p>
      <text:p text:style-name="P164"><text:span text:style-name="T165">ROZDZIAŁ XXXI:</text:span><text:span text:style-name="T166"><text:s/>Załączniki do SWZ.</text:span></text:p>
      <text:p text:style-name="P167"><text:span text:style-name="T168">ROZDZIAŁ XXXII:</text:span><text:span text:style-name="T169"><text:s/>Postanowienia końcowe.</text:span></text:p>
      <text:p text:style-name="P170"><text:bookmark-end text:name="_Hlk79046412"/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ROZDZIAŁ I</text:span><text:span text:style-name="T194"><text:s/></text:span></text:p>
      <text:p text:style-name="P195">Nazwa oraz adres Zamawiającego, numer telefonu, adres poczty elektronicznej oraz strony internetowej<text:s/>prowadzonego postepowania.</text:p>
      <text:list text:style-name="LFO12" text:continue-numbering="true">
        <text:list-item>
          <text:p text:style-name="P196"><text:span text:style-name="T197">Nazwa:</text:span><text:span text:style-name="T198"><text:s/>Dom Pomocy Społecznej</text:span></text:p>
        </text:list-item>
        <text:list-item>
          <text:p text:style-name="P199"><text:span text:style-name="T200">Adres:</text:span><text:span text:style-name="T201"><text:s/>Cetuń 6</text:span><text:span text:style-name="T202">,<text:s/></text:span><text:span text:style-name="T203">76-010 Polanów</text:span></text:p>
        </text:list-item>
        <text:list-item>
          <text:p text:style-name="P204"><text:span text:style-name="T205">Numer telefonu :</text:span><text:span text:style-name="T206"><text:s/>( 094) 318 82 00</text:span></text:p>
        </text:list-item>
        <text:list-item>
          <text:p text:style-name="P207"><text:span text:style-name="T208">Adres poczty elektronicznej</text:span><text:span text:style-name="T209">: sekretariat@dpscetun.pl</text:span></text:p>
        </text:list-item>
        <text:list-item>
          <text:p text:style-name="P210"><text:span text:style-name="T211">Adres strony internetowej prowadzonego postępowania</text:span><text:bookmark-start text:name="_Hlk77241238"/><text:span text:style-name="T212">:</text:span><text:span text:style-name="T213"><text:s/></text:span><text:bookmark-start text:name="_Hlk77235768"/><text:span text:style-name="T214">http://platformazakupowa.pl/pn/dps_cetun</text:span></text:p>
        </text:list-item>
      </text:list>
      <text:p text:style-name="P215"/>
      <text:p text:style-name="P216"><text:bookmark-end text:name="_Hlk77241238"/><text:bookmark-end text:name="_Hlk77235768"/><text:span text:style-name="T217">ROZDZIAŁ II</text:span><text:span text:style-name="T218"><text:s/></text:span></text:p>
      <text:p text:style-name="P219"><text:s/>Adres strony internetowej, na której udostępniane będą zmiany i wyjaśnienia treści SWZ oraz inne dokumenty zamówienia bezpośrednio związane z postępowaniem o udzielenie zamówienia.</text:p>
      <text:p text:style-name="P220">Zmiany i wyjaśnienia treści SWZ oraz inne dokumenty zamówienia bezpośrednio związane z postępowaniem o udzielenie zamówienia będą udostępniane na stronie internetowej: <text:s text:c="5"/></text:p>
      <text:list text:style-name="LFO12" text:continue-numbering="true">
        <text:list-item>
          <text:p text:style-name="P221"><text:span text:style-name="T222"><text:s text:c="5"/></text:span><text:span text:style-name="T223">http://platformazakupowa.pl/pn/dps_cetun</text:span></text:p>
        </text:list-item>
      </text:list>
      <text:p text:style-name="P224"/>
      <text:p text:style-name="P225"><text:span text:style-name="T226">ROZDZIAŁ III</text:span><text:span text:style-name="T227"><text:s/></text:span></text:p>
      <text:p text:style-name="P228">Tryb udzielenia zamówienia.</text:p>
      <text:p text:style-name="P229">Postepowanie<text:s/>o udzielenie zamówienia publicznego prowadzone w trybie podstawowym na podstawie <text:s/>art. 275 pkt 1 ustawy z dnia 11 września 2019 roku Prawo zamówień publicznych (Dz. U. z 2022 r. poz.1710).</text:p>
      <text:p text:style-name="P230"/>
      <text:p text:style-name="P231">ROZDZIAŁ IV</text:p>
      <text:p text:style-name="P232"><text:s/>Informacja, czy Zamawiający przewiduje wybór najkorzystniejszej oferty z możliwością prowadzenia negocjacji.</text:p>
      <text:p text:style-name="P233">Zamawiający nie przewiduje wyboru najkorzystniejszej oferty z możliwością prowadzenia negocjacji.</text:p>
      <text:p text:style-name="P234"/>
      <text:p text:style-name="P235">ROZDZIAŁ V</text:p>
      <text:p text:style-name="P236"><text:span text:style-name="T237">Opis przedmiotu zamówienia</text:span></text:p>
      <text:p text:style-name="P238"/>
      <text:p text:style-name="P239">Główny kod CPV: 03000000-1; 15000000-8</text:p>
      <text:p text:style-name="P240"/>
      <text:list text:style-name="WW8Num50">
        <text:list-item text:start-value="1">
          <text:p text:style-name="P241"><text:span text:style-name="T242">Przedmiot<text:s/></text:span><text:span text:style-name="T243">zamówienia dotyczy sukcesywnych dostaw artykułów spożywczych wraz z dowozem i wniesieniem do magazynu.</text:span></text:p>
        </text:list-item>
      </text:list>
      <text:p text:style-name="P244"/>
      <text:list text:style-name="WW8Num50" text:continue-numbering="true">
        <text:list-item>
          <text:p text:style-name="P245">Miejsce realizacji – dostawy: Dom Pomocy Społecznej w Cetuniu <text:s/>transportem Wykonawcy na jego koszt i ryzyko.</text:p>
        </text:list-item>
      </text:list>
      <text:p text:style-name="P246"><text:s text:c="11"/></text:p>
      <text:list text:style-name="WW8Num50" text:continue-numbering="true">
        <text:list-item>
          <text:p text:style-name="P247"><text:span text:style-name="T248">Zamawiający<text:s/></text:span><text:span text:style-name="T249">dopuszcza</text:span><text:span text:style-name="T250"><text:s/>możliwość</text:span><text:span text:style-name="T251"><text:s/>składania ofert częściowych. Wykonawca może złożyć ofertę</text:span><text:span text:style-name="T252"><text:s text:c="2"/></text:span><text:span text:style-name="T253">na jedną, kilka lub wszystkie części zamówienia.</text:span></text:p>
        </text:list-item>
      </text:list>
      <text:p text:style-name="P254"/>
      <text:list text:style-name="WW8Num50" text:continue-numbering="true">
        <text:list-item>
          <text:p text:style-name="P255">Przez ofertę częściową Zamawiający rozumie cały asortyment obejmujący daną część zamówienia.</text:p>
        </text:list-item>
      </text:list>
      <text:p text:style-name="P256"><text:span text:style-name="T257"><text:s text:c="11"/></text:span><text:span text:style-name="T258">Oferta musi być kompletna i<text:s/></text:span><text:span text:style-name="T259">zawierać wszystkie pozycje w zakresie poszczególnych <text:s text:c="2"/></text:span><text:span text:style-name="T260"><text:tab/>części <text:s/>zamówienia. Nieuwzględnienie w danej części, na którą składana jest oferta,<text:s/></text:span><text:span text:style-name="T261"><text:tab/>chociażby jednej</text:span><text:span text:style-name="T262"><text:s/></text:span><text:span text:style-name="T263">z zamawianych pozycji <text:s/>asortymentowych spowoduje odrzucenie<text:s/></text:span><text:span text:style-name="T264"><text:tab/>oferty.</text:span></text:p>
      <text:p text:style-name="P265"/>
      <text:list text:style-name="WW8Num50" text:continue-numbering="true">
        <text:list-item>
          <text:p text:style-name="P266">Podział przedmiotu zamówienia na poszczególne części.</text:p>
        </text:list-item>
      </text:list>
      <text:p text:style-name="P267"/>
      <text:p text:style-name="P268"><text:span text:style-name="T269">Część NR 1 ,,</text:span><text:bookmark-start text:name="_Hlk24115368"/><text:span text:style-name="T270">Sukcesywne dostawy</text:span><text:span text:style-name="T271"><text:s/>mięsa wieprzowego, produktów mięsnych i wędlin’’</text:span><text:bookmark-end text:name="_Hlk24115368"/></text:p>
      <text:list text:style-name="LFO14" text:continue-numbering="true">
        <text:list-item>
          <text:p text:style-name="P272"><text:span text:style-name="T273">Kod CPV:</text:span><text:span text:style-name="T274"><text:s/>15100000-9;</text:span></text:p>
        </text:list-item>
      </text:list>
      <text:p text:style-name="P275"/>
      <text:p text:style-name="P276"><text:span text:style-name="T277">Cześć NR 2 <text:s/></text:span><text:span text:style-name="T278"><text:s/>,,Sukcesywne dostawy mięsa drobiowego, produktów mięsnych i wędlin</text:span><text:span text:style-name="T279">’’</text:span><text:span text:style-name="T280"><text:s text:c="2"/></text:span></text:p>
      <text:list text:style-name="WW8Num31" text:continue-numbering="true">
        <text:list-item>
          <text:p text:style-name="P281"><text:span text:style-name="T282">Kod CPV:</text:span><text:span text:style-name="T283"><text:s/></text:span><text:span text:style-name="T284">15100000-9;</text:span><text:span text:style-name="T285"><text:s/></text:span><text:a xlink:href="http://drzewo-cpv.phpfactory.pl/15112100-7" office:target-frame-name="_top" xlink:show="replace"><text:span text:style-name="T286">15112100-7;</text:span></text:a><text:span text:style-name="T287"><text:s/></text:span><text:a xlink:href="http://drzewo-cpv.phpfactory.pl/15112300-9" office:target-frame-name="_top" xlink:show="replace"><text:span text:style-name="T288">15112300-9;</text:span></text:a><text:span text:style-name="T289"><text:s/></text:span><text:span text:style-name="T290">115114000-0;</text:span></text:p>
        </text:list-item>
      </text:list>
      <text:p text:style-name="P291"/>
      <text:p text:style-name="P292"><text:span text:style-name="T293">Cześć</text:span><text:span text:style-name="T294"><text:s/>NR 3 – „Sukcesywne dostawy produktów ogólnospożywczych”</text:span></text:p>
      <text:list text:style-name="WW8Num28" text:continue-numbering="true">
        <text:list-item>
          <text:p text:style-name="P295"><text:span text:style-name="T296">Kod CPV:</text:span><text:span text:style-name="T297"><text:s/></text:span><text:a xlink:href="http://drzewo-cpv.phpfactory.pl/15000000-8" office:target-frame-name="_top" xlink:show="replace"><text:span text:style-name="T298">15800000-6;</text:span></text:a><text:span text:style-name="T299"><text:s/></text:span><text:a xlink:href="http://drzewo-cpv.phpfactory.pl/15300000-1" office:target-frame-name="_top" xlink:show="replace"><text:span text:style-name="T300">15330000-0;</text:span></text:a><text:span text:style-name="T301"><text:s/>15600000-4;</text:span></text:p>
        </text:list-item>
      </text:list>
      <text:p text:style-name="P302"/>
      <text:p text:style-name="P303"><text:span text:style-name="T304"><text:s text:c="2"/>Cześć</text:span><text:span text:style-name="T305"><text:s/>NR 4 – „</text:span><text:bookmark-start text:name="_Hlk24114335"/><text:span text:style-name="T306">Sukcesywne dostawy</text:span><text:span text:style-name="T307"><text:s/>pieczywa, świeżych wyrobów piekarskich i <text:s/>ciastkarskich</text:span><text:span text:style-name="T308">„</text:span><text:bookmark-end text:name="_Hlk24114335"/></text:p>
      <text:list text:style-name="WW8Num18" text:continue-numbering="true">
        <text:list-item>
          <text:p text:style-name="P309"><text:span text:style-name="T310">Kod CPV</text:span><text:span text:style-name="T311">:</text:span><text:span text:style-name="T312"><text:s/></text:span><text:span text:style-name="T313">15810000-9;</text:span><text:span text:style-name="T314"><text:s/></text:span><text:a xlink:href="http://drzewo-cpv.phpfactory.pl/15811000-6" office:target-frame-name="_top" xlink:show="replace"><text:span text:style-name="T315">15811000-6;</text:span></text:a><text:span text:style-name="T316"><text:s/></text:span><text:a xlink:href="http://drzewo-cpv.phpfactory.pl/15812000-3" office:target-frame-name="_top" xlink:show="replace"><text:span text:style-name="T317">15812000-3;<text:s/></text:span></text:a></text:p>
        </text:list-item>
      </text:list>
      <text:p text:style-name="P318"/>
      <text:p text:style-name="P319"><text:span text:style-name="T320">Cześć</text:span><text:span text:style-name="T321"><text:s/>NR <text:s/>5 – „Sukcesywne dostawy mleka i produktów mleczarskich”</text:span></text:p>
      <text:list text:style-name="WW8Num18" text:continue-numbering="true">
        <text:list-item>
          <text:p text:style-name="P322"><text:span text:style-name="T323">Kod CPV:</text:span><text:span text:style-name="T324"><text:s/></text:span><text:span text:style-name="T325">15500000-3,<text:s/></text:span></text:p>
        </text:list-item>
      </text:list>
      <text:p text:style-name="P326"/>
      <text:p text:style-name="P327"><text:span text:style-name="T328">Cześć</text:span><text:span text:style-name="T329"><text:s/>NR 6 – „Sukcesyw</text:span><text:span text:style-name="T330">ne dostawy<text:s/></text:span><text:span text:style-name="T331">świeżych warzyw, owoców i ziemniaków</text:span><text:span text:style-name="T332">”</text:span></text:p>
      <text:list text:style-name="WW8Num35" text:continue-numbering="true">
        <text:list-item>
          <text:p text:style-name="P333"><text:span text:style-name="T334">Kod CPV:</text:span><text:span text:style-name="T335"><text:s/></text:span><text:a xlink:href="http://drzewo-cpv.phpfactory.pl/" office:target-frame-name="_top" xlink:show="replace"><text:span text:style-name="T336">03000000-1;</text:span></text:a><text:span text:style-name="T337"><text:s/></text:span><text:span text:style-name="T338">03200000-3;</text:span></text:p>
        </text:list-item>
      </text:list>
      <text:p text:style-name="P339"/>
      <text:p text:style-name="P340"><text:span text:style-name="T341">Cześć</text:span><text:span text:style-name="T342"><text:s/>NR 7 – „Sukcesywne dostawy</text:span><text:span text:style-name="T343"><text:s/>ryb przetworzonych i konserwowanych oraz mrożonek <text:s text:c="12"/>warzywnych i owocowych, artykułów głęboko mrożonych ”</text:span></text:p>
      <text:list text:style-name="WW8Num35" text:continue-numbering="true">
        <text:list-item>
          <text:p text:style-name="P344"><text:span text:style-name="T345">Kod CPV:</text:span><text:span text:style-name="T346"><text:s/>15200000-0;</text:span><text:span text:style-name="T347"><text:s/></text:span><text:a xlink:href="http://drzewo-cpv.phpfactory.pl/15220000-6" office:target-frame-name="_top" xlink:show="replace"><text:span text:style-name="T348">15220000-6;</text:span></text:a><text:span text:style-name="T349"><text:s/></text:span><text:span text:style-name="T350">15235000-4;</text:span><text:span text:style-name="T351"><text:s/></text:span><text:span text:style-name="T352">15331170-9, 15896000-5</text:span></text:p>
        </text:list-item>
      </text:list>
      <text:p text:style-name="P353"/>
      <text:p text:style-name="P354"><text:span text:style-name="T355">Cześć</text:span><text:span text:style-name="T356"><text:s/>NR 8 <text:s text:c="2"/>– „Sukcesywne dostawy</text:span><text:span text:style-name="T357"><text:s/>jaj konsumpcyjnych”</text:span></text:p>
      <text:list text:style-name="LFO14" text:continue-numbering="true">
        <text:list-item>
          <text:p text:style-name="P358"><text:span text:style-name="T359">Kod CP:<text:s/></text:span><text:span text:style-name="T360">03142500-3; </text:span></text:p>
        </text:list-item>
      </text:list>
      <text:p text:style-name="P361"/>
      <text:list text:style-name="WW8Num50" text:continue-numbering="true">
        <text:list-item>
          <text:p text:style-name="P362"><text:span text:style-name="T363">Dokładny rodzaj, nazwa<text:s/></text:span><text:span text:style-name="T364">asortymentu, przewidziane ilości oraz terminy dostawy<text:s/></text:span><text:span text:style-name="T365">określa <text:s/></text:span><text:span text:style-name="T366">załącznik</text:span><text:span text:style-name="T367"><text:s/></text:span><text:span text:style-name="T368">nr 2</text:span><text:span text:style-name="T369"><text:s/>do Specyfikacji Warunków Zamówienia - Zestawienie <text:s/>Ilościowo - Cenowe Przedmiotu Zamówienia z podziałem na osiem części</text:span><text:span text:style-name="T370">.</text:span></text:p>
        </text:list-item>
      </text:list>
      <text:p text:style-name="P371"/>
      <text:list text:style-name="WW8Num50" text:continue-numbering="true">
        <text:list-item>
          <text:p text:style-name="P372"><text:span text:style-name="T373">Podana w<text:s/></text:span><text:span text:style-name="T374">załączniku</text:span><text:span text:style-name="T375"><text:s/>nr 2</text:span><text:span text:style-name="T376"><text:s/>do Specyfikacji Warunków Zamówi</text:span><text:span text:style-name="T377">enia - Zestawienie <text:s/>Ilościowo - Cenowe Przedmiotu Zamówienia,</text:span><text:span text:style-name="T378"><text:s/>ilość każdego asortymentu ma charakter szacunkowy. Zamawiający ma prawo do zamawiania w partiach odmiennych ilości każdego asortymentu<text:s/></text:span><text:span text:style-name="T379">w granicach ogólnej wartości danej części<text:s/></text:span><text:span text:style-name="T380">zamówienia bez prawa <text:s/>roszczeń z tego tytułu przez Wykonawcę.</text:span></text:p>
        </text:list-item>
      </text:list>
      <text:p text:style-name="P381"/>
      <text:list text:style-name="WW8Num50" text:continue-numbering="true">
        <text:list-item>
          <text:p text:style-name="P382">Zamawiający zastrzega sobie prawo do niewykorzystania <text:s/>pełnego limitu ilościowego przedmiotu <text:s/>zamówienia bez prawa roszczeń z tego tytułu przez Wykonawcę, a w szczególności z tytułu niezrealizowania umowy do pełnej wartości. Przysługuje mu tylko zapłata za faktycznie dostarczoną ilość.</text:p>
        </text:list-item>
      </text:list>
      <text:p text:style-name="P383"/>
      <text:list text:style-name="WW8Num50" text:continue-numbering="true">
        <text:list-item>
          <text:p text:style-name="P384">W szczególnych przypadkach wynikających z okoliczności, których nie można było przewidzieć, np. zaprzestanie produkcji, zmiana nazwy asortymentu, dopuszcza się możliwość zastąpienia go towarem o nie gorszych parametrach w cenie nie wyższej <text:s/>od ceny <text:s/>zawartej w ofercie <text:s/>Wykonawcy.</text:p>
        </text:list-item>
      </text:list>
      <text:p text:style-name="P385"/>
      <text:list text:style-name="WW8Num50" text:continue-numbering="true">
        <text:list-item>
          <text:p text:style-name="P386">Wymagania w zakresie opakowań: pojemniki plastikowe, z pokrywami, czyste, bez obcych zapachów, powinny być przeznaczone tylko do<text:s/>jednego asortymentu, elementy powinny być ułożone w opakowaniu w sposób niepowodujący deformacji i zapewniający estetyczny wygląd gotowego wyrobu.</text:p>
        </text:list-item>
      </text:list>
      <text:p text:style-name="P387"/>
      <text:list text:style-name="WW8Num50" text:continue-numbering="true">
        <text:list-item>
          <text:p text:style-name="P388">Wymagania w zakresie opakowań: <text:s/>każde opakowanie musi zawierać następujące dane:</text:p>
        </text:list-item>
      </text:list>
      <text:list text:style-name="WW8Num11">
        <text:list-item text:start-value="1">
          <text:p text:style-name="P389">nazwę środka spożywczego,</text:p>
        </text:list-item>
        <text:list-item>
          <text:p text:style-name="P390">dotyczące składników występujących w środku spożywczym,</text:p>
        </text:list-item>
        <text:list-item>
          <text:p text:style-name="P391">datę minimalnej <text:s/>trwałości albo termin przydatności do spożycia,</text:p>
        </text:list-item>
        <text:list-item>
          <text:p text:style-name="P392">dane identyfikujące:</text:p>
        </text:list-item>
      </text:list>
      <text:p text:style-name="P393">- producenta środka spożywczego,</text:p>
      <text:p text:style-name="P394">- kraj, w którym wyprodukowano środek spożywczy,</text:p>
      <text:p text:style-name="P395">- zawartość netto lub liczbę sztuk środka spożywczego w opakowaniu,</text:p>
      <text:p text:style-name="P396">- warunki przechowywania (w przypadku gdy jego jakość zależy od przechowywania),</text:p>
      <text:p text:style-name="P397">- oznaczenie partii produkcji,</text:p>
      <text:p text:style-name="P398">- klasę jakości handlowej.</text:p>
      <text:p text:style-name="P399"/>
      <text:list text:style-name="WW8Num50" text:continue-numbering="true">
        <text:list-item>
          <text:p text:style-name="P400">Wymagania w zakresie transportu: Wykonawca zobowiązany jest przewozić artykuły objęte przedmiotem zamówienia publicznego transportem dopuszczonym przez SANEPID, zgodnie z Ustawą o bezpieczeństwie żywności i żywienia oraz Rozporządzeniem (WE) nr 852/2004 z 29 kwietnia 2004 r. w sprawie higieny środków spożywczych, Rozporządzeniem ( WE )<text:s/>nr 853/2004 z 29 kwietnia 2004 r. dotyczące higieny w odniesieniu do żywności pochodzenia zwierzęcego.</text:p>
        </text:list-item>
      </text:list>
      <text:p text:style-name="P401"/>
      <text:list text:style-name="WW8Num50" text:continue-numbering="true">
        <text:list-item>
          <text:p text:style-name="P402">Wymagania w zakresie wszystkich produktów:</text:p>
        </text:list-item>
      </text:list>
      <text:list text:style-name="WW8Num34">
        <text:list-item text:start-value="1">
          <text:p text:style-name="P403">produkty będą wytwarzane zgodnie z ustawą o bezpieczeństwie żywności i żywienia oraz<text:s/>rozporządzeniami Wykonawczymi wydanymi na jego podstawie,</text:p>
        </text:list-item>
        <text:list-item>
          <text:p text:style-name="P404">każdy produkt realizowany będzie zgodnie z normami jakościowymi GHP, GMP lub systemem HACCP,</text:p>
        </text:list-item>
        <text:list-item>
          <text:p text:style-name="P405">każdy dostarczony produkt <text:s/>ma być <text:s/>1 kl.</text:p>
        </text:list-item>
      </text:list>
      <text:p text:style-name="P406"/>
      <text:list text:style-name="WW8Num50" text:continue-numbering="true">
        <text:list-item>
          <text:p text:style-name="P407"><text:s/>Odbioru jakościowego artykułów <text:s/>dokonuje Zamawiający w chwili<text:s/>ich dostawy.</text:p>
        </text:list-item>
      </text:list>
      <text:p text:style-name="P408"/>
      <text:list text:style-name="WW8Num50" text:continue-numbering="true">
        <text:list-item>
          <text:p text:style-name="P409"><text:s/><text:bookmark-start text:name="_Hlk89153885"/>Dostawy realizowane będą od poniedziałku do piątku w godzinach od 7.00 do godziny 14.00. Terminy dostaw szczegółowo podane w załączniku nr 2 – Zestawienie ilościowo- cenowe przedmiotu zamówienia.</text:p>
        </text:list-item>
      </text:list>
      <text:p text:style-name="P410"/>
      <text:list text:style-name="WW8Num50" text:continue-numbering="true">
        <text:list-item>
          <text:p text:style-name="P411"><text:bookmark-end text:name="_Hlk89153885"/>Jako termin realizacji dostawy rozumie się datę złożenia podpisu na dokumencie odbioru dostawy <text:s text:c="2"/>przez <text:s/>osobę <text:s/>upoważnioną do odbioru ze strony Zamawiającego.</text:p>
        </text:list-item>
      </text:list>
      <text:p text:style-name="P412"/>
      <text:list text:style-name="WW8Num50" text:continue-numbering="true">
        <text:list-item>
          <text:p text:style-name="P413">W przypadku dostarczenia artykułów z wadami lub brakami Wykonawca dokona wymiany lub ich uzupełnienia na artykuły wolne od wad na swój koszt<text:s/>w terminie 24 godzin od dostawy artykułów.</text:p>
        </text:list-item>
      </text:list>
      <text:p text:style-name="P414"/>
      <text:list text:style-name="WW8Num50" text:continue-numbering="true">
        <text:list-item>
          <text:p text:style-name="P415"><text:span text:style-name="T416">W razie wykrycia w terminie późniejszym wad w przedmiocie dostawy Zamawiający zobowiązany jest</text:span><text:span text:style-name="T417"><text:s/></text:span><text:span text:style-name="T418">niezwłocznie złożyć Wykonawcy reklamację w formie <text:s/>pisemnej – faksem lub e-mailowo.</text:span></text:p>
        </text:list-item>
      </text:list>
      <text:p text:style-name="P419"/>
      <text:list text:style-name="WW8Num50" text:continue-numbering="true">
        <text:list-item>
          <text:p text:style-name="P420">Załatwienie<text:s/>reklamacji winno nastąpić niezwłocznie w trybie indywidualnych uzgodnień i w sposób właściwy dla danego towaru, nie później niż w ciągu 2 dni od zgłoszenia.</text:p>
        </text:list-item>
      </text:list>
      <text:p text:style-name="P421"><text:s/></text:p>
      <text:list text:style-name="WW8Num50" text:continue-numbering="true">
        <text:list-item>
          <text:p text:style-name="P422"><text:span text:style-name="T423">W przypadku niedostarczenia przez Wykonawcę artykułów wcześniej zamówionych, o niższej niż <text:s/>dekla</text:span><text:span text:style-name="T424">rowana jakości lub w jakikolwiek inny sposób niezgodnej z przedmiotem zamówienia, Zamawiającemu przysługuje<text:s/></text:span><text:span text:style-name="T425">prawo do zakupu interwencyjnego</text:span><text:span text:style-name="T426"><text:s/>odpowiedniej ilości artykułów, <text:s/>będących przedmiotem dostawy, na wolnym rynku od innego dostawcy w ilości i asortyme</text:span><text:span text:style-name="T427">ncie niezrealizowanej <text:s/>dostawy.</text:span></text:p>
        </text:list-item>
      </text:list>
      <text:p text:style-name="P428"/>
      <text:list text:style-name="WW8Num50" text:continue-numbering="true">
        <text:list-item>
          <text:p text:style-name="P429">W przypadku zakupu interwencyjnego Wykonawca zobowiązany jest do zwrotu Zamawiającemu różnicy pomiędzy ceną zakupu interwencyjnego, a <text:s/>ceną dostawy ustaloną w zawartej z Wykonawcą umowie.</text:p>
        </text:list-item>
      </text:list>
      <text:p text:style-name="P430"/>
      <text:p text:style-name="P431">ROZDZIAŁ VI</text:p>
      <text:p text:style-name="P432"><text:span text:style-name="T433">Wymóg lub<text:s/></text:span><text:span text:style-name="T434">możliwość złożenia ofert w postaci katalogów elektronicznych lub dołączenia katalogów elektronicznych do oferty, w sytuacji określonej w art. 93 <text:s/>ustawy Pzp</text:span></text:p>
      <text:p text:style-name="P435">Zamawiający nie przewiduje możliwości i nie wymaga złożenia oferty w postaci katalogów elektronicznych.</text:p>
      <text:p text:style-name="P436"/>
      <text:p text:style-name="P437">ROZDZIAŁ VII</text:p>
      <text:p text:style-name="P438">Części zamówienia.</text:p>
      <text:p text:style-name="P439"><text:span text:style-name="T440">Zamawiający <text:s/></text:span><text:span text:style-name="T441">dopuszcza</text:span><text:span text:style-name="T442"><text:s/>składanie ofert częściowych.</text:span></text:p>
      <text:p text:style-name="P443"/>
      <text:p text:style-name="P444"><text:span text:style-name="T445">ROZDZIAŁ VIII:</text:span><text:span text:style-name="T446"><text:s/>Oferty wariantowe<text:s/></text:span></text:p>
      <text:p text:style-name="P447">Zamawiający nie wymaga i nie dopuszcza składania ofert wariantowych.</text:p>
      <text:p text:style-name="P448"/>
      <text:p text:style-name="P449"><text:span text:style-name="T450">ROZDZIAŁ IX:</text:span><text:span text:style-name="T451"><text:s/>Umowa ramowa</text:span></text:p>
      <text:p text:style-name="P452">Zamawiający nie prowadzi<text:s/>postępowania w celu zawarcia umowy ramowej.</text:p>
      <text:p text:style-name="P453"/>
      <text:p text:style-name="P454"><text:span text:style-name="T455">ROZDZIAŁ X</text:span><text:span text:style-name="T456">:Termin wykonania zamówienia</text:span></text:p>
      <text:p text:style-name="P457"><text:span text:style-name="T458">Termin wykonania zamówienia<text:s/></text:span><text:span text:style-name="T459">:<text:s/></text:span><text:span text:style-name="T460"><text:s/></text:span><text:span text:style-name="T461"><text:s/>od 01.01.2023 r. do 31.12.2023 r.</text:span></text:p>
      <text:p text:style-name="P462">Sukcesywne <text:s/>dostawy realizowane będą przez Wykonawcę na podstawie <text:s/>przekazanego<text:s/></text:p>
      <text:p text:style-name="P463">przez Zamawiającego w formie zapotrzebowania pisemnego – faksem lub e-mailowo.</text:p>
      <text:p text:style-name="P464"/>
      <text:p text:style-name="P465"><text:span text:style-name="T466">ROZDZIAŁ XI:</text:span><text:span text:style-name="T467"><text:s/>Wymagania dotyczące wadium i zabezpieczenia należytego wykonania umowy.</text:span></text:p>
      <text:list text:style-name="LFO17" text:continue-numbering="true">
        <text:list-item>
          <text:p text:style-name="P468">Zamawiający nie wymaga wniesienia wadium.</text:p>
        </text:list-item>
        <text:list-item>
          <text:p text:style-name="P469">Zabezpieczenie należytego wykonania umowy nie będzie stosowane.</text:p>
        </text:list-item>
      </text:list>
      <text:p text:style-name="P470"/>
      <text:p text:style-name="P471"><text:span text:style-name="T472">ROZDZIAŁ XII:</text:span><text:span text:style-name="T473"><text:s/></text:span></text:p>
      <text:p text:style-name="P474"><text:span text:style-name="T475">Projektowanie postanowienia umowy w sprawie zamówienia publicznego,<text:s/></text:span></text:p>
      <text:p text:style-name="P476"><text:span text:style-name="T477">Projektowanie postanowienia umowy w sprawie zamówienia publicznego, które zostaną wprowadzone do treści umowy, określone zostały w<text:s/></text:span><text:span text:style-name="T478">załączniku nr 4</text:span><text:span text:style-name="T479"><text:s/>do niniejszej SWZ.</text:span></text:p>
      <text:p text:style-name="P480"/>
      <text:p text:style-name="P481"><text:span text:style-name="T482">ROZDZ</text:span><text:span text:style-name="T483">IAŁ XIII:</text:span><text:span text:style-name="T484"><text:s/></text:span></text:p>
      <text:p text:style-name="P485"><text:bookmark-start text:name="_Hlk77853611"/>Informacje o środkach komunikacji elektronicznej, przy użyciu których Zamawiający będzie komunikował się z Wykonawcami oraz informacje o wymaganiach technicznych i  organizacyjnych sporządzania, wysyłania i odbierania korespondencji elektronicznej, w tym informacje dotyczące wymogu użycia podpisu elektronicznego,<text:s/><text:bookmark-end text:name="_Hlk77853611"/>Wyjaśnienia treści SWZ. Zmiany treści SWZ.</text:p>
      <text:p text:style-name="P486"><text:span text:style-name="T487">UWAGA: Zapisy zamieszczone w rozdziale XIV nie dotyczą składania ofert w niniejszym postępowaniu. Opis sposobu przygotowania i złożenia oferty<text:s/></text:span><text:span text:style-name="T488">został opisany w rozdziale XVIII i XIX niniejszej SWZ.</text:span></text:p>
      <text:list text:style-name="LFO18" text:continue-numbering="true">
        <text:list-item>
          <text:p text:style-name="P489">Komunikacja miedzy Zamawiającym a Wykonawcą w niniejszym postępowaniu o udzielenie zamówienia, odbywa się w języku polskim za pośrednictwem Platformy zakupowej tj: platformazakupowa.pl (zwana dalej w treści: Platforma) pod adresem: <text:s text:c="2"/>http://,platformazakupowa.pl/pn/dps_cetun. <text:s text:c="83"/></text:p>
        </text:list-item>
        <text:list-item>
          <text:p text:style-name="P490"><text:span text:style-name="T491">Zamawiający rekomenduje, aby wszelka komunikacja pomiędzy Zamawiającym a Wykonawcą odbywała się<text:s/></text:span><text:span text:style-name="T492">za pośrednictwem Platformy. Zamawiający dopuszcza opcjonalnie komunikację za pośrednictwem poczty elektronicznej:<text:s/></text:span><text:a xlink:href="mailto:sekretariat@dpscetuun.pl" office:target-frame-name="_top" xlink:show="replace"><text:span text:style-name="T493">sekretariat@dpscetuun.pl</text:span></text:a><text:span text:style-name="T494">.</text:span></text:p>
        </text:list-item>
        <text:list-item>
          <text:p text:style-name="P495"><text:span text:style-name="T496">Wykonawca będzie przekazywać Za</text:span><text:span text:style-name="T497">mawiającemu dokumenty elektroniczne, w szczególności oświadczenia, dokumenty, wnioski, zapytania, informacje za pośrednictwem zamieszczonego na Platformie przycisku:<text:s/></text:span><text:span text:style-name="T498">„ Wyślij wiadomość do Zamawiającego</text:span><text:span text:style-name="T499">”. We wszelkiej korespondencji związanej z niniejszym p</text:span><text:span text:style-name="T500">ostepowaniem Zamawiający i <text:s/>Wykonawcy posługują się nadanym przez Zamawiającego <text:s/>numerem referencyjnym postępowania.</text:span></text:p>
        </text:list-item>
        <text:list-item>
          <text:p text:style-name="P501"><text:span text:style-name="T502">Komunikacja poprzez przycisk „ Wyślij wiadomość do Zamawiającego” umożliwia dodanie do treści wysyłanej wiadomości plików lub<text:s/></text:span><text:span text:style-name="T503">spakowanego folderu. Limit ilości <text:s/>i objętości plików lub spakowanych folderów wynosi: - ilość plików <text:s/>lub spakowanych folderów –<text:s/></text:span><text:span text:style-name="T504">maksymalnie 10</text:span><text:span text:style-name="T505">, - objętość plików lub spakowanych folderów –<text:s/></text:span><text:span text:style-name="T506">maksymalnie 500 MB</text:span><text:span text:style-name="T507">.</text:span></text:p>
        </text:list-item>
        <text:list-item>
          <text:p text:style-name="P508">Za datę przekazu (wpływu ) oświadczeń, dokumentów, wniosków, zapytań , informacji itp. Uznaje się datę ich przekazania za pośrednictwem Platformy poprzez klikniecie przycisku „ Wyślij wiadomość do Zamawiającego”, po których pojawi się komunikat, że wiadomość została wysłana do Zamawiającego.</text:p>
        </text:list-item>
        <text:list-item>
          <text:p text:style-name="P509">Zamawiający będzie udostępniał Wykonawcom za pośrednictwem Platformy w szczególności wyjaśnienia <text:s/>treści SWZ, zmiany treści SWZ, zmiany terminu składania i otwarcia ofert, zawiadomienia, informacje poprzez ich zamieszczenie na Platformie w sekcji „ Komunikaty”.<text:s/></text:p>
        </text:list-item>
        <text:list-item>
          <text:p text:style-name="P510">Wykonawca ma obowiązek sprawdzania komunikatów i wiadomości bezpośrednio na Platformie zamieszczonych/ przesłanych przez Zamawiającego, gdyż system powiadomień może ulec awarii lub powiadomienie może trafić do folderu SPAM.</text:p>
        </text:list-item>
        <text:list-item>
          <text:p text:style-name="P511">Informacje o wymaganiach technicznych i organizacyjnych dotyczące wysyłania  i  odbierania korespondencji elektronicznej opisane zostały w Regulaminie Platformy i Instrukcjach korzystania z Platformy dostępnych pod adresem: platformazakupowa.pl w zakładkach „ Regulamin i Instrukcje.</text:p>
        </text:list-item>
        <text:list-item>
          <text:p text:style-name="P512">Wymaga się, aby przed rozpoczęciem korzystania z Platformy, Wykonawca zapoznał się z Regulaminem Platformy oraz Instrukcjami korzystania z Platformy.</text:p>
        </text:list-item>
        <text:list-item>
          <text:p text:style-name="P513">Wykonawca, przystępując do niniejszego postępowania o udzielenie zamówienia, akceptuje warunki korzystania z Platformy określone w Regulaminie Platformy i Instrukcjach korzystania z Platformy oraz zobowiązuje <text:s/>się korzystając z Platformy przestrzegać postanowień jej Regulaminu i Instrukcji.</text:p>
        </text:list-item>
        <text:list-item>
          <text:p text:style-name="P514"><text:span text:style-name="T515">W przypadku pytań technicznych zwianych z działaniem Platformy Wykonawca mo</text:span><text:span text:style-name="T516">że kontaktować się z Centrum Wsparcia Klienta: numer telefonu: +48 (22) 101 02 02, adres e-mail:<text:s/></text:span><text:a xlink:href="mailto:cwk@platformazakupowa.pl" office:target-frame-name="_top" xlink:show="replace"><text:span text:style-name="T517">cwk@platformazakupowa.pl</text:span></text:a><text:span text:style-name="T518">.</text:span></text:p>
        </text:list-item>
        <text:list-item>
          <text:p text:style-name="P519">Dokumenty elektroniczne przekazywane przez Wykonawcę w niniejszym postepowaniu muszą być sporządzone zgodnie z wymogami technicznymi i  organizacyjnymi dotyczącymi sporządzania dokumentów elektronicznych określonymi w Rozporządzeniu Prezesa Rady Ministrów z dnia 30 grudnia 2020 r. w  sprawie sporządzania<text:s/>przekazywania informacji oraz wymagań technicznych dla dokumentów elektronicznych oraz środków komunikacji elektronicznej w postepowaniu o udzielenie zamówienia publicznego lub konkursie ( Dz. U z 2020 r. poz. 2452) oraz Rozporządzenia Ministra Rozwoju, Pracy i  technologii z dnia 23 grudnia 2020 r. w sprawie podmiotowych środków dowodowych oraz innych dokumentów lub oświadczeń, jakich może żądać Zmawiający od Wykonawcy <text:s text:c="7"/>(Dz. U z 2020 r. poz. 2415).</text:p>
        </text:list-item>
        <text:list-item>
          <text:p text:style-name="P520">Dokumenty elektroniczne składane przez Wykonawcę w<text:s/>postępowaniu muszą spełniać łącznie następujące wymagania:</text:p>
        </text:list-item>
      </text:list>
      <text:list text:style-name="LFO19" text:continue-numbering="true">
        <text:list-item>
          <text:p text:style-name="P521">muszą być utrwalone w sposób umożliwiający ich wielokrotne odczytanie, zapisanie i powielanie, a także muszą być przekazane przy użyciu środków komunikacji elektronicznej, o  których mowa w niniejszej SWZ.</text:p>
        </text:list-item>
        <text:list-item>
          <text:p text:style-name="P522">muszą umożliwiać prezentację ich treści w postaci elektronicznej, w szczególności przez wyświetlanie tej treści na monitorze ekranowym</text:p>
        </text:list-item>
        <text:list-item>
          <text:p text:style-name="P523">muszą umożliwiać prezentację ich treści w postaci papierowej, w  szczególności za pomocą wydruku</text:p>
        </text:list-item>
        <text:list-item>
          <text:p text:style-name="P524">muszą<text:s/>zawierać dane w układzie niepozostawiającym wątpliwości co do treści i  kontekstu zapisanych informacji.</text:p>
        </text:list-item>
      </text:list>
      <text:list text:style-name="LFO18" text:continue-numbering="true">
        <text:list-item>
          <text:p text:style-name="P525">Rozszerzenia plików/formaty danych wykorzystywanych przez Wykonawców muszą być zgodnie z Załącznikiem nr 2 do Rozporządzenia Rady Ministrów w sprawie Krajowych Ram Interoperacyjności, minimalnych wymagań dla rejestrów publicznych i  wymiany informacji w postaci elektronicznych oraz minimalnych wymagań dla rejestrów publicznych i wymiany informacji w postaci elektronicznej oraz minimalnych wymagań dla systemów teleinformatycznych (Dz. U z 2017 r . poz. 2247 tekst jednolity).</text:p>
        </text:list-item>
        <text:list-item>
          <text:p text:style-name="P526"><text:span text:style-name="T527">Zamawiający rekomenduje, aby dokumenty elektroniczne np.: oświadczenia, dokumenty, wnioski, zapytania, informacje itp. przekazywane przez Wykonawcę w niniejszym postępowaniu były sporz</text:span><text:span text:style-name="T528">ądzone w formacie/formatach danych: pdf. doc. docx.xls. xlsx. jpg<text:s/></text:span><text:span text:style-name="T529">ze szczególnym wskazaniem na pdf.</text:span></text:p>
        </text:list-item>
        <text:list-item>
          <text:p text:style-name="P530"><text:span text:style-name="T531">W celu ewentualnej kompresji danych Zamawiający rekomenduje wykorzystanie jednego z rozszerzeń :<text:s/></text:span><text:span text:style-name="T532">zip, 7Z</text:span></text:p>
        </text:list-item>
        <text:list-item>
          <text:p text:style-name="P533">Zamawiający nie dopuszcza przekazywania dokumentów<text:s/>elektronicznych, o których mowa w niniejszej SWZ, w plikach posiadających rozszerzenia/formaty danych nie występujące w Rozporządzeniu KRI, np. : rar. gif. bmp. numbers. pages., w związku z tym dokumenty przekazywane w takich plikach będą uznane za nie przekazane/nie złożone.</text:p>
        </text:list-item>
      </text:list>
      <text:p text:style-name="P534"/>
      <text:p text:style-name="P535">Informacje dotyczące wymogu użycia podpisu elektronicznego.</text:p>
      <text:p text:style-name="P536"><text:span text:style-name="T537">Ofertę, oświadczenie, o którym mowa w artykule 125 ust. 1 ustawy Pzp sporządza się w języku polskim pod rygorem nieważności w postaci elektronicznej opatrzonej <text:s/></text:span><text:span text:style-name="T538">kwalifikowanym podpisem elektronicznym zaufanym lub podpisem osobistym. Podmiotowe środki dowodowe, w tym oświadczenie, o którym mowa w art. 117 <text:s/>ust. 4 ustawy Pzp, zobowiązanie podmiotu udostepniającego zasoby, przedmiotowe środki dowodowe, pełnomocnictwo</text:span><text:span text:style-name="T539">/jeżeli występują/ wystawione przez Wykonawcę, Wykonawcę wspólnie ubiegającego się o udzielenie zamówienia lub podmiot udostępniający zasoby:</text:span></text:p>
      <text:list text:style-name="LFO20" text:continue-numbering="true">
        <text:list-item>
          <text:p text:style-name="P540"><text:span text:style-name="T541">Przekazuje się w postaci elektronicznej opatrzone kwalifikowanym podpisem elektronicznym lub podpisem zaufanym lub</text:span><text:span text:style-name="T542"><text:s/>podpisem osobistym,<text:s/></text:span></text:p>
        </text:list-item>
      </text:list>
      <text:list text:style-name="LFO21" text:continue-numbering="true">
        <text:list-item>
          <text:p text:style-name="P543"><text:span text:style-name="T544">W przypadku wystawienia ww. dokumentów jako dokumenty w postaci papierowej opatrzone własnoręcznym podpisem, przekazuje się cyfrowe odwzorowanie tego/tych dokumentów opatrzone kwalifikowanym podpisem elektronicznym lub podpisem zaufan</text:span><text:span text:style-name="T545">ym lub podpisem osobistym.</text:span></text:p>
        </text:list-item>
      </text:list>
      <text:p text:style-name="P546">Poświadczenia zgodności cyfrowego odwzorowania z dokumentem w postaci papierowej dokonuje w przypadku:<text:s/></text:p>
      <text:list text:style-name="LFO22" text:continue-numbering="true">
        <text:list-item>
          <text:p text:style-name="P547">Podmiotowych środków dowodowych – odpowiednio Wykonawca, Wykonawca wspólnie ubiegający się o udzielenie zamówienia, podmiot udostępniający zasoby, w zakresie podmiotowych środków dowodowych, które każdego z nich dotyczą:</text:p>
        </text:list-item>
        <text:list-item>
          <text:p text:style-name="P548">Przedmiotowego środka dowodowego, oświadczenia, o którym mowa w art. 117 ust. 4 ustawy Pzp <text:s/>lub zobowiązania podmiotu udostępniającego zasoby <text:s/>- odpowiedni Wykonawca lub Wykonawca wspólnie ubiegający się o udzielenie zamówienia</text:p>
        </text:list-item>
        <text:list-item>
          <text:p text:style-name="P549">Pełnomocnictwa – mocodawca.</text:p>
        </text:list-item>
      </text:list>
      <text:p text:style-name="P550">Poświadczenia zgodności cyfrowego <text:s/>odwzorowania z dokumentem w postaci papierowej może dokonać również notariusz w formie elektronicznego poświadczenia sporządzonego stosowanie z art. 97 par. 2 ustawy z dnia 14.02.1991 r. Prawo o notariacie, które to poświadczenie notariusz opatruje kwalifikowanym podpisem elektronicznym.<text:s/></text:p>
      <text:p text:style-name="P551"><text:span text:style-name="T552">Podmiotowe środki dowodowe, przedmiotowe środki dowodowe, inne dokumenty lub dokumenty potw</text:span><text:span text:style-name="T553">ierdzające umocowanie do reprezentowania odpowiednio Wykonawcy</text:span><text:span text:style-name="T554">, Wykonawców wspólnie ubiegających się o udzielenie zamówienia, podmiotu udostępniającego zasoby na zasadach określonych w art. 118 ustawy Pzp / jeżeli występują/<text:s/></text:span><text:span text:style-name="T555">wystawione przez upoważnione po</text:span><text:span text:style-name="T556">dmioty inne niż Wykonawca.</text:span></text:p>
      <text:p text:style-name="P557">Wykonawca wspólnie ubiegający się o udzielenie zamówienia lub podmiot udostępniający zasoby:</text:p>
      <text:list text:style-name="LFO23" text:continue-numbering="true">
        <text:list-item>
          <text:p text:style-name="P558">W przypadku wystawienia go jako dokument elektroniczny, przekazuje się ten dokument,</text:p>
        </text:list-item>
        <text:list-item>
          <text:p text:style-name="P559">W przypadku wystawienia ww. dokumentów jako dokumenty w postaci papierowej, przekazuje się cyfrowe odwzorowanie tych dokumentów opatrzone kwalifikowanym podpisem elektronicznym lub podpisem zaufanym lub podpisem osobistym.</text:p>
        </text:list-item>
      </text:list>
      <text:p text:style-name="P560">Poświadczenia zgodności cyfrowego odwzorowania z dokumentem w postaci papierowej dokonuje w przypadku:</text:p>
      <text:list text:style-name="LFO24" text:continue-numbering="true">
        <text:list-item>
          <text:p text:style-name="P561">Podmiotowych środków dowodowych oraz dokumentów potwierdzających umocowanie do reprezentowania – odpowiednio Wykonawca, Wykonawca wspólnie ubiegający się o udzielenie zamówienia, podmiot, podmiot udostępniający zasoby, w zakresie podmiotowych środków dowodowych lub dokumentów potwierdzających umocowanie do reprezentowania, które każdego z nich dotyczą:</text:p>
        </text:list-item>
        <text:list-item>
          <text:p text:style-name="P562">Przedmiotowych środków dowodowych – odpowiednio Wykonawca lub<text:s/><text:bookmark-start text:name="_Hlk77849509"/>Wykonawca wspólnie ubiegający się o udzielenie zamówienia.</text:p>
        </text:list-item>
        <text:list-item>
          <text:p text:style-name="P563"><text:bookmark-end text:name="_Hlk77849509"/>Innych <text:s/>dokumentów odpowiednio Wykonawca lub Wykonawca wspólnie ubiegający się o udzielenie zamówienia, w zakresie dokumentów, które każdego z nich dotyczą.</text:p>
        </text:list-item>
      </text:list>
      <text:p text:style-name="P564">Poświadczenia zgodności cyfrowego odwzorowania z dokumentem w postaci <text:s/>papierowej może dokonać również notariusz w formie elektronicznego poświadczenia sporządzonego stosownie do art. 97 par. 2 ustawy z dnia 14.02.1991 r . Prawo o notariacie, które to poświadczenie notariusz opatruje kwalifikowanym podpisem elektronicznym.</text:p>
      <text:p text:style-name="P565"><text:span text:style-name="T566">UWAGA !</text:span><text:span text:style-name="T567"><text:s/>Zamawiający zaleca, aby w przy</text:span><text:span text:style-name="T568">padku podpisywania każdego dokumentu/ pliku przez kilka osób , stosować podpisy tego samego rodzaju.</text:span></text:p>
      <text:p text:style-name="P569">Podpisywanie dokumentów<text:s/><text:bookmark-start text:name="_Hlk77851131"/>różnymi rodzajami podpisów np. osobistym i kwalifikowanym może doprowadzić do problemów w weryfikacji plików/podpisów<text:bookmark-end text:name="_Hlk77851131"/>. Wykonawca ponosi ryzyko odrzucenia oferty w sytuacji, gdy zdecyduje się na podpisywanie dokumentu/pliku różnymi rodzajami podpisów i z tego powodu weryfikacja plików/ podpisów będzie niemożliwa.</text:p>
      <text:p text:style-name="P570"><text:span text:style-name="T571">Zamawiający zwraca uwagę na ograniczenia wielkości plików podpisywanych p</text:span><text:span text:style-name="T572">rofilem zaufanym, który wynosi<text:s/></text:span><text:span text:style-name="T573">maksymalnie 10 MB<text:s/></text:span><text:span text:style-name="T574">oraz na ograniczenie wielkości plików podpisywanych w aplikacji eDoApp służącej do składnia podpisu osobistego, który wynosi<text:s/></text:span><text:span text:style-name="T575">maksymalnie 5MB.</text:span></text:p>
      <text:p text:style-name="P576">W przypadku stosowania przez Wykonawcę kwalifikowanego podpisu elektronicznego:</text:p>
      <text:list text:style-name="LFO25" text:continue-numbering="true">
        <text:list-item>
          <text:p text:style-name="P577"><text:span text:style-name="T578">Ze względu na niskie ryzyko naruszenia integralności pliku oraz łatwiejszą weryfikację podpisu Zamawiający zaleca<text:s/></text:span><text:span text:style-name="T579">przekonwertowanie każdego z plików stanowiących ofertę i załączniki do oferty na rozszerzenie pdf i opatrzenie pliku podpisem k</text:span><text:span text:style-name="T580">walifikowanym w formacie PAdES.</text:span></text:p>
        </text:list-item>
        <text:list-item>
          <text:p text:style-name="P581"><text:span text:style-name="T582">Pliki w innych formatach niż pdf<text:s/></text:span><text:span text:style-name="T583">zaleca się opatrzyć podpisem w formacie XAdES o typie zewnętrznym</text:span><text:span text:style-name="T584">. Wykonawca powinien pamiętać , aby plik z podpisem przekazywać łącznie z dokumentem podpisywanym.</text:span></text:p>
        </text:list-item>
        <text:list-item>
          <text:p text:style-name="P585"><text:span text:style-name="T586">Zamawiający<text:s/></text:span><text:span text:style-name="T587">rekomenduje wykorzystanie podpisu z kwalifikowanym załącznikiem czasu.</text:span></text:p>
        </text:list-item>
      </text:list>
      <text:p text:style-name="P588"><text:span text:style-name="T589">Jeśli Wykonawca pakuje dokumenty np.: w plik o rozszerzeniu<text:s/></text:span><text:span text:style-name="T590">zip,</text:span><text:span text:style-name="T591"><text:s/>zaleca się wcześniejsze podpisanie każdego ze <text:s/>skompresowanych plików, przy czym w przypadku, gdy Wykonawca przekaże pli</text:span><text:span text:style-name="T592">k zawierający skompresowane dokumenty opatrzy go kwalifikowanym podpisem elektronicznym lub podpisem zaufanym lub podpisem osobistym, będzie to równoznaczne z opatrzeniem wszystkich dokumentów zawartych <text:s/>w tym pliku odpowiednio kwalifikowanym podpisem elek</text:span><text:span text:style-name="T593">tronicznym lub podpisem zaufanym lub podpisem osobistym.</text:span></text:p>
      <text:p text:style-name="P594"><text:span text:style-name="T595">Nie należy wprowadzać jakichkolwiek zmian w plikach po podpisaniu ich podpisem kwalifikowanym. Może to skutkować naruszeniem integralności plików co równoważne będzie z koniecznością odrzucenia ofert</text:span><text:span text:style-name="T596">y.<text:s/></text:span></text:p>
      <text:p text:style-name="P597"/>
      <text:p text:style-name="P598">Wyjaśnienia treści SWZ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9">Na podstawie art. 284 ustawy Pzp Wykonawca ma prawo zwrócić się do Zamawiającego <text:s/>z  wnioskiem o wyjaśnienie treści SWZ.</text:p>
                    </text:list-item>
                    <text:list-item>
                      <text:p text:style-name="P600">Do składania wniosków o wyjaśnienie treści SWZ mają zastosowanie zapisy rozdziału XIV - Informacje o środkach komunikacji elektronicznej, przy użyciu których Zamawiający będzie komunikował się z Wykonawcami oraz informacje o wymaganiach technicznych i  organizacyjnych sporządzania, wysyłania i odbierania korespondencji elektronicznej, w tym informacje dotyczące<text:s/>wymogu użycia podpisu elektronicznego, <text:s/>niniejszej SWZ.</text:p>
                    </text:list-item>
                    <text:list-item>
                      <text:p text:style-name="P601">Zamawiający udzieli wyjaśnień niezwłocznie, jednak nie później niż na <text:s/>2 dni przed upływem terminu składania ofert, pod warunkiem, że wniosek o wyjaśnienie treści SWZ wpłynął do Zamawiającego nie później niż na 4 dni przed upływem terminu składania ofert. Udzielone wyjaśnienia/jeżeli wystąpią/będą stanowić integralną część SWZ.</text:p>
                    </text:list-item>
                  </text:list>
                </text:list-item>
              </text:list>
            </text:list-item>
          </text:list>
        </text:list-item>
      </text:list>
      <text:p text:style-name="P602"><text:span text:style-name="T603">4. <text:s/>Zamawiający będzie udostępniał wyjaśnienia treści SWZ/jeżeli wystąpią/ na stronie prowadzonego postępowania pod adresem:<text:s/></text:span><text:span text:style-name="T604">https:/platformazakupowa.pl/pn/powiat.koszalin w sekcji KOMUNIKATY.</text:span></text:p>
      <text:p text:style-name="P605">5. <text:s text:c="2"/>Zamawiający nie ma obowiązku udzielania wyjaśnień na wnioski złożone po terminie, o którym mowa w pkt 3.</text:p>
      <text:p text:style-name="P606"/>
      <text:p text:style-name="P607">Zmiany treści SWZ</text:p>
      <text:list text:style-name="LFO26" text:continue-numbering="true">
        <text:list-item>
          <text:p text:style-name="P608">W uzasadnionych przypadkach na podstawie art. 286<text:s/>ustawy Pzp Zamawiający może przed upływem <text:s/>terminu składania ofert zmienić treść SWZ.</text:p>
        </text:list-item>
        <text:list-item>
          <text:p text:style-name="P609"><text:span text:style-name="T610">Zamawiający będzie udostępniał zmiany treści SWZ /jeżeli dokona zmiany/ na stronie prowadzonego postępowania pod adresem:<text:s/></text:span><text:a xlink:href="https://platformazakupowa.pl/pn/dps_cetun" office:target-frame-name="_top" xlink:show="replace"><text:span text:style-name="T611">https://platformazakupowa.pl/pn/dps_cetun</text:span></text:a><text:span text:style-name="T612"><text:s text:c="2"/>w sekcji KOMUNIKATY.</text:span></text:p>
        </text:list-item>
        <text:list-item>
          <text:p text:style-name="P613">Dokona zmiany treści SWZ/jeżeli wystąpi/ będzie stanowić integralną część SWZ.</text:p>
        </text:list-item>
      </text:list>
      <text:p text:style-name="P614"/>
      <text:p text:style-name="P615"><text:span text:style-name="T616">ROZDZIAŁ XIV:</text:span><text:span text:style-name="T617"><text:s/></text:span></text:p>
      <text:p text:style-name="P618"><text:s/>Informacje o sposobie komunikowania się<text:s/>Zamawiającego <text:s/>z Wykonawcami w inny sposób niż przy użyciu środków komunikacji elektronicznej, w tym przypadku zaistnienia jednej z sytuacji w art. 65 ust. 1, art. 66 i art. 69 ustawy Pzp.</text:p>
      <text:p text:style-name="P619">Zamawiający nie dopuszcza innego sposobu komunikowania się Zamawiającego z  Wykonawcami niż przy użyciu środków<text:s/>komunikacji<text:s/>elektronicznej określonych w rozdziale XIV niniejszej SWZ.</text:p>
      <text:p text:style-name="P620"/>
      <text:p text:style-name="P621"><text:span text:style-name="T622">ROZDZIAŁ XV:</text:span><text:span text:style-name="T623"><text:s/></text:span></text:p>
      <text:p text:style-name="P624">Osoby uprawnione ze strony zamawiającego do komunikowania się z Wykonawcami.</text:p>
      <text:p text:style-name="P625">Krystyna Bartczak – Kierownik gospodarczo – techniczny w DPS<text:s/>Cetun.</text:p>
      <text:p text:style-name="P626"/>
      <text:p text:style-name="P627"><text:span text:style-name="T628">ROZDZIAŁ XVI:</text:span><text:span text:style-name="T629"><text:s/></text:span></text:p>
      <text:p text:style-name="P630">Termin związania ofertą</text:p>
      <text:list text:style-name="LFO27" text:continue-numbering="true">
        <text:list-item>
          <text:p text:style-name="P631"><text:span text:style-name="T632">Wykonawcy pozostają związani ofertą przez okres<text:s/></text:span><text:span text:style-name="T633">30 dni</text:span><text:span text:style-name="T634">. Bieg terminu rozpoczyna się wraz z upływem terminu składania ofert.</text:span></text:p>
        </text:list-item>
      </text:list>
      <text:p text:style-name="P635"/>
      <text:p text:style-name="P636"><text:span text:style-name="T637">ROZDZIAŁ XVII:</text:span><text:span text:style-name="T638"><text:s/></text:span></text:p>
      <text:p text:style-name="P639">Opis sposobu przygotowania oferty: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40">Wykonawca sporządza ofertę zgodnie z ustawą Pzp i z wymaganiami SWZ. Treść oferty musi być zgodna z warunkami zamówienia.</text:p>
                                </text:list-item>
                                <text:list-item>
                                  <text:p text:style-name="P641">Wykonawca może złożyć jedną ofertę.</text:p>
                                </text:list-item>
                                <text:list-item>
                                  <text:p text:style-name="P642"><text:span text:style-name="T643">Koszty związane z przygotowaniem i złożeniem oferty ponosi składający ofertę.</text:span></text:p>
                                </text:list-item>
                                <text:list-item>
                                  <text:p text:style-name="P644"><text:span text:style-name="T645">Do przygotowania oferty i załączników oferty<text:s/></text:span><text:span text:style-name="T646">zaleca się wykorzystanie formularzy stanowiących załączniki do niniejszej SWZ. Dopuszcza się złożenie oferty i załączników do oferty na formularzach opracowanych przez Wykonawcę pod warunkiem, że będą one zawierały wszystkie dane, informacje , treści zawar</text:span><text:span text:style-name="T647">te we wzorach formularzy stanowiących załączniki do niniejszej SWZ.</text:span></text:p>
                                </text:list-item>
                                <text:list-item>
                                  <text:p text:style-name="P648">Przedstawienie rozwiązań alternatywnych lub wariantowych nie będzie brane pod uwagę i spowoduje odrzucenie oferty.</text:p>
                                </text:list-item>
                                <text:list-item>
                                  <text:p text:style-name="P649"><text:span text:style-name="T650">Oferta oraz oświadczenie o niepodleganiu wykluczeniu i spełnianiu warunkó</text:span><text:span text:style-name="T651">w udziału w postępowaniu muszą być sporządzone w języku polskim, pod rygorem nieważności w postaci elektronicznej opatrzone kwalifikowanym podpisem elektronicznym lub podpisem zaufanym lub podpisem osobistym Wykonawcy lub osób/osoby umocowanych/umocowanej<text:s/></text:span><text:span text:style-name="T652">do reprezentowania Wykonawcy.<text:s/></text:span><text:span text:style-name="T653">Do reprezentowania Wykonawcy umocowane osoby wskazane w Rejestrze Sądowym lub Centralnej Ewidencji Informacji o Działalności Gospodarczej lub w innym właściwym rejestrze lub osoby, którym Wykonawca udzielił pełnomocnictwa lub<text:s/></text:span><text:span text:style-name="T654">osoby, których umocowanie wynika z innego dokumentu potwierdzającego umocowanie do reprezentowania Wykonawcy.</text:span></text:p>
                                </text:list-item>
                                <text:list-item>
                                  <text:p text:style-name="P655">Wszystkie dokumenty w językach obcych należy dostarczyć wraz z tłumaczeniem na język polski poświadczone przez Wykonawcę lub osobę do tego upoważnioną.</text:p>
                                </text:list-item>
                                <text:list-item>
                                  <text:p text:style-name="P656">Tajemnica przedsiębiorstwa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657"><text:span text:style-name="T658">Zgodnie z art.18 <text:s/>ust. 3 Pzp nie ujawnia się informacji stanowiących tajemnicę przedsiębiorstwa w rozumieniu przepisów <text:s/>ustawy z dnia 16 kwietnia 1993 r o zwalczaniu nieuczciwej konkurencji (Dz.U. z 2020 r. poz. 1913 tekst</text:span><text:span text:style-name="T659"><text:s/>jednolity), jeżeli Wykonawca, wraz z przekazaniem takich informacji, zastrzegł, że nie mogą być one udostępnione oraz wykazał, że zastrzeżone informację stanowią tajemnicę przedsiębiorstwa. Wykonawca nie może zastrzec informacji, o których mowa w art.222<text:s/></text:span><text:span text:style-name="T660">ust 5 ustawy Pzp..</text:span></text:p>
        </text:list-item>
        <text:list-item>
          <text:p text:style-name="P661"><text:span text:style-name="T662">Wszelkie informacje, jakie Wykonawca zastrzeże jako tajemnicę przedsiębiorstwa, muszą być złożone <text:s/>w osobnym pliku i oznaczone jako „TAJEMNICA PRZEDSIĘBIORSTWA”. Wraz z plikiem „TAJEMNICA PRZEDSIĘBIORSTRWA” Wykonawca musi przekazać uzasa</text:span><text:span text:style-name="T663">dnienie zawierające wykazanie, że zastrzeżone informację stanowią tajemnice przedsiębiorstwa. Zaleca się, aby uzasadnienie zawierające wykazanie, ze zastrzeżone informacje stanowią tajemnicę przedsiębiorstwa było złożone w osobnym pliku i sformułowane w sp</text:span><text:span text:style-name="T664">osób umożliwiający jego udostepnienie i oznaczone <text:s/>jako „UZASADNIENIE ZASTRZEŻENIA TAJEMNICY PRZEDSIĘBIORSTWA”.</text:span></text:p>
        </text:list-item>
        <text:list-item>
          <text:p text:style-name="P665"><text:span text:style-name="T666">Zastrzeżenie przez Wykonawcę tajemnicy przedsiębiorstwa bez wymaganego a w art. 18 ust. 3 ustawy Pzp wykazania, że zastrzeżone informacje stanow</text:span><text:span text:style-name="T667">ią tajemnicę przedsiębiorstwa, będzie traktowane przez Zamawiającego jako bezskuteczne i spowoduje <text:s/>po stronie Zamawiającego obowiązek traktowania tych informacji jako jawne.</text:span></text:p>
        </text:list-item>
        <text:list-item>
          <text:p text:style-name="P668"><text:span text:style-name="T669">Na Platformie w FORMULARZU do składania oferty znajduje się miejsce wyznaczone do</text:span><text:span text:style-name="T670"><text:s/>łączenia plików stanowiących tajemnicę przedsiębiorstwa. Sposób złożenia plików stanowiących tajemnicę przedsiębiorstwa jest opisany w rozdziale XIX plt 6 lit a) niniejszej SWZ.</text:span></text:p>
        </text:list-item>
      </text:list>
      <text:p text:style-name="P671">9. Wraz z ofertą należy przekazać/złożyć:</text:p>
      <text:list text:style-name="LFO29" text:continue-numbering="true">
        <text:list-item>
          <text:p text:style-name="P672"><text:span text:style-name="T673">OŚWIADCZENIE WYKONAWCY, o którym mo</text:span><text:span text:style-name="T674">wa w art. 125. ust. 1 <text:s/>ustawy Pzp, O NIEPODLEGANIU WYKLUCZENIU I SPEŁNIANIU WARUNKÓW UDZIAŁU W POSTĘPOWANIU</text:span><text:span text:style-name="T675">, w zakresie określonym przez Zamawiającego sporządzone wg<text:s/></text:span><text:span text:style-name="T676">załącznika nr 3 niniejszej SWZ</text:span><text:span text:style-name="T677"><text:s/>– w postaci elektronicznej opatrzone kwalifikowanym PODPISE</text:span><text:span text:style-name="T678">M ELEKTRONICZNYM LUB PODPISEM ZAUFANYM LUB PODPISEM OSOBISTYM Wykonawcy lub osoby umocowanej do reprezentowania Wykonawcy. W przypadku Wykonawców wspólnie ubiegających się o udzielenie zamówienia (dotyczy również wspólników spółki cywilnej) oświadczenie o<text:s/></text:span><text:span text:style-name="T679">niepodleganiu wykluczeniu i spełnianiu warunków udziału w postepowaniu składa oddzielnie każdy Wykonawca wspólnie ubiegający się o udzielenie zamówienia.</text:span></text:p>
        </text:list-item>
        <text:list-item>
          <text:p text:style-name="P680"><text:span text:style-name="T681">W celu potwierdzenia, ze osoba działająca w imieniu Wykonawcy, Wykonawców wspólnie ubiegających się o<text:s/></text:span><text:span text:style-name="T682">udzielenie zamówienia lub podmiotu udostępniającego zasoby na zasadach określonych w art. 118 ustawy Pzp, jest umocowana do reprezentowania odpowiednio Wykonawcy, Wykonawców wspólnie ubiegających się o udzielenie zamówienia lub podmiotu udostepniającego za</text:span><text:span text:style-name="T683">soby:<text:s/></text:span><text:span text:style-name="T684">ODPIS LUB INFORMACJA Z KRAJOWEGO REJESTRU SĄDOWEGO LUB CENTRALNEJ EWIDENCJI I INFORMACJ O DZIAŁALNOŚCI GOSPODARCZEJ LUB Z INNEGO WŁAŚCIWEGO REJESTRU LUB INNY DOKUMENT POTWIERDZAJĄCY UMOCOWANIE DO REPREZENTOWANIA ODPOWIEDNIO WYKONAWCY</text:span><text:span text:style-name="T685">, Wykonawców wspó</text:span><text:span text:style-name="T686">lnie ubiegających się o udzielenie zamówienia <text:s/>publicznego, podmiotu udostepniającego zasoby na zasadach określonych <text:s text:c="2"/>w art. 18 ustawy Pzp / jeżeli występuje/ wystawiony przez upoważniony podmiot inny niż wykonawca, Wykonawca wspólnie ubiegający się o udz</text:span><text:span text:style-name="T687">ielenie zamówienia, podmiot udostępniający zasoby; w przypadku wystawienia go jako dokument elektroniczny, przekazuje się ten dokument, w przypadku wystawienia go jako dokument w postaci papierowej, przekazuje się cyfrowe odwzorowanie tego dokumentu opatrz</text:span><text:span text:style-name="T688">one kwalifikowanym podpisem elektronicznym lub podpisem zaufanym lub podpisem osobistym odpowiednio Wykonawcy, Wykonawcy wspólnie ubiegający się o udzielenie zamówienia, podmiotu udostepniającego zasoby, w zakresie dokumentów które każdego z nich dotyczą.<text:s/></text:span><text:span text:style-name="T689">Poświadczenia zgodności cyfrowego odwzorowania z dokumentem w postaci papierowej może dokonać również<text:s/></text:span><text:bookmark-start text:name="_Hlk78287787"/><text:span text:style-name="T690">notariusz w formie elektronicznego poświadczenia sporządzonego stosowanie do art. 97 §</text:span><text:span text:style-name="T691"><text:s/></text:span><text:span text:style-name="T692">2 ustawy z dnia 14.02.1991 r Prawo o notariacie, które to poświadcz</text:span><text:span text:style-name="T693">enie notariusz opatruje kwalifikowanym podpisem elektroniczny</text:span><text:bookmark-end text:name="_Hlk78287787"/><text:span text:style-name="T694">m.</text:span></text:p>
        </text:list-item>
      </text:list>
      <text:p text:style-name="P695"><text:span text:style-name="T696"><text:tab/>UWAGA:<text:s/></text:span><text:span text:style-name="T697">Zgodnie z</text:span><text:bookmark-start text:name="_Hlk78287025"/><text:span text:style-name="T698"><text:s/>§</text:span><text:bookmark-end text:name="_Hlk78287025"/><text:span text:style-name="T699"><text:s/>13 ust. 2 Rozporządzenia Ministra Rozwoju, Pracy i Technologii<text:s/></text:span><text:span text:style-name="T700"><text:tab/>z dnia 23 grudnia 2020 r. w sprawie podmiotowych środków dowodowych oraz innych <text:s/></text:span><text:span text:style-name="T701"><text:tab/>dokumentów lub oświadczeń,</text:span><text:span text:style-name="T702"><text:s/>jakich może żądać Zamawiający od Wykonawcy (Dz. U<text:s/></text:span><text:span text:style-name="T703"><text:tab/>z 2020 r poz. 2415), Wykonawca <text:s/>nie jest zobowiązany do złożenia odpisu lub informa</text:span><text:span text:style-name="T704"><text:tab/>cji z Krajowego Rejestru Sądowego lub Centralnej Ewidencji i Informacji o Działalności<text:s/></text:span><text:span text:style-name="T705"><text:tab/>Gospodarczej lub innego właściwe</text:span><text:span text:style-name="T706">go rejestru, jeżeli Zamawiający może je uzyskać <text:s/>za<text:s/></text:span><text:span text:style-name="T707"><text:tab/>pomocą bezpłatnych i ogólnodostępnych baz danych, o ile Wykonawca wskazał dane<text:s/></text:span><text:span text:style-name="T708"><text:tab/>umożliwiające dostęp do tych dokumentów.</text:span></text:p>
      <text:list text:style-name="LFO30" text:continue-numbering="true">
        <text:list-item>
          <text:p text:style-name="P709"><text:span text:style-name="T710">PEŁNOMOCNICTWO / jeżeli występuje/</text:span><text:span text:style-name="T711"><text:s/>wystawione przez</text:span><text:span text:style-name="T712"><text:s/></text:span><text:span text:style-name="T713">Wykonawcę lub<text:s/></text:span><text:span text:style-name="T714">wykonawców wspólnie ubiegających się o udzielenie zamówienia lub podmiot udostępniający zasoby: przekazuje się w postaci elektronicznej opatrzone kwalifikowanym <text:s/>podpisem elektronicznym lub podpisem zaufanym lub podpisem osobistym mocodawcy, w przypadku wy</text:span><text:span text:style-name="T715">stawienia go jako dokument w postaci papierowej opatrzony <text:s/>własnoręcznym podpisem, przekazuje <text:s/>się cyfrowe odwzorowanie tego dokumentu <text:s/>opatrzone kwalifikowanym podpisem elektronicznym lub podpisem zaufanym lub podpisem osobistym mocodawcy. Poświadczenia z</text:span><text:span text:style-name="T716">godności cyfrowego odwzorowania z pełnomocnictwem sporządzonym w postaci papierowej może dokonać również notariusz w formie elektronicznego poświadczenia sporządzonego stosowanie do art. 97 § 2 ustawy z dnia 14.02.1991 r Prawo o notariacie, które to poświa</text:span><text:span text:style-name="T717">dczenie notariusz opatruje kwalifikowanym podpisem elektroniczny.</text:span></text:p>
        </text:list-item>
        <text:list-item>
          <text:p text:style-name="P718"><text:span text:style-name="T719">OSWIADCZENIE SKŁADANE NA PODSTAWIE ART. 117 UST. 4 USTAWY PZP/ jeżeli dotyczy</text:span><text:span text:style-name="T720">/, z którego wynika, które usługi wykonują poszczególni Wykonawcy wspólnie ubiegający się o udzielenie zamówienia</text:span><text:span text:style-name="T721"><text:s/>sporządzane na<text:s/></text:span><text:span text:style-name="T722">załączniku nr 5 do niniejszej SWZ –<text:s/></text:span><text:bookmark-start text:name="_Hlk78289516"/><text:span text:style-name="T723">w postaci <text:s/>elektronicznej opatrzone kwalifikowanym podpisem elektronicznym lub podpisem zaufanym lub podpisem osobistym przez Wykonawców wspólnie ubiegających się o udzielenie zamówienia lub ustanowionego</text:span><text:span text:style-name="T724"><text:s/>przez nich <text:s/>pełnomocnika umocowanego do reprezentowania ich w postępowaniu. W  przypadku , gdy oświadczenie zostało sporządzone <text:s/>jako dokument w wersji papierowej i opatrzone własnoręcznym podpisem, przekazuje się cyfrowe odwzorowanie tego oświadczenia op</text:span><text:span text:style-name="T725">atrzone kwalifikowanym podpisem elektronicznym <text:s/>lub podpisem zaufanym lub podpisem osobistym Wykonawców wspólnie ubiegających się o udzielenie zamówienia. Lub ustanowionego przez nich pełnomocnika umocowanego do reprezentowania ich w postępowaniu, poświadc</text:span><text:span text:style-name="T726">zającym zgodność cyfrowego <text:s/>odwzorowania z dokumentem w postaci papierowej</text:span><text:bookmark-end text:name="_Hlk78289516"/><text:span text:style-name="T727">.</text:span></text:p>
        </text:list-item>
        <text:list-item>
          <text:p text:style-name="P728">Jeżeli Wykonawca polega na zasobach innych podmiotów na zasadach określonych w art.118 ustawy Pzp, Wykonawca musi przekazać /złożyć/ wraz z ofertą:</text:p>
        </text:list-item>
      </text:list>
      <text:list text:style-name="LFO31" text:continue-numbering="true">
        <text:list-item>
          <text:p text:style-name="P729"><text:span text:style-name="T730">ZOBOWIAZNIE PODMIOTU UDOSTĘPNIAJ</text:span><text:span text:style-name="T731">ACEGO WYKONAWCY SWOJE ZASOBY<text:s/></text:span><text:span text:style-name="T732">w postaci <text:s/>elektronicznej opatrzone kwalifikowanym podpisem elektronicznym lub podpisem zaufanym lub podpisem osobistym udostępniającego <text:s/>Wykonawcy swoje zasoby. Wykonawca zamiast oświadczenia <text:s/>może również złożyć inny podmioto</text:span><text:span text:style-name="T733">wy środek dowodowy potwierdzający, że Wykonawca realizując zamówienie, będzie dysponował niezbędnymi zasobami tych podmiotów. W  przypadku , gdy zobowiązanie <text:s/>zostało sporządzone <text:s/>jako dokument w wersji papierowej i opatrzone własnoręcznym podpisem, przeka</text:span><text:span text:style-name="T734">zuje się cyfrowe odwzorowanie tego zobowiązania opatrzone kwalifikowanym podpisem elektronicznym <text:s/>lub podpisem zaufanym lub podpisem osobistym Wykonawcy, poświadczającym zgodność cyfrowego odwzorowania z dokumentem w postaci papierowej.</text:span></text:p>
        </text:list-item>
        <text:list-item>
          <text:p text:style-name="P735"><text:span text:style-name="T736">OŚWIADCZENIE, o któ</text:span><text:span text:style-name="T737">rym mowa w art. 125 ust. 1 ustawy Pzp, PODMIOTU UDOSTĘPNIAJĄCEGO WYKONAWCY SWOJE ZASOBY, O NIEPODLEGANIU WYKLUCZENIU I SPEŁNIANIU WARUNKOW UDZIAŁU W POSTEPOWANIU<text:s/></text:span><text:span text:style-name="T738">w zakresie określonym przez Zamawiającego sporządzone na załączniku</text:span><text:span text:style-name="T739"><text:s/>nr 3 do niniejszej SWZ -<text:s/></text:span><text:span text:style-name="T740">w</text:span><text:span text:style-name="T741"><text:s/>postaci <text:s/>elektronicznej opatrzone kwalifikowanym podpisem elektronicznym lub podpisem zaufanym lub podpisem osobistym udostępniającego <text:s/>Wykonawcy swoje zasoby.</text:span></text:p>
        </text:list-item>
      </text:list>
      <text:p text:style-name="P742"/>
      <text:p text:style-name="P743">10. <text:s/>Dokumenty podmiotów zagranicznych: Wykonawca mający siedzibę lub miejsce za<text:tab/>mieszkania poza granicami Rzeczpospolitej Polskiej, składa w niniejszym postępowa<text:tab/>niu wraz z ofertą takie same dokumenty /oświadczenia jak Wykonawca polski wymie<text:tab/>nione w pkt. 9 powyżej.</text:p>
      <text:p text:style-name="P744"><text:span text:style-name="T745">11. <text:s/>Przez cyfrowe odwzorowanie dokumentu sporządzonego w wersji papierowej należy<text:s/></text:span><text:span text:style-name="T746"><text:tab/>rozumieć np.: jego skan, opatrzony<text:s/></text:span><text:span text:style-name="T747">podpisem kwalifikowanym elektronicznym</text:span><text:span text:style-name="T748"><text:s/>lub<text:s/></text:span><text:span text:style-name="T749"><text:tab/></text:span><text:span text:style-name="T750">podpisem zaufanym</text:span><text:span text:style-name="T751"><text:s/>lub</text:span><text:span text:style-name="T752"><text:s/>podpisem osobistym</text:span><text:span text:style-name="T753"><text:s/>przez osobę do tego upoważnioną.</text:span></text:p>
      <text:p text:style-name="P754"><text:span text:style-name="T755">12. <text:s/>Zamawiający rekomenduje aby oferta, oświadczenie o <text:s/>niepodleganiu wykluczeniu<text:s/></text:span><text:span text:style-name="T756"><text:tab/>i  spełnianiu waru</text:span><text:span text:style-name="T757">nków udziału w postepowaniu oraz dokumenty elektroniczne stano</text:span><text:span text:style-name="T758"><text:tab/>wiące załączniki do oferty przekazywane przez Wykonawcę w niniejszym postępowa</text:span><text:span text:style-name="T759"><text:tab/>niu były sporządzone w formacie /formatach danych: pdf, doc, docx, xls, xlsx, ipg (jpeg)<text:s/></text:span><text:span text:style-name="T760"><text:tab/></text:span><text:span text:style-name="T761">ze szczególnym wskazanie</text:span><text:span text:style-name="T762"><text:s/>na pdf.</text:span></text:p>
      <text:p text:style-name="P763">13. <text:s/>W celu ewentualnej kompresji danych Zamawiający rekomenduje wykorzystanie jed<text:tab/>nego z rozszerzeń: zip: 7Z.</text:p>
      <text:p text:style-name="P764"><text:span text:style-name="T765">14. <text:s/>Zamawiający<text:s/></text:span><text:span text:style-name="T766">nie dopuszcza<text:s/></text:span><text:span text:style-name="T767">w niniejszym postępowaniu złożenia/przekazania oferty,<text:s/></text:span><text:span text:style-name="T768"><text:tab/>oświadczeń, innych dokumentów w plikach posiadają</text:span><text:span text:style-name="T769">cych rozszerzenia/ formaty da</text:span><text:span text:style-name="T770"><text:tab/>nych niewystępujące w Rozporządzeniu KRI np. rar. Gif. Bnp. Numbers. Pages i w<text:s/></text:span><text:span text:style-name="T771"><text:tab/>związku z tym oferta, oświadczenia, inne dokumenty przekazane w takich plikach będą<text:s/></text:span><text:span text:style-name="T772"><text:tab/>uznane za nie złożone.</text:span></text:p>
      <text:p text:style-name="P773">15. <text:s/>Jeżeli Wykonawca pakuje dokumenty<text:s/>np.: w plik o rozszerzeniu. zip, zaleca się wcze<text:tab/>śniejsze podpisanie każdego ze skompresowanych plików, przy czym w przypadku,<text:s/><text:tab/>gdy Wykonawca przekaże plik zawierający skompresowane dokumenty i opatrzy je<text:s/><text:tab/>podpisem kwalifikowanym elektronicznym lub podpisem zaufanym lub podpisem oso<text:tab/>bistym, będzie równoznaczne z opatrzeniem wszystkich dokumentów zawartych w tym<text:s/><text:tab/>pliku odpowiednio kwalifikowanym podpisem elektronicznym lub podpisem zaufanym<text:s/><text:tab/>lub podpisem osobistym.</text:p>
      <text:p text:style-name="P774"><text:span text:style-name="T775">16. Oferta, oświadczenia Wykonawcy, zobowi</text:span><text:span text:style-name="T776">ązanie podmiotu udostępniającego Wyko</text:span><text:span text:style-name="T777"><text:tab/>nawcy swoje zasoby, pełnomocnictwo oraz inne informacje oraz dokumenty elektro</text:span><text:span text:style-name="T778"><text:tab/>niczne stanowiące załączniki do oferty przekazywane w niniejszym postepowaniu mu</text:span><text:span text:style-name="T779"><text:tab/>szą być sporządzone zgodnie z wymaganiami technicznymi i o</text:span><text:span text:style-name="T780">rganizacyjnymi dotyczą</text:span><text:span text:style-name="T781"><text:tab/>cymi sporządzania dokumentów elektronicznych określonych w Rozporządzeniu Pre</text:span><text:span text:style-name="T782"><text:tab/>zesa Rady Ministrów z dnia 30 grudnia 2020 r w sprawie sporządzania i przekazywania<text:s/></text:span><text:span text:style-name="T783"><text:tab/>informacji <text:s/>oraz wymagań technicznych dla dokumentów elektronicznych o</text:span><text:span text:style-name="T784">raz środków<text:s/></text:span><text:span text:style-name="T785"><text:tab/>komunikacji elektronicznej w postępowaniu o udzielenie zamówienia publicznego lub<text:s/></text:span><text:span text:style-name="T786"><text:tab/>konkursie (Dz. U. z 2020 r poz. 2452) oraz Rozporządzenia Ministra Rozwoju, Pracy i<text:s/></text:span><text:span text:style-name="T787"><text:tab/>Technologii z dnia 23 grudnia 2020 r w sprawie podmiotowych środków dowodow</text:span><text:span text:style-name="T788">ych<text:s/></text:span><text:span text:style-name="T789"><text:tab/>oraz innych dokumentów lub oświadczeń, jakich może żądać Zamawiający od Wyko</text:span><text:span text:style-name="T790"><text:tab/>nawcy (Dz. U z 2020 r. poz. 2415).</text:span></text:p>
      <text:p text:style-name="P791"><text:span text:style-name="T792">Oferta wspólna</text:span></text:p>
      <text:p text:style-name="P793">17. <text:s/>Przepisy ustawy Pzp oraz zapisy niniejszej SWZ dotyczące Wykonawcy stosuje się<text:s/><text:tab/>odpowiednio do Wykonawców wspólnie ubiegających się o udzielenie zamówienia.</text:p>
      <text:p text:style-name="P794">18. <text:s/>Wymagania dotyczące składania oferty przez Wykonawców wspólnie ubiegających<text:s/><text:tab/>o  udzielenie zamówienia (np. spółka cywilna, konsorcjum):</text:p>
      <text:list text:style-name="LFO32" text:continue-numbering="true">
        <text:list-item>
          <text:p text:style-name="P795"><text:span text:style-name="T796">Ofertę składana przez Wykonawców wspólnie ubiegających się o udzielenie zamów</text:span><text:span text:style-name="T797">ienia podpisują wszyscy Wykonawcy lub ustanowiony pełnomocnik, który został umocowany do podpisania oferty. W przypadku podpisania oferty przez pełnomocnika wraz z ofertą należy złożyć pełnomocnictwo lub inny dokument, z którego wynika umocowanie do podpis</text:span><text:span text:style-name="T798">ania ofert.</text:span></text:p>
        </text:list-item>
        <text:list-item>
          <text:p text:style-name="P799"><text:span text:style-name="T800">Wykonawcy wspólnie ubiegający <text:s/>się o udzielenie zamówienia zobowiązani są stosowanie do treści art. 58 ust 2 ustawy Pzp, ustanowić pełnomocnika do reprezentowania <text:s/>ich w postepowaniu o udzielenie zamówienia albo do reprezentowania w postepowani</text:span><text:span text:style-name="T801">u <text:s/>i zawarciu umowy w sprawie zamówienia publicznego. Ustanowienie pełnomocnika musi być potwierdzone stosownym pełnomocnictwem lub innym dokumentem (np. umowa konsorcjum) podpisanym przez każdego z Wykonawców wspólnie ubiegających się o udzielenie zamówie</text:span><text:span text:style-name="T802">nia, z którego wynika <text:s/>umocowanie pełnomocnika do reprezentowania tych Wykonawców w prowadzonym <text:s/>postępowaniu. W przypadku spółki cywilnej dla potwierdzenia uprawnień wspólnika/ wspólników reprezentowanego ich w prowadzonym postępowaniu wymagane jest dołąc</text:span><text:span text:style-name="T803">zenie <text:s/>do oferty pełnomocnictwa lub innych dokumentów <text:s/>(np.: umowa spółki, uchwała wspólników), z których wynikają zasady reprezentacji wspólników spółki.</text:span></text:p>
        </text:list-item>
        <text:list-item>
          <text:p text:style-name="P804">Zgodnie z art. 445 ust. 1 Pzp Wykonawcy wspólnie ubiegający się o udzielenie zamówienia <text:s/>ponoszą solidarną odpowiedzialność za wykonanie umowy.</text:p>
        </text:list-item>
        <text:list-item>
          <text:p text:style-name="P805">Wypełniając formularz ofertowy w miejscu do podania danych Wykonawcy należy podąć dane dotyczące wszystkich Wykonawców wspólnie ubiegających się o udzielenie zamówienia, a nie tylko dane pełnomocnika.</text:p>
        </text:list-item>
        <text:list-item>
          <text:p text:style-name="P806">Wszelka korespondencja będzie prowadzona z ustanowionym pełnomocnikiem.</text:p>
        </text:list-item>
        <text:list-item>
          <text:p text:style-name="P807"><text:span text:style-name="T808">Każdy z Wykonawców wspólnie ubiegających się o udzielenie zamówienia (dotyczy również wspólników spółki cywilnej musi złożyć odrębne oświadczenie o niepodlegania wykluczeniu i spełnian</text:span><text:span text:style-name="T809">iu warunków udziału w postępowaniu ( zgodnie z rozdziałem XVIII pkt. 9 niniejszej SWZ).</text:span></text:p>
        </text:list-item>
        <text:list-item>
          <text:p text:style-name="P810"><text:span text:style-name="T811">Wykonawcy wspólnie ubiegający się o udzielenie zamówienia (dotyczy również wspólników spółki cywilnej)<text:s/></text:span><text:span text:style-name="T812">muszą złożyć wraz z ofertą oświadczenie,</text:span><text:span text:style-name="T813"><text:s/>o którym mowa w rozdzial</text:span><text:span text:style-name="T814">e XVIII pkt 9 niniejszej SWZ.</text:span></text:p>
        </text:list-item>
      </text:list>
      <text:p text:style-name="P815"/>
      <text:p text:style-name="P816"><text:span text:style-name="T817">ROZDZIAŁ XVIII:</text:span><text:span text:style-name="T818"><text:s/></text:span></text:p>
      <text:p text:style-name="P819">Sposób oraz termin składania ofert.</text:p>
      <text:p text:style-name="P820"><text:span text:style-name="T821">1.<text:s/></text:span><text:span text:style-name="T822"><text:tab/>Wykonawca składa ofertę za pośrednictwem platformy zakupowej <text:s text:c="41"/></text:span><text:span text:style-name="T823"><text:tab/>tj: platformazakupowa.pl pod adresem :<text:s/></text:span><text:a xlink:href="https://platformazakupowa.pl/pn/dps_cetun." office:target-frame-name="_top" xlink:show="replace"><text:span text:style-name="T824">https://platformazakupowa.pl/pn/dps_cetun.</text:span></text:a></text:p>
      <text:p text:style-name="P825"><text:tab/>Wykonawca składa ofertę przygotowaną zgodnie z opisem wskazanym w rozdziale<text:s/><text:tab/>XVIII niniejszej SWZ, za pośrednictwem FORMULARZA do składania oferty<text:s/><text:tab/>dostępnego na Platformie. Wykonawca składa ofertę wraz z załącznikami wymaganymi<text:s/><text:tab/>w niniejszej SWZ.</text:p>
      <text:p text:style-name="P826">2. Ofertę wraz z wymaganymi załącznikami należy złożyć do dnia:</text:p>
      <text:p text:style-name="P827">5 grudnia 2022 r , do godziny 10:00</text:p>
      <text:p text:style-name="P828">3.<text:s/><text:tab/><text:s/>Zamawiający odrzuci ofertę złożoną po terminie.</text:p>
      <text:p text:style-name="P829">4.<text:tab/><text:s/>Wykonawca w prowadzonym postępowaniu może złożyć tylko jedna ofertę na daną <text:s/>część.</text:p>
      <text:p text:style-name="P830">5.<text:tab/>Informacje dotyczące złożenia oferty opisane zostały w INSTRUKCJACH korzystania<text:s/><text:tab/>z Platformy dostępnych pod adresem : platformazakupowa.pl<text:s/>w zakładce<text:s/><text:tab/>INSTRUKCJE.</text:p>
      <text:p text:style-name="P831">6.<text:tab/>Wykonawca w celu złożenia oferty musi:</text:p>
      <text:list text:style-name="LFO33" text:continue-numbering="true">
        <text:list-item>
          <text:p text:style-name="P832"><text:span text:style-name="T833">Wypełnić na Platformie dedykowany do złożenia oferty FORMULARZ:<text:s/></text:span></text:p>
        </text:list-item>
        <text:list-item>
          <text:p text:style-name="P834"><text:span text:style-name="T835"><text:s/>w<text:s/></text:span><text:span text:style-name="T836">pkt. 1</text:span><text:span text:style-name="T837"><text:s/>DOKUMENTY JAWNE Wykonawca musi załączyć ofertę oraz wymagane załączniki do oferty, o których mowa w rozdziale XVII<text:s/></text:span><text:span text:style-name="T838">niniejszej SWZ,</text:span></text:p>
        </text:list-item>
        <text:list-item>
          <text:p text:style-name="P839"><text:span text:style-name="T840"><text:s/></text:span><text:span text:style-name="T841">w pkt 2</text:span><text:span text:style-name="T842"><text:s/>DOKUMENTY NIE JAWNE <text:s/>Wykonawca załącza</text:span><text:span text:style-name="T843"><text:s/>/jeżeli występują/<text:s/></text:span><text:span text:style-name="T844">pliki <text:s/>oznaczone jako TAJEMNICA PRZEDSIREBIORSTWA zawierające informacje stanowiące tajemnice przedsiębiorstwa w rozumieniu ustawy z dnia 16 kwietnia 1993 r. o zwalczaniu ni</text:span><text:span text:style-name="T845">euczciwej konkurencji (Dz. U z 2020 r. poz. 1913 tekst jednolity) oraz uzasadnienie zawierające wykazanie, że zastrzeżone informacje stanowią tajemnicę przedsiębiorstwa oznaczone jako UZASADNIENIE ZASTRZEŻENIA TAJEMNICY PRZEDSIĘBIORSTWA.</text:span></text:p>
        </text:list-item>
        <text:list-item>
          <text:p text:style-name="P846">Po wypełnieniu wszystkich wymaganych pól FORMULARZA <text:s/>do składania oferty i dołączenia <text:s/>wszystkich wymaganych plików należy kliknąć przycisk <text:s/>PRZEJDŹ DO POSUMOWANIA.</text:p>
        </text:list-item>
        <text:list-item>
          <text:p text:style-name="P847">Klikniecie przycisku PRZEJDŹ DO PODSUMOWANIA przeniesie Wykonawcę do drugiego kroku składania oferty, gdzie będzie mógł zweryfikować listę dodanych załączników <text:s/>przed ich zaszyfrowaniem (po kliknięciu przycisku ZŁÓŻ OFERTĘ nie będzie już dostępu do podglądu <text:s/>oferty oraz załączników do oferty.)</text:p>
        </text:list-item>
        <text:list-item>
          <text:p text:style-name="P848">Wykonawca powinien sprawdzić, czy lista plików zawierających ofertę i<text:s/>załączniki do oferty jest kompletna oraz czy wyświetla się prawidłowo.</text:p>
        </text:list-item>
        <text:list-item>
          <text:p text:style-name="P849"><text:span text:style-name="T850">Wykonawca przed wysłaniem oferty powinien sprawdzić czy dane Wykonawcy w wymaganych polach FORMULARZA do składania oferty zostały wprowadzone poprawnie, <text:s/>a szczególności adres e- mail,<text:s/></text:span><text:span text:style-name="T851">ponieważ na podany przez Wykonawcę adres e mail zostanie przesłane<text:s/></text:span><text:span text:style-name="T852">potwierdzenie złożenia oferty lub prośba o potwierdzenie adresu e</text:span><text:span text:style-name="T853"><text:s/></text:span><text:span text:style-name="T854">– mail</text:span><text:span text:style-name="T855"><text:s/>(zależnie od tego czy Wykonawca jest zalogowany lub czy nie posiada konta/ nie jest <text:s/>zalogowany).</text:span></text:p>
        </text:list-item>
        <text:list-item>
          <text:p text:style-name="P856"><text:span text:style-name="T857">Po<text:s/></text:span><text:span text:style-name="T858">wykonaniu wszystkich czynności opisanych powyżej w celu złożenia oferty należy przycisnąć przycisk<text:s/></text:span><text:span text:style-name="T859">ZŁÓŻ OFERTĘ.</text:span></text:p>
        </text:list-item>
      </text:list>
      <text:p text:style-name="P860">7.<text:tab/>Zaleca się zaplanowanie złożenia oferty z odpowiednim wyprzedzeniem, aby zdążyć<text:s/><text:tab/>w terminie przewidzianym na jej złożenie w<text:s/>przypadku siły wyższej, jak np.: awaria<text:s/><text:tab/>Platformy, awaria Internetu, problemy techniczne związane z brakiem np. aktualnej<text:s/><text:tab/>przeglądarki, itp.</text:p>
      <text:p text:style-name="P861"><text:span text:style-name="T862">8.</text:span><text:span text:style-name="T863"><text:tab/>Przekazanie oferty przez Wykonawcę w sposób<text:s/></text:span><text:span text:style-name="T864">niezgodny</text:span><text:span text:style-name="T865"><text:s/>z wymaganiami<text:s/></text:span><text:span text:style-name="T866"><text:tab/>technicznymi oraz organizacyjnymi sporząd</text:span><text:span text:style-name="T867">zania lub przekazywania ofert przy użyciu<text:s/></text:span><text:span text:style-name="T868"><text:tab/>środków komunikacji elektronicznej określonymi przez Zamawiającego, w </text:span><text:span text:style-name="T869"><text:tab/>szczególności przekazane oferty niezgodne z Instrukcją korzystania z Platformy, np.:<text:s/></text:span><text:span text:style-name="T870"><text:tab/>przekazanie oferty za pośrednictwem przycisku WYŚLIJ WIA</text:span><text:span text:style-name="T871">DOMOŚĆ DO<text:s/></text:span><text:span text:style-name="T872"><text:tab/>ZAMAWIAJACEGO, spowoduje, że oferta nie zostanie zaszyfrowana i będzie<text:s/></text:span><text:span text:style-name="T873"><text:tab/></text:span><text:span text:style-name="T874">podlegała odrzuceniu.</text:span></text:p>
      <text:p text:style-name="P875">9.<text:tab/>Wykonawca, za pośrednictwem Platformy, może przed upływem terminu składania<text:s/><text:tab/>ofert zmienić lub wycofać swoja ofertę. Sposób dokonywania zmiany lub wycofania<text:s/><text:tab/>oferty zamieszczono w INSTRUKCJACH korzystania z Platformy pod dostępnym<text:s/><text:tab/>adresem:platformazakupowa.pl w zakładce INSTRUKCJE.</text:p>
      <text:p text:style-name="P876"><text:span text:style-name="T877">10.<text:s/></text:span><text:span text:style-name="T878"><text:tab/></text:span><text:span text:style-name="T879">Wykonawca nie może wycofać oferty <text:s/>i wprowadzać zmian w ofercie po upływie<text:s/></text:span><text:span text:style-name="T880"><text:tab/>terminu składania ofert.</text:span></text:p>
      <text:p text:style-name="P881">11.<text:s/><text:tab/>Limit ilości objętości plików lub spakowanych folderów przesłanych za pośrednictwem<text:s/><text:tab/>zamieszczonego na Platformie FORMULARZA przeznaczonego do złożenia lub<text:s/><text:tab/>zmiany oferty wynosi:<text:s/></text:p>
      <text:list text:style-name="LFO34" text:continue-numbering="true">
        <text:list-item>
          <text:p text:style-name="P882">Ilość plików lub spakowanych folderów: maksymalnie 10,</text:p>
        </text:list-item>
        <text:list-item>
          <text:p text:style-name="P883">Objętość plików lub spakowanych folderów: maksymalnie 150 MB.</text:p>
        </text:list-item>
      </text:list>
      <text:p text:style-name="P884">Sposób pakowania plików znajduje się w INSTRUKCJI JAK PAKOWAĆ PLIKI O DUZYM ROZMUIARZE zamieszczonej na Platformie pod adresem: platformazakupowa.pl w zakładce INSTRUKCJE.</text:p>
      <text:p text:style-name="P885"/>
      <text:p text:style-name="P886"><text:span text:style-name="T887">ROZDZIAŁ XIX:</text:span><text:span text:style-name="T888"><text:s/></text:span></text:p>
      <text:p text:style-name="P889">Termin otwarcia ofert</text:p>
      <text:p text:style-name="P890"><text:span text:style-name="T891">1.<text:s/></text:span><text:span text:style-name="T892"><text:tab/>Otwarcie o</text:span><text:span text:style-name="T893">fert złożonych w niniejszym postepowaniu za pośrednictwem Platformy zakupowej platformazakupowa.pl nastąpi<text:s/></text:span><text:span text:style-name="T894">5 grudnia 2022 r o<text:s/></text:span><text:span text:style-name="T895">godzinie<text:s/></text:span><text:span text:style-name="T896">10:15</text:span></text:p>
      <text:p text:style-name="P897">2.<text:tab/>Otwarcie ofert jest niejawne.</text:p>
      <text:p text:style-name="P898">3.<text:tab/>W przypadku wystąpienia awarii systemu teleinformatycznego, która spowoduje brak możliwości otwarcia ofert w terminie określonym przez Zamawiającego, otwarcie nastąpi niezwłocznie po usunięciu awarii.</text:p>
      <text:p text:style-name="P899">4.<text:tab/>W przypadku zmiany terminu składania ofert Zamawiający poinformuje o zmianie terminu otwarcia ofert na stronie internetowej prowadzonego postepowania.</text:p>
      <text:p text:style-name="P900">5.<text:tab/>Zamawiający, najpóźniej przed otwarciem ofert, udostępni na stronie internetowej prowadzonego postepowania informację o kwocie, jaką zamierza przeznaczyć na sfinansowanie zamówienia.</text:p>
      <text:p text:style-name="P901"><text:span text:style-name="T902">6.</text:span><text:span text:style-name="T903"><text:tab/><text:s/>Zamawiający, niezwłocznie po otwarciu ofert, u</text:span><text:span text:style-name="T904">dostępni na stronie internetowej <text:s/>prowadzonego postepowania pod adresem:<text:s/></text:span><text:a xlink:href="https://platformazakupowa.pl/pn" office:target-frame-name="_top" xlink:show="replace"><text:span text:style-name="T905">https://platformazakupowa.pl/pn</text:span></text:a><text:span text:style-name="T906">/dps_cetun</text:span><text:span text:style-name="T907"><text:s/>w sekcji KOMUNIKATY informacje o:</text:span></text:p>
      <text:list text:style-name="LFO35" text:continue-numbering="true">
        <text:list-item>
          <text:p text:style-name="P908">Nazwach albo imionach i nazwiskach oraz siedzibach lub miejscach prowadzonej działalności gospodarczej albo miejscach zamieszkania Wykonawców, których oferty zostały otwarte,<text:s/></text:p>
        </text:list-item>
        <text:list-item>
          <text:p text:style-name="P909">Cenach zawartych w ofertach.</text:p>
        </text:list-item>
      </text:list>
      <text:p text:style-name="P910"/>
      <text:p text:style-name="P911"><text:span text:style-name="T912">ROZDZIAŁ XX:</text:span><text:span text:style-name="T913"><text:s/></text:span></text:p>
      <text:p text:style-name="P914">Podstawy wykluczenia</text:p>
      <text:p text:style-name="P915">Zgodnie z art. 57 pkt 1 ustawy Pzp o udzielenie zamówienia określonego w niniejszym postepowaniu mogą ubiegać się Wykonawcy, którzy nie podlegają wykluczeniu.</text:p>
      <text:p text:style-name="P916">1.<text:tab/>Na postawie art. 108 ust. 1<text:s/>ustawy Pzp, z postepowania o udzielenie zamówienia<text:s/><text:tab/>wyklucza się, z zastrzeżeniem art. 110 ust. 2 ustawy Pzp, Wykonawcę:</text:p>
      <text:list text:style-name="LFO36" text:continue-numbering="true">
        <text:list-item>
          <text:p text:style-name="P917">Będącego osoba fizyczną, którego prawomocnie skazano za przestępstwo: udziału w zorganizowanej grupie przestępczej albo związku mającym<text:s/>na celu popełnienie przestępstwa lub przestępstwa skarbowego, o którym mowa w art.258 Kodeksu karnego, handlu ludźmi, o którym mowa w art. 189 a Kodeksu karnego, o którym mowa w art. 228-230a, art. 250 a Kodeksu karnego lub w art. 46 lub art. 48 ustawy z<text:s/>dnia 25 czerwca 2010 r o sporcie, finasowanie przestępstwa o charakterze terrorystycznym, o którym mowa w art. 165 a Kodeksu karnego, lub przestępstwo udaremniania lub utrudniania stwierdzenia przestępstwa pochodzenia pieniędzy lub ukrywania ich pochodzenia, o którym mowa w art. 299 Kodeksu karnego, o charakterze terrorystycznym, o którym mowa w art. 115 §20 kodeksu karnego, lub mające na celu popełnienie tego przestępstwa, powierzenia wykonywania pracy małoletniemu cudzoziemcowi, o którym mowa w art. 9 ust. 2 ustawy z dnia 15 czerwca 2012 r o skutkach powierzenia wykonywanej pracy cudzoziemcom przebywającym wbrew przepisom na terytorium Rzeczpospolitej Polskiej, przeciw obrotowi gospodarczemu, o którym mowa w art. 296-307 Kodeksu karnego, przestępstwo oszustwa, o którym mowa w art.286 Kodeksu karnego, przestępstwo przeciwko wiarygodności dokumentów, o których mowa w art. 270-277d Kodeksu karnego, lub przestępstwo skarbowe, o którym mowa w art. 9 ust. 1 i 3 lub art. 10 ustawy z dnia 15 czerwca 2012 r o skutkach powierzania wykonywania pracy cudzoziemcom przebywającym wbrew przepisom na terytorium Rzeczpospolitej Polskiej – lub za odpowiedni czyn zabroniony określony w przepisach prawa obcego.</text:p>
        </text:list-item>
      </text:list>
      <text:p text:style-name="P918">2.<text:tab/>Jeżeli urzędującego członka organu zarządzającego lub nadzorczego, wspólnika<text:s/><text:tab/>spółki w spółce jawnej lub partnerskiej lub prokurenta prawomocnie skazano za<text:s/><text:tab/>przestępstwo, o którym mowa w pkt 1.</text:p>
      <text:p text:style-name="P919">3.<text:tab/>Wobec którego wydano prawomocny wyrok sądu lub ostateczna decyzję<text:s/><text:tab/>administracyjną o zaleganiu z uiszczeniem podatków, opłat<text:s/>lub składek na<text:s/><text:tab/>ubezpieczenie społeczne lub zdrowotne, chyba że Wykonawca odpowiednio przed<text:s/><text:tab/>upływem terminu do składania wniosków o dopuszczenie do udziału w postępowaniu<text:s/><text:tab/>albo przed upływem terminu składania ofert dokonał płatności należnych podatków,<text:s/><text:tab/>opłat lub składek na ubezpieczenie społeczne lub zdrowotne wraz z odsetkami lub<text:s/><text:tab/>grzywnami lub zawarł wiążące porozumienie w sprawie spłaty tych należności.</text:p>
      <text:p text:style-name="P920">4.<text:tab/>Wobec którego prawomocnie orzeczono zakaz ubiegania się o zamówienie publiczne,</text:p>
      <text:p text:style-name="P921">5.<text:tab/>Jeżeli Zamawiający może stwierdzić, na podstawie wiarygodnych przesłanek , że<text:s/><text:tab/>Wykonawca zawarł z innymi Wykonawcami porozumienie mające na celu zakłócenie<text:s/><text:tab/>konkurencji, w szczególności jeżeli należąc do tej samej grupy kapitałowej<text:s/><text:tab/>w rozumieniu ustawy z dnia 16 lutego<text:s/>2007 r o ochronie konkurencji i konsumentów,<text:s/><text:tab/>jeżeli<text:s/><text:tab/>odrębne oferty, oferty częściowe lub wnioski o dopuszczenie do <text:s/>udziału w <text:tab/>postępowaniu, chyba że wykażą, że przygotowali te oferty lub wnioski niezależnie od<text:s/><text:tab/>siebie.</text:p>
      <text:p text:style-name="P922"><text:span text:style-name="T923">6.</text:span><text:span text:style-name="T924"><text:tab/>Jeżeli, w przypadkach, o który</text:span><text:span text:style-name="T925">ch mowa w art. 85 ust. 1, doszło do zakłócenia<text:s/></text:span><text:span text:style-name="T926"><text:tab/>konkurencji wynikającej z wcześniejszego zaangażowania tego wykonawcy lub<text:s/></text:span><text:span text:style-name="T927"><text:tab/>podmiotu, który należy z Wykonawcą do tej samej grupy kapitałowej w rozumieniu<text:s/></text:span><text:span text:style-name="T928"><text:tab/>ustawy z dnia 16 lutego 2007 r <text:s/>o ochronie konkurencj</text:span><text:span text:style-name="T929">i i konsumentów, chyba że<text:s/></text:span><text:span text:style-name="T930"><text:tab/>spowodowane tym zakłócenie <text:s/>konkurencji może być wyeliminowane w inny sposób<text:s/></text:span><text:span text:style-name="T931"><text:tab/>niż przez wykluczenie Wykonawcy<text:s/></text:span>z  udziału<text:span text:style-name="T932"><text:s/>w postepowaniu o udzielenie zamówienia.</text:span></text:p>
      <text:p text:style-name="P933">7.<text:tab/>Zamawiający nie przewiduje podstaw wykluczenia, o których mowa w<text:s/>art. 109 ust.1 <text:s/><text:tab/>ustawy Pzp.</text:p>
      <text:p text:style-name="P934">8. <text:s text:c="4"/><text:tab/><text:s/>Na podstawie art. 7 ust. 1 ustawy z dnia 13 kwietnia 2022 r. o szczególnych rozwiązaniach w zakresie przeciwdziałania wspierania agresji na Ukrainę oraz służących ochronie bezpieczeństwa narodowego (Dz.U. z 2022 r. poz. 835), z postępowania o udzielenie zamówienia publicznego prowadzonego na podstawie ustawy Pzp wyklucza się:</text:p>
      <text:p text:style-name="P935">1)<text:tab/><text:s/>Wykonawcę wymienionego w wykazach określonych w rozporządzeniu 765/2006*<text:s/></text:p>
      <text:p text:style-name="P936">i rozporządzeniu 269/2014** albo wpisanego na listę na podstawie decyzji w sprawie wpisu na listę rozstrzygającej o zastosowaniu środka, o którym mowa w art. 1 pkt 3 ww. ustawy;<text:s/></text:p>
      <text:p text:style-name="P937">2)<text:s/><text:tab/>Wykonawcę, którego beneficjentem rzeczywistym w rozumieniu ustawy z dnia 1 marca 2018 r. o przeciwdziałaniu praniu pieniędzy oraz finansowaniu terroryzmu (Dz. U. z 2022 r. poz. 593 i 655) jest osoba wymieniona w wykazach określonych w  rozporządzeniu 765/2006* i rozporządzeniu 269/2014** albo wpisana na listę lub będąca takim beneficjentem rzeczywistym od dnia 24 lutego 2022 r., o ile została wpisana na listę na podstawie decyzji w sprawie wpisu na listę rozstrzygającej o  zastosowaniu środka, o którym mowa w art. 1 pkt 3 ww. ustawy;<text:s/></text:p>
      <text:p text:style-name="P938">3) <text:s text:c="6"/>Wykonawcę, którego jednostką dominującą w rozumieniu art. 3 ust. 1 pkt 37 ustawy z dnia 29 września 1994 r. o rachunkowości (Dz. U. z 2021 r. poz. 217, 2105 i 2106) jest podmiot wymieniony w wykazach określonych w rozporządzeniu 765/2006* i  ozporządzeniu 269/2014** albo wpisany na listę lub będący taką jednostką dominującą od dnia 24 lutego 2022 r., o ile<text:s/>został wpisany na listę na podstawie decyzji w sprawie wpisu na listę rozstrzygającej o zastosowaniu środka, o którym mowa w art. 1 pkt 3 ww. ustawy. * Rozporządzenie Rady (WE) nr 765/2006 z dnia 18 maja 2006 r. dotyczącego środków ograniczających w związku z sytuacją na Białorusi i udziałem Białorusi w agresji Rosji wobec Ukrainy (Dz. Urz. UE L 134 z 20.05.2006, str. 1, z późn. zm.3). ** Rozporządzenie Rady (UE) nr 269/2014 z dnia 17 marca 2014 r. w sprawie środków ograniczających w odniesieniu do działań<text:s/>podważających integralność terytorialną, suwerenność i niezależność Ukrainy lub im zagrażających (Dz. Urz. UE L 78 z 17.03.2014, str. 6, z późn. zm.4). Powyższe wykluczenie rozpoczyna się nie wcześniej niż po upływie 14 dni od dnia wejścia w życie ww. ustawy i następować będzie na okres trwania ww. okoliczności.</text:p>
      <text:p text:style-name="P939">9..<text:tab/>Zgodnie z art. 110 ust. 1 ustawy Pzp Wykonawca może zostać wykluczony przez<text:s/><text:tab/>Zamawiającego na każdym etapie postępowania o udzielenie zamówienia.</text:p>
      <text:p text:style-name="P940"/>
      <text:p text:style-name="P941">ROZDZIAŁ XXI:</text:p>
      <text:p text:style-name="P942"><text:s/>Informacje o warunkach udziału w<text:s/>postępowaniu o udzielenie zamówienia.</text:p>
      <text:p text:style-name="P943"><text:span text:style-name="T944">1.</text:span><text:span text:style-name="T945"><text:tab/>Zgodnie z art. 57 pkt 2 ustawy Pzp o udzielenie zamówienia określonego w niniejszym<text:s/></text:span><text:span text:style-name="T946"><text:tab/>postępowaniu mogą ubiegać się Wykonawcy, którzy spełniają następujące</text:span><text:span text:style-name="T947"><text:s/>WARUNKI<text:s/></text:span><text:span text:style-name="T948"><text:tab/>UDZIAŁU W POSTĘPOWANIU</text:span><text:span text:style-name="T949"><text:s text:c="2"/>określone przez<text:s/></text:span><text:span text:style-name="T950">zamawiającego dotyczące:</text:span></text:p>
      <text:list text:style-name="LFO37" text:continue-numbering="true">
        <text:list-item>
          <text:p text:style-name="P951"><text:span text:style-name="T952">Zdolności do występowania w obrocie gospodarczym</text:span><text:span text:style-name="T953"><text:s/>– Zamawiający nie określa warunku w tym zakresie.</text:span></text:p>
        </text:list-item>
        <text:list-item>
          <text:p text:style-name="P954"><text:span text:style-name="T955">Uprawnień do prowadzenia określonej działalności gospodarczej lub zawodowej, o ile wynika to z odrębnych przepisów</text:span><text:span text:style-name="T956"><text:s/>– Zamawiający nie</text:span><text:span text:style-name="T957"><text:s/>określa warunku w tym zakresie.</text:span></text:p>
        </text:list-item>
        <text:list-item>
          <text:p text:style-name="P958"><text:span text:style-name="T959">Sytuacji ekonomicznej lub finansowej<text:s/></text:span><text:span text:style-name="T960">– Zamawiający nie określa warunku w tym zakresie.</text:span></text:p>
        </text:list-item>
        <text:list-item>
          <text:p text:style-name="P961"><text:span text:style-name="T962">Zdolności technicznej lub zawodowej<text:s/></text:span><text:span text:style-name="T963">– Zamawiający nie określa warunku w tym zakresie.</text:span></text:p>
        </text:list-item>
      </text:list>
      <text:p text:style-name="P964"/>
      <text:p text:style-name="P965">ROZDZIAŁ XXII:</text:p>
      <text:p text:style-name="P966"><text:s/>Informacje o<text:s/>podmiotowych środkach dowodowych.</text:p>
      <text:p text:style-name="P967"><text:span text:style-name="T968">Zamawiający nie wymaga od Wykonawcy złożenia w niniejszym postępowaniu<text:s/></text:span><text:span text:style-name="T969">podmiotowych<text:s/></text:span><text:span text:style-name="T970">środków dowodowych.</text:span></text:p>
      <text:p text:style-name="P971"/>
      <text:p text:style-name="P972"><text:span text:style-name="T973">ROZDZIAŁ XXIII:</text:span><text:span text:style-name="T974"><text:s/></text:span></text:p>
      <text:p text:style-name="P975">Informacje o przedmiotowych środkach dowodowych.</text:p>
      <text:p text:style-name="P976"><text:span text:style-name="T977">Zamawiający nie wymaga od Wykonawcy złożenia w nini</text:span><text:span text:style-name="T978">ejszym postępowaniu<text:s/></text:span><text:span text:style-name="T979">przedmiotowych</text:span><text:span text:style-name="T980"><text:s/>środków dowodowych.</text:span></text:p>
      <text:p text:style-name="P981">ROZDZIAŁ XXIV:</text:p>
      <text:p text:style-name="P982"><text:s/>Sposób obliczania ceny</text:p>
      <text:p text:style-name="P983"><text:span text:style-name="T984">1.</text:span><text:span text:style-name="T985"><text:tab/></text:span><text:span text:style-name="T986">Ceny za wykonanie poszczególnych części przedmiotu zamówienia należy wyliczyć<text:s/></text:span><text:span text:style-name="T987"><text:tab/>zgodnie z</text:span><text:s/><text:span text:style-name="T988">formularzem cenowym- Szczegółowe Zestawienie Ilościowe Przedmiotu<text:s/></text:span><text:span text:style-name="T989"><text:tab/>Zam</text:span><text:span text:style-name="T990">ówienia</text:span><text:s/><text:span text:style-name="T991">(</text:span><text:span text:style-name="T992">załącznik nr 2 do SWZ</text:span><text:span text:style-name="T993">).</text:span></text:p>
      <text:p text:style-name="P994"><text:span text:style-name="T995">2.</text:span><text:span text:style-name="T996"><text:tab/>Aby obliczyć cenę swojej oferty Wykonawca powinien zsumować tyle cząstkowych<text:s/></text:span><text:span text:style-name="T997"><text:tab/>wartości</text:span><text:s/><text:span text:style-name="T998">jednostkowych netto i brutto ile jest pozycji danej części przedmiotu<text:s/></text:span><text:span text:style-name="T999"><text:tab/>zamówienia w załączniku</text:span><text:s/><text:span text:style-name="T1000">nr 2 do niniejszej Specyfikacji-Szczeg</text:span><text:span text:style-name="T1001">ółowe Zestawienie<text:s/></text:span><text:span text:style-name="T1002"><text:tab/>Ilościowe Przedmiotu Zamówienia, a następnie przenieść do ,,Formularza ofertowego”<text:s/></text:span><text:span text:style-name="T1003"><text:tab/>odpowiednio dla danej</text:span><text:span text:style-name="T1004"><text:s/></text:span><text:span text:style-name="T1005">części</text:span><text:span text:style-name="T1006">- (załącznik nr 1).</text:span></text:p>
      <text:p text:style-name="P1007">3.<text:tab/>Cena powinna być podana cyfrowo. Cenę należy podać w złotych polskich (PLN)<text:s/><text:tab/>z dokładnością do dwóch miejsc po przecinku.</text:p>
      <text:p text:style-name="P1008">4.<text:tab/>Należy wycenić wszystkie elementy zamówienia w oparciu o zapisy niniejszej SWZ<text:s/><text:tab/>wraz z załącznikami z uwzględnieniem udzielonych wyjaśnień/zmian jeżeli wystąpią.</text:p>
      <text:p text:style-name="P1009">5.<text:tab/>Za ustalenie ceny za wykonanie/realizację całego<text:s/>przedmiotu zamówienia odpowiada<text:s/><text:tab/>wyłącznie Wykonawca.</text:p>
      <text:p text:style-name="P1010"><text:span text:style-name="T1011">6.</text:span><text:span text:style-name="T1012"><text:tab/>Cena podana w ofercie powinna obejmować wszystkie koszty związane z dostawą<text:s/></text:span><text:span text:style-name="T1013"><text:tab/>towaru łącznie z wniesieniem i złożeniem w magazynie siedziby Zmawiającego<text:s/></text:span><text:span text:style-name="T1014"><text:tab/>(transport,</text:span><text:s/><text:span text:style-name="T1015">opakowanie, czynności związane z p</text:span><text:span text:style-name="T1016">rzygotowaniem dostawy<text:s/></text:span><text:span text:style-name="T1017"><text:tab/>,ubezpieczenie towaru do czasu przekazania go Zamawiającemu, koszt załadunku i </text:span><text:span text:style-name="T1018"><text:tab/>rozładunku u Zamawiającego zysk, upusty, rabaty ,należny podatek VAT itp.)</text:span></text:p>
      <text:p text:style-name="P1019"><text:span text:style-name="T1020">7. <text:s text:c="4"/>Wynagrodzenie należne Wykonawcy podlega zmianie odpowiednio o kwotę pod</text:span><text:span text:style-name="T1021">atku <text:s/>VAT wynikającą ze stawki tego podatku obowiązującą w chwili powstania obowiązku podatkowego. W takim przypadku wysokość wynagrodzenia ustalana jest każdorazowo z uwzględnieniem aktualnej stawki podatku VAT obowiązującej na dzień wystawienia faktury (</text:span><text:span text:style-name="T1022">powstania obowiązku podatkowego). Zmiana wynagrodzenia w związku ze zmianą stawki podatku VAT nie wymaga złożenia dodatkowego oświadczenia stron o ustaleniu tego wynagrodzenia w nowej wysokości w postaci aneksu do umowy.</text:span></text:p>
      <text:p text:style-name="P1023">8.<text:tab/>Wynagrodzenie Wykonawcy obejmować winno wszelkie koszty i składniki związane<text:s/><text:tab/>z wykonaniem/realizacją przedmiotu zamówienia zgodnie z warunkami zawartymi<text:s/><text:tab/>w niniejszej SWZ oraz w projektowanych postanowieniach umowy.</text:p>
      <text:p text:style-name="P1024"><text:span text:style-name="T1025">9.</text:span><text:span text:style-name="T1026"><text:tab/><text:s/>Cena może być tylko jedna; nie dopuszcza się wariantowości cen. Wsz</text:span><text:span text:style-name="T1027">ystkie upusty<text:s/></text:span><text:span text:style-name="T1028"><text:tab/>czy rabaty winny być ujęte w obliczeniu ceny, tak by wyliczona kwota za realizacje<text:s/></text:span><text:span text:style-name="T1029"><text:tab/>zamówienia była ostateczna, bez konieczności dokonywania przez Zamawiającego<text:s/></text:span><text:span text:style-name="T1030"><text:tab/>przeliczeń i tym podobnych działań w celu jej określenia.</text:span><text:line-break/><text:span text:style-name="T1031">10.</text:span><text:span text:style-name="T1032"><text:tab/><text:s/>Zaoferowana cena</text:span><text:span text:style-name="T1033"><text:s/>dostawy obowiązuje przez okres trwania umowy.</text:span></text:p>
      <text:p text:style-name="P1034"/>
      <text:p text:style-name="P1035">ROZDZIAŁ XXV:</text:p>
      <text:p text:style-name="P1036"><text:s/>Informacje dotyczące walut obcych, w jakich mogą być prowadzone rozliczenia między Zamawiającym a Wykonawcą.</text:p>
      <text:p text:style-name="P1037">Zamawiający nie dopuszcza rozliczeń między Zamawiającym a Wykonawcą w walutach obcych. Rozliczenia między Zamawiającym a Wykonawcą prowadzone będą w walucie polskiej PLN.</text:p>
      <text:p text:style-name="P1038"/>
      <text:p text:style-name="P1039"><text:span text:style-name="T1040">ROZDZIAŁ XXVI:</text:span><text:span text:style-name="T1041"><text:s/></text:span></text:p>
      <text:p text:style-name="P1042">Opis kryteriów oceny ofert, wraz z podaniem wag tych kryteriów i sposobu oceny ofert.</text:p>
      <text:p text:style-name="P1043">Przy wyborze najkorzystniejszej oferty Zamawiający będzie się<text:s/>kierował następującymi kryteriami, przy czym 1% = 1 pkt:</text:p>
      <text:p text:style-name="P1044"/>
      <text:p text:style-name="P1045"><text:span text:style-name="T1046">1) KRYTERIUM „CENA OFERTY BRUTTO” (C</text:span><text:span text:style-name="T1047">n</text:span><text:span text:style-name="T1048">) – 60%</text:span></text:p>
      <text:p text:style-name="P1049">W kryterium „cena oferty brutto” <text:s/>oferta z najniższą ceną, otrzyma maksymalną liczbę punktów, a pozostałe</text:p>
      <text:p text:style-name="P1050">Proporcjonalnie mniej, przy zastosowaniu wzoru:</text:p>
      <text:p text:style-name="P1051"/>
      <text:p text:style-name="P1052">Cn = ( C / Co ) x 60</text:p>
      <text:p text:style-name="P1053">Gdzie:</text:p>
      <text:p text:style-name="P1054"/>
      <text:p text:style-name="P1055">C min – najniższa cena brutto z ocenianych ofert (zł)</text:p>
      <text:p text:style-name="P1056">Co <text:s text:c="4"/>- cena brutto określona w ocenianej ofercie (zł)</text:p>
      <text:p text:style-name="P1057"><text:s/></text:p>
      <text:p text:style-name="P1058"><text:bookmark-start text:name="_Hlk25061553"/>W kryterium „CENA OFERTY” oferta może otrzymać maksymalnie 60 punktów.<text:bookmark-end text:name="_Hlk25061553"/></text:p>
      <text:p text:style-name="P1059"/>
      <text:p text:style-name="P1060"/>
      <text:p text:style-name="P1061"><text:span text:style-name="T1062">2.</text:span><text:span text:style-name="T1063"><text:s/></text:span><text:span text:style-name="T1064"><text:tab/></text:span><text:span text:style-name="T1065">KRYTERIUM ,,TERMIN<text:s/></text:span><text:span text:style-name="T1066">PŁATNOŚCI”<text:s/></text:span><text:span text:style-name="T1067"><text:s/>(T</text:span><text:span text:style-name="T1068">max</text:span><text:span text:style-name="T1069">) – 40% na podstawie informacji zawartej<text:s/></text:span><text:span text:style-name="T1070"><text:tab/>w Formularzu ofertowym przedstawionej przez Wykonawcę obliczone wg wzoru:</text:span></text:p>
      <text:p text:style-name="P1071"/>
      <text:p text:style-name="P1072">T= (To/Tmax) x 40</text:p>
      <text:p text:style-name="P1073"/>
      <text:p text:style-name="P1074"><text:span text:style-name="T1075">0 pkt</text:span><text:span text:style-name="T1076"><text:s/>– otrzymuje Wykonawca, który zaoferuje termin płatności 14 dni</text:span></text:p>
      <text:p text:style-name="P1077"><text:span text:style-name="T1078">20 pkt</text:span><text:span text:style-name="T1079"><text:s/>– otrzymuje<text:s/></text:span><text:span text:style-name="T1080">Wykonawca, który zaoferuje termin płatności 21 dni.</text:span></text:p>
      <text:p text:style-name="P1081"><text:span text:style-name="T1082">40 pkt</text:span><text:span text:style-name="T1083"><text:s/>– otrzymuje Wykonawca, który zaoferuje termin płatności 30 dni</text:span></text:p>
      <text:p text:style-name="P1084"/>
      <text:p text:style-name="P1085">Gdzie:</text:p>
      <text:p text:style-name="P1086">T max - maksymalna ilość punktów spośród wszystkich ocenianych ofert w danej części zamówienia</text:p>
      <text:p text:style-name="P1087">To <text:s/>- liczba punktów oferty zbadanej</text:p>
      <text:p text:style-name="P1088">W kryterium „TERMIN PŁATNOŚCI” oferta może otrzymać maksymalnie 40 punktów.</text:p>
      <text:p text:style-name="P1089"/>
      <text:p text:style-name="P1090">3. W celu wyboru najkorzystniejszej oferty w powiązaniu z przedstawionymi wyżej<text:s/><text:tab/>kryteriami <text:s/>Zamawiający będzie posługiwał się następującym wzorem :</text:p>
      <text:p text:style-name="P1091"/>
      <text:p text:style-name="P1092">P = C + T</text:p>
      <text:p text:style-name="P1093">P – łączna ilość punktów przyznana ofercie,</text:p>
      <text:p text:style-name="P1094">C – liczba punktów przyznana ofercie <text:s/>w kryterium „cena oferty”</text:p>
      <text:p text:style-name="P1095">T - <text:s/>liczba punktów przyznana ofercie <text:s/>w kryterium „termin płatności”</text:p>
      <text:p text:style-name="P1096"/>
      <text:p text:style-name="P1097">Z godnie z przepisami ustawy z dnia 8 marca 2013r. o terminach zapłaty w transakcjach handlowych <text:s/>termin zapłaty określony w umowie nie może przekraczać 30 dni, liczonych od dnia doręczenia dłużnikowi faktury lub rachunku, potwierdzających dostawę towaru lub wykonania usługi. <text:s text:c="2"/></text:p>
      <text:p text:style-name="P1098"/>
      <text:p text:style-name="P1099"><text:span text:style-name="T1100">Zamawiający wybierze jako najkorzystniejszą, ofertę<text:s/></text:span><text:span text:style-name="T1101">Wykonawcy, który spełni warunki udziału w postępowaniu i złożona przez niego oferta uzyska największą łączną liczbę punktów (P).</text:span></text:p>
      <text:p text:style-name="P1102">Ocenie będą podlegać wyłącznie oferty nie podlegające odrzuceniu.</text:p>
      <text:p text:style-name="P1103">W toku badania i oceny złożonych ofert Zamawiający może żądać<text:s/>od Wykonawców wyjaśnień dotyczących treści złożonych przez nich ofert lub innych składanych dokumentów lub oświadczeń. Wykonawcy są zobowiązani do przedstawienia wyjaśnień w terminie <text:s/>wskazanym przez Zamawiającego.<text:s/></text:p>
      <text:p text:style-name="P1104">Zamawiający wybiera najkorzystniejszą ofertę w terminie związania ofertą określonym w  niniejszej SWZ.</text:p>
      <text:p text:style-name="P1105">Jeżeli termin związania upłynie przed wyborem najkorzystniejszej oferty, Zamawiający wezwie Wykonawcę, którego oferta otrzymała najwyższą ocenę, do wyrażenia, w wyznaczonym przez Zamawiającego<text:s/>terminie, pisemnej zgody na wybór jego oferty.</text:p>
      <text:p text:style-name="P1106">W przypadku braku zgody Wykonawcy, o której mowa powyżej, oferta Wykonawca podlega odrzuceniu, a Zamawiający zwraca się o wyrażenie takiej zgody do kolejnego Wykonawcy, którego oferta została najwyżej oceniona, chyba że zachodzą przesłanki do unieważnienia postępowania.</text:p>
      <text:p text:style-name="P1107"/>
      <text:p text:style-name="P1108"><text:span text:style-name="T1109">ROZDZIAŁ XXVII:</text:span><text:span text:style-name="T1110"><text:s/></text:span></text:p>
      <text:p text:style-name="P1111">Informacje o formalnościach, jakie muszą zostać dopełnione po wyborze oferty w celu zawarcia umowy w sprawie zamówienia publicznego.</text:p>
      <text:p text:style-name="P1112"><text:span text:style-name="T1113">1.</text:span><text:span text:style-name="T1114"><text:tab/><text:s/>Projektowane<text:s/></text:span><text:span text:style-name="T1115">postanowienia umowy w sprawie zamówienia publicznego, które<text:s/></text:span><text:span text:style-name="T1116"><text:tab/>zostaną wprowadzone do treści tej umowy, zostały zawarte w<text:s/></text:span><text:span text:style-name="T1117">załączniku nr 4 do<text:s/></text:span><text:span text:style-name="T1118"><text:tab/>niniejszej SWZ.</text:span></text:p>
      <text:p text:style-name="P1119">2.<text:s/><text:tab/>Projektowanie postanowienia umowy nie mogą być zmieniane ani modyfikowane przez<text:s/><text:tab/>Wykonawcę.</text:p>
      <text:p text:style-name="P1120">3.<text:s/><text:tab/>Zamawiający zawrze umowę z Wykonawcą, którego oferta zostanie wybrana jako<text:s/><text:tab/>najkorzystniejsza w prowadzonym postępowaniu.</text:p>
      <text:p text:style-name="P1121">4.<text:tab/>Zamawiający zawiera umowę w sprawie zamówienia publicznego, z uwzględnieniem<text:s/><text:tab/>art. 577 ustawy Pzp, w terminie nie krótszym niż 5 dni od dnia przesłania<text:s/><text:tab/>zawiadomienia o wyborze <text:s/>najkorzystniejszej oferty, jeżeli zawiadomienie to zostało<text:s/><text:tab/>przesłane przy użyciu środków <text:s/>komunikacji elektronicznej, albo 10 dni, jeżeli zostało<text:s/><text:tab/>przesłane w inny sposób.</text:p>
      <text:p text:style-name="P1122">5.<text:tab/><text:span text:style-name="T1123">Zamawiający może zawrzeć umowę w<text:s/></text:span><text:span text:style-name="T1124">sprawie zamówienia publicznego przed<text:s/></text:span><text:span text:style-name="T1125"><text:tab/>upływem terminu, o którym mowa w pkt 4, jeżeli w postępowaniu o udzielenie<text:s/></text:span><text:span text:style-name="T1126"><text:tab/>zamówienia prowadzonym w trybie podstawowym złożono tylko jedną ofertę.</text:span></text:p>
      <text:p text:style-name="P1127">6.<text:tab/>O terminie/sposobie/miejscu podpisania umowy Zamawiający powiadomi<text:s/>Wykonawcę<text:s/><text:tab/>pisemnie lub telefonicznie.</text:p>
      <text:p text:style-name="P1128">7.<text:tab/>Jeżeli Wykonawca, którego oferta została wybrana jako najkorzystniejsza uchyla się<text:s/><text:tab/>od zawarcia umowy w sprawie zamówienia publicznego, Zamawiający może dokonać<text:s/><text:tab/>ponownego badania i oceny ofert spośród ofert pozostałych w postepowaniu<text:s/><text:tab/>Wykonawców oraz wybrać najkorzystniejszą ofertę albo unieważnić postepowanie.</text:p>
      <text:p text:style-name="P1129">8.<text:tab/>Na podstawie art. 59 ustawy Pzp, jeżeli zostanie wybrana oferta Wykonawców<text:s/><text:tab/>wspólnie ubiegających się o udzielenie zamówienia, Zamawiający może żądać przed<text:s/><text:tab/>zawarciem umowy <text:s/>w sprawie zamówienia publicznego <text:s/>kopii umowy regulującej <text:s/><text:tab/>współpracę tych Wykonawców.</text:p>
      <text:p text:style-name="P1130"><text:tab/>Umowa powinna zawierać:</text:p>
      <text:list text:style-name="LFO38" text:continue-numbering="true">
        <text:list-item>
          <text:p text:style-name="P1131">Zobowiązanie do realizacji wspólnego przedsięwzięcia gospodarczego obejmującego swoim zakresem realizację przedmiotu zamówienia.</text:p>
        </text:list-item>
        <text:list-item>
          <text:p text:style-name="P1132">Określenie zakresu działania poszczególnych stron umowy.</text:p>
        </text:list-item>
        <text:list-item>
          <text:p text:style-name="P1133">Zapis o solidarnej odpowiedzialności za wykonanie umowy.</text:p>
        </text:list-item>
        <text:list-item>
          <text:p text:style-name="P1134">Czas obowiązywania umowy przy czym termin, na jaki została zawarta umowa, nie może być krótszy niż termin realizacji zamówienia.</text:p>
        </text:list-item>
      </text:list>
      <text:p text:style-name="P1135"/>
      <text:p text:style-name="P1136"><text:span text:style-name="T1137">ROZDZ</text:span><text:span text:style-name="T1138">IAŁ XXVIII:</text:span><text:span text:style-name="T1139"><text:s text:c="2"/></text:span></text:p>
      <text:p text:style-name="P1140">Rodzaj i zakres zmian umowy oraz warunki ich wprowadzenia</text:p>
      <text:p text:style-name="P1141">1.<text:tab/>Zakazuje się istotnych zmian postanowień zawartej umowy w rozumieniu art. 454 ust.2<text:s/><text:tab/>ustawy Pzp.</text:p>
      <text:p text:style-name="P1142">2.<text:tab/>Zmiana nieistotnych postanowień zawartej umowy w stosunku do treści<text:s/>oferty, na<text:s/><text:tab/>podstawie której dokonano wyboru Wykonawcy może nastąpić wyłącznie za zgodą<text:s/><text:tab/>obustronną wyrażona na piśmie pod rygorem nieważności.<text:s/></text:p>
      <text:p text:style-name="P1143">3.<text:tab/><text:s text:c="2"/>Na podstawie art.455 ust. 1 pkt 1 ustawy Pzp przewiduje możliwość wprowadzenia<text:s/><text:tab/>zmian postanowień niniejszej umowy, w szczególności:</text:p>
      <text:list text:style-name="LFO39" text:continue-numbering="true">
        <text:list-item>
          <text:p text:style-name="P1144">Powierzenie podwykonawcom realizacji części zamówienia w sytuacji gdy Wykonawca w ofercie zobowiązał się samodzielnie realizować całość przedmiotu zamówienia lub rezygnacji z podwykonawstwa i przejęcia przez wykonawcę obowiązku wykonania całości przedmiotu zamówienia w sytuacji gdy Wykonawca zadeklarował w ofercie wykonanie przedmiotu zamówienia przy udziale podwykonawców.</text:p>
        </text:list-item>
        <text:list-item>
          <text:p text:style-name="P1145">Zmianę podwykonawców wskazanych w ofercie na innego podwykonawcę <text:s/>w sytuacji gdy Wykonawca wskazał w ofercie<text:s/>nazwę podwykonawcy, któremu zmierza zlecić wykonanie części zamówienia.</text:p>
        </text:list-item>
        <text:list-item>
          <text:p text:style-name="P1146">Na skutek wystąpienia okoliczności, których nie można było przewidzieć w chwili zawarcia umowy, a zmiany umowy spowodowane tymi okolicznościami są niezbędne <text:s/>do prawidłowego wykonania<text:s/>umowy lub są korzystne dla Zamawiającego i nie modyfikują ogólnego <text:s/>charakteru umowy.</text:p>
        </text:list-item>
      </text:list>
      <text:p text:style-name="P1147">5.<text:tab/>Wszystkie powyższe zmiany umowy wymienione w pkt. 3 stanowią katalog zmian, na<text:s/><text:tab/>które <text:s/>Zamawiający może wyrazić zgodę. Nie stanowią jednocześnie zobowiązania do<text:s/><text:tab/>wyrażenia <text:s/>takiej zgody i nie rodzą żadnego roszczenia w stosunku do Zamawiającego.</text:p>
      <text:p text:style-name="P1148">6.<text:tab/>Zmiana numeru rachunku bankowego Wykonawcy określonego w umowie wymaga<text:s/><text:tab/>aneksu do umowy.</text:p>
      <text:p text:style-name="P1149">7.<text:tab/>Zmian umowy strony dokonują w formie pisemnej pod rygorem nieważności.</text:p>
      <text:p text:style-name="P1150">8.<text:tab/>Zmiany umowy na podstawie pkt 3 nie wymaga aneksu do umowy. Wystarczające<text:s/><text:tab/>będzie pisemne powiadomienie Zamawiającego o zaistniałej zmianie.</text:p>
      <text:p text:style-name="P1151">9.<text:tab/>Zmiany umowy nie stanowi, w szczególności zmiana nazwy Stron, siedziba Stron,<text:s/><text:tab/>danych teleadresowych. Wystarczające będzie pisemne powiadomienie Strony<text:s/><text:tab/>o zaistniałej zmianie.</text:p>
      <text:p text:style-name="P1152">10.<text:tab/>Strony umowy zobowiązują się wzajemnie informować o wszelkich okolicznościach<text:s/><text:tab/>mogących mieć wpływ na wykonanie treści umowy, w tym o dokonaniu zmiany adresu<text:s/><text:tab/>zamieszkania lub siedziby, pod rygorem uznania wysłania korespondencji listem<text:s/><text:tab/>poleconym pod ostatnio znany adres jako skutecznie doręczonej adresatowi.</text:p>
      <text:p text:style-name="P1153"/>
      <text:p text:style-name="P1154"><text:span text:style-name="T1155">ROZDZIAŁ XXIX:</text:span><text:span text:style-name="T1156"><text:s/></text:span></text:p>
      <text:p text:style-name="P1157"><text:s/>Podwykonawstwo</text:p>
      <text:list text:style-name="WW8Num52" text:continue-numbering="true">
        <text:list-item>
          <text:p text:style-name="P1158">Wykonawca może powierzyć wykonanie części zamówienia podwykonawcy.</text:p>
        </text:list-item>
        <text:list-item>
          <text:p text:style-name="P1159"><text:span text:style-name="T1160">Zamawiający żąda wskazania przez</text:span><text:span text:style-name="T1161"><text:s/>Wykonawcę w ofercie części zamówienia, których wykonanie zamierza powierzyć podwykonawcom i podania przez Wykonawcę firm podwykonawców.</text:span></text:p>
        </text:list-item>
        <text:list-item>
          <text:p text:style-name="P1162"><text:span text:style-name="T1163">Wskazanie w ofercie części zamówienia, której wykonanie Wykonawca powierzy podwykonawcom winno nastąpić poprzez określe</text:span><text:span text:style-name="T1164">nie jej rodzaju i zakresu. W przypadku braku takiego wskazania Zamawiający uzna, że Wykonawca zrealizuje przedmiotowe zamówienie sam.</text:span></text:p>
        </text:list-item>
        <text:list-item>
          <text:p text:style-name="P1165"><text:span text:style-name="T1166">W przypadku zlecenia części zamówienia podwykonawcom, Wykonawca będzie odpowiadał za działania, uchybienia lub zaniedbania</text:span><text:span text:style-name="T1167"><text:s/>podwykonawców i ich pracowników w takim samym stopniu jakby to były jego własne działania, uchybienia lub zaniedbania.</text:span></text:p>
        </text:list-item>
        <text:list-item>
          <text:p text:style-name="P1168"><text:span text:style-name="T1169">Jeżeli w trakcie wykonywania przedmiotu zamówienia wybrany Wykonawca dokona zmiany lub rezygnacji z podwykonawcy, na którego zasoby Wyko</text:span><text:span text:style-name="T1170">nawca powoływał się na zasadach określonych w art. 118 ust.1 ustawy Pzp, w celu wykazania spełniania warunków udziału w postępowaniu, Wykonawca będzie obowiązany wykazać Zamawiającemu, iż proponowany inny podwykonawca lub Wykonawca samodzielnie spełnia je<text:s/></text:span><text:span text:style-name="T1171">w stopniu nie mniejszym niż podwykonawca, na którego zasoby Wykonawca powoływał się w trakcie postępowania o udzielenie zamówienia publicznego.</text:span></text:p>
        </text:list-item>
      </text:list>
      <text:p text:style-name="P1172"/>
      <text:p text:style-name="P1173"/>
      <text:p text:style-name="P1174"/>
      <text:p text:style-name="P1175"/>
      <text:p text:style-name="P1176">ROZDZIAŁ XXX:</text:p>
      <text:p text:style-name="P1177"><text:s/>Pouczenie o środkach ochrony prawnej przysługującej Wykonawcy.</text:p>
      <text:p text:style-name="P1178"><text:span text:style-name="T1179">Wszystkim Wykonawcom, a także<text:s/></text:span><text:span text:style-name="T1180">innemu podmiotowi, który ma lub miał interes w uzyskaniu zamówienia oraz poniósł lub może ponieść szkodę w wyniku naruszenia przez Zamawiającego przepisów ustawy Pzp, przysługują środki ochrony prawnej uregulowane w Dziale IX art. 505- 590 ustawy Pzp.</text:span></text:p>
      <text:p text:style-name="P1181"/>
      <text:p text:style-name="P1182">ROZDZIAŁ XXXI:</text:p>
      <text:p text:style-name="P1183"><text:s/>Ochrona danych osobowych- informacje o przetwarzaniu danych osobowych osób fizycznych.</text:p>
      <text:p text:style-name="P1184">Obowiązek informacyjny Zamawiającego</text:p>
      <text:p text:style-name="P1185"><text:span text:style-name="T1186">Zgodnie z art. 13 ust. 1 i 2 rozporządzenia Parlamentu Europejskiego i Rady (UE) 2016/679 <text:s/>z dnia 27<text:s/></text:span><text:span text:style-name="T1187">kwietnia 2016 r. w sprawie ochrony osób fizycznych w związku z przetwarzaniem danych osobowych i w sprawie swobodnego przepływu takich danych oraz uchylenia dyrektywy 95/46/WE (ogólne rozporządzenie o ochronie danych) (Dz. Urz. UE L 119 z 04.05.2016, str.<text:s/></text:span><text:span text:style-name="T1188">1), dalej „RODO”, informuję, że:<text:s/></text:span></text:p>
      <text:list text:style-name="LFO40" text:continue-numbering="true">
        <text:list-item>
          <text:p text:style-name="P1189"><text:span text:style-name="T1190">Administratorem Pani/Pana danych osobowych jest <text:s/>Dom Pomocy Społecznej w Cetuniu, Cetuń 6, 76-010 Polanów reprezentowany przez Dyrektora Domu ( zwany dalej DPS ) tel./fax<text:s/></text:span><text:bookmark-start text:name="_Hlk23245435"/><text:span text:style-name="T1191">94 318 82 00</text:span><text:bookmark-end text:name="_Hlk23245435"/><text:span text:style-name="T1192">, <text:s/>e-mail :<text:s/></text:span><text:span text:style-name="T1193">dps.cetun@powiat.koszalin.p</text:span><text:span text:style-name="T1194">l</text:span></text:p>
        </text:list-item>
        <text:list-item>
          <text:p text:style-name="P1195"><text:span text:style-name="T1196">Inspektorem ochrony danych osobowych w DPS w Cetuniu jest Pani Marta Strzelecka</text:span><text:span text:style-name="T1197">.<text:s/></text:span><text:span text:style-name="T1198"><text:line-break/></text:span><text:span text:style-name="T1199">Do kontaktu z inspektorem ochrony danych w DPS służy następujący adres e - mail<text:s/></text:span><text:a xlink:href="mailto:sekretariat@dpscetun.pl" office:target-frame-name="_top" xlink:show="replace"><text:span text:style-name="T1200">ido@dpscetun.pl</text:span></text:a><text:span text:style-name="T1201"><text:s/></text:span><text:span text:style-name="T1202"><text:s/></text:span><text:span text:style-name="T1203">oraz numer telefonu : 94 318 82 00 .<text:s/></text:span></text:p>
        </text:list-item>
        <text:list-item>
          <text:p text:style-name="P1204"><text:span text:style-name="T1205">Pani/Pana dane osobowe przetwarzane będą na podstawie art. 6 ust. 1 lit. c</text:span><text:span text:style-name="T1206"><text:s/></text:span><text:span text:style-name="T1207">RODO w celu<text:s/></text:span><text:span text:style-name="T1208">związanym z przedmiotowym postępowaniem o udzielenie zamówienia.</text:span></text:p>
        </text:list-item>
        <text:list-item>
          <text:p text:style-name="P1209"><text:span text:style-name="T1210">Odbiorcami Pani/Pana danych osobowych będą osoby lub podm</text:span><text:span text:style-name="T1211">ioty, którym udostępniona zostanie dokumentacja postępowania w oparciu o art. 74 ustawy Pzp; odbiorcami Pani/Pana danych osobowych mogą być także podmioty świadczące usługi pocztowe, kurierskie, informatyczne a także organy władzy publicznej, które na mocy</text:span><text:span text:style-name="T1212"><text:s/>odrębnych przepisów są uprawnione do dostępu <text:s/>do dokumentacji niniejszego postępowania.</text:span></text:p>
        </text:list-item>
        <text:list-item>
          <text:p text:style-name="P1213"><text:span text:style-name="T1214">Pani/Pana dane osobowe będą przechowywane, zgodnie z art. 78 ust. 1 ustawy Pzp, przez okres 4 lat od dnia zakończenia postępowania o udzielenie zamówienia, a jeżeli cz</text:span><text:span text:style-name="T1215">as trwania umowy przekracza 4 lata, okres przechowywania obejmuje cały czas trwania umowy;</text:span></text:p>
        </text:list-item>
        <text:list-item>
          <text:p text:style-name="P1216"><text:span text:style-name="T1217">Obowiązek podania przez Panią/Pana danych osobowych bezpośrednio Pani/Pana dotyczących jest wymogiem ustawowym określonym w przepisach ustawy Pzp, związanym z udział</text:span><text:span text:style-name="T1218">em w postępowaniu o udzielenie zamówienia publicznego; konsekwencje niepodania określonych danych wynikają z ustawy Pzp; <text:s/></text:span></text:p>
        </text:list-item>
        <text:list-item>
          <text:p text:style-name="P1219"><text:span text:style-name="T1220">W odniesieniu do Pani/Pana danych osobowych decyzje nie będą podejmowane w sposób zautomatyzowany, stosowanie do art. 22 RODO;</text:span></text:p>
        </text:list-item>
        <text:list-item>
          <text:p text:style-name="P1221"><text:span text:style-name="T1222">Posiada Pani/Pan :</text:span></text:p>
        </text:list-item>
      </text:list>
      <text:p text:style-name="P1223"><text:span text:style-name="T1224">- na podstawie art. 15 RODO prawo dostępu do danych osobowych Pani/Pana dotyczących,</text:span></text:p>
      <text:p text:style-name="P1225">- na podstawie art.16 RODO prawo do sprostowania Pani/Pana danych osobowych,</text:p>
      <text:p text:style-name="P1226"><text:span text:style-name="T1227">- na podstawie art. 18 RODO <text:s/>prawo żądania od administratora ograniczenia p</text:span><text:span text:style-name="T1228">rzetwarzania <text:s text:c="2"/>danych osobowych z zastrzeżeniem przypadków, o których mowa w art. 18 ust. 2 RODO</text:span></text:p>
      <text:p text:style-name="P1229"><text:span text:style-name="T1230">- prawo do wniesienia skargi do Prezesa Urzędu Ochrony Danych Osobowych, gdy uzna Pani/Pan, że przetwarzanie danych osobowych Pani/Pana dotyczących narusza prz</text:span><text:span text:style-name="T1231">episy RODO.<text:s/></text:span></text:p>
      <text:list text:style-name="LFO40" text:continue-numbering="true">
        <text:list-item>
          <text:p text:style-name="P1232"><text:span text:style-name="T1233">Nie przysługuje Pani/Panu:</text:span></text:p>
        </text:list-item>
      </text:list>
      <text:p text:style-name="P1234"><text:span text:style-name="T1235">- w związku z art. 17 ust. 3 lit. b, d lub e RODO prawo do usunięcia danych osobowych;</text:span></text:p>
      <text:p text:style-name="P1236"><text:span text:style-name="T1237">- prawo do przenoszenia danych osobowych, o którym mowa w art. 20 RODO;</text:span></text:p>
      <text:p text:style-name="P1238"><text:tab/>- na podstawie art. 21 RODO prawo sprzeciwu, wobec przetwarzania danych<text:s/><text:tab/>osobowych.<text:line-break/><text:tab/></text:p>
      <text:p text:style-name="P1239">Obowiązek informacyjny Wykonawcy</text:p>
      <text:p text:style-name="P1240"><text:span text:style-name="T1241">1.</text:span><text:span text:style-name="T1242"><text:tab/>W przypadku gdy Wykonawca ubiegający się o udzielenie zamówienia publicznego<text:s/></text:span><text:span text:style-name="T1243"><text:tab/>pozyskał bezpośrednio lub pośrednio dane osobowe osób fizycznych, których te dane<text:s/></text:span><text:span text:style-name="T1244"><text:tab/>dotyczą i które<text:s/></text:span><text:span text:style-name="T1245">przekazuje Zamawiającemu, jest zobowiązany do wypełnienia obo</text:span><text:span text:style-name="T1246"><text:tab/>wiązku informacyjnego względem tych osób wynikającego z art. 13 i art. 14<text:s/></text:span><text:span text:style-name="T1247">RODO.</text:span></text:p>
      <text:p text:style-name="P1248"><text:span text:style-name="T1249">2.</text:span><text:span text:style-name="T1250"><text:tab/>W przypadku, o którym mowa powyżej, Wykonawca będzie zobowiązany do złożenia<text:s/></text:span><text:span text:style-name="T1251"><text:tab/></text:span><text:span text:style-name="T1252">w ofercie</text:span><text:span text:style-name="T1253"><text:s/>stosownego oświadczenia</text:span><text:span text:style-name="T1254"><text:s/>o następującej treści:<text:s/></text:span><text:span text:style-name="T1255">„</text:span><text:span text:style-name="T1256">Oświadczam(my) że wy</text:span><text:span text:style-name="T1257"><text:tab/>pełniłem(liśmy) obowiązki informacyjne przewidziane w art. 13 lub art. 14 RODO<text:s/></text:span><text:span text:style-name="T1258"><text:tab/>wobec osób fizycznych,<text:s/></text:span><text:span text:style-name="T1259">od których dane osobowe bezpośrednio lub pośrednio<text:s/></text:span><text:span text:style-name="T1260"><text:tab/>pozyskałem(liśmy)</text:span><text:span text:style-name="T1261"><text:s/>w celu ubiegania się o<text:s/></text:span><text:span text:style-name="T1262">udzielenie zamówienia publicznego w<text:s/></text:span><text:span text:style-name="T1263"><text:tab/>niniejszym postępowaniu</text:span><text:span text:style-name="T1264">.</text:span></text:p>
      <text:p text:style-name="P1265">Informacje o ograniczeniach.</text:p>
      <text:p text:style-name="P1266">Na podstawie art. 19 ust. 4 ustawy Pzp Zamawiający informuje, że:<text:s/></text:p>
      <text:p text:style-name="P1267">1.<text:tab/><text:s/>Skorzystanie przez osobę, której dane osobowe dotyczą, z uprawnienia do<text:s/><text:tab/>sprostowania lub uzupełnienia, o którym mowa w art. 16 RODO, nie może skutkować<text:s/><text:tab/>zmianą wyniku postępowania o udzielenie zamówienia ani zmianą postanowień umowy<text:s/><text:tab/>w sprawie zamówienia publicznego <text:s/>w zakresie niezgodnym z ustawą (art. 19 ust. 2<text:s/><text:tab/>ustawy Pzp).</text:p>
      <text:p text:style-name="P1268">2.<text:tab/>Wystąpienie z żądaniem, o którym mowa w art. 18 ust. 1 RODO, nie ogranicza<text:s/><text:tab/>przetwarzania danych osobowych do czasu zakończenia postepowania o udzielenie<text:s/><text:tab/>zamówienia (art. 19 ust. 3 ustawy Pzp).</text:p>
      <text:p text:style-name="P1269"/>
      <text:p text:style-name="P1270">ROZDZIAŁ XXXII:</text:p>
      <text:p text:style-name="P1271">Załączniki do SWZ.</text:p>
      <text:p text:style-name="P1272"><text:span text:style-name="T1273">Załącznik nr 1</text:span><text:span text:style-name="T1274">: Formularz ofertowy</text:span></text:p>
      <text:p text:style-name="P1275"><text:span text:style-name="T1276">Załączn</text:span><text:span text:style-name="T1277">ik nr 2:</text:span><text:span text:style-name="T1278"><text:s/>Szczegółowe zestawienie ilościowe przedmiotu zamówienia</text:span></text:p>
      <text:p text:style-name="P1279"><text:span text:style-name="T1280">Załącznik nr 3</text:span><text:span text:style-name="T1281">: Oświadczenie<text:s/></text:span><text:span text:style-name="T1282">stanowiące potwierdzenie braku podstaw wykluczenia<text:s/></text:span></text:p>
      <text:p text:style-name="P1283"><text:span text:style-name="T1284">Załącznik nr 4:</text:span><text:span text:style-name="T1285"><text:s/>Projektowanie postanowienia umowy.</text:span></text:p>
      <text:p text:style-name="P1286"><text:span text:style-name="T1287">Załącznik nr 5</text:span><text:span text:style-name="T1288">: Oświadczenie Wykonawców wspólnie ubiegający</text:span><text:span text:style-name="T1289">ch się o udzielenie<text:s/></text:span><text:span text:style-name="T1290"><text:tab/></text:span><text:span text:style-name="T1291"><text:tab/></text:span><text:span text:style-name="T1292"><text:tab/><text:s text:c="3"/>zamówienia.</text:span></text:p>
      <text:p text:style-name="P1293"/>
      <text:p text:style-name="P1294">ROZDZIAŁ XXXIII:</text:p>
      <text:p text:style-name="P1295"><text:s/>Postanowienia końcowe.</text:p>
      <text:p text:style-name="P1296">1.<text:tab/>Postępowanie prowadzone jest w oparciu o:</text:p>
      <text:list text:style-name="LFO41" text:continue-numbering="true">
        <text:list-item>
          <text:p text:style-name="P1297">Ustawę z dnia 11 września 2019 r. Prawo zamówień publicznych (Dz. U. z 2022 r, poz.1710) oraz akty wykonawcze do tej ustawy.</text:p>
        </text:list-item>
        <text:list-item>
          <text:p text:style-name="P1298">Ustawę z dnia 23 kwietnia 1964 r Kodeks cywilny (Dz. U . z 2022 r. poz.1360).</text:p>
        </text:list-item>
        <text:list-item>
          <text:p text:style-name="P1299">Rozporządzenie Rady Ministrów w sprawie Krajowych Ram Interoperacyjności, minimalnych wymagań dla rejestrów publicznych i wymiany informacji w postaci elektronicznej oraz minimalnych wymagań dla systemów teleinformatycznych (Dz. U. z 2017 r poz. 2247).</text:p>
        </text:list-item>
        <text:list-item>
          <text:p text:style-name="P1300">Ustawę z dnia 10 maja 2018 roku o ochronie danych osobowych (dz. U. z 2019 r. poz. 1781).</text:p>
        </text:list-item>
        <text:list-item>
          <text:p text:style-name="P1301">Rozporządzenie Parlamentu Europejskiego <text:s/>i Rady (UE)2016/679 z dnia 27 kwietnia 2016 r w<text:s/>sprawie ochrony osób fizycznych w związku z przetwarzaniem danych osobowych i w sprawie swobodnego przepływu takich danych oraz uchylenia dyrektywy 95/46/WE (ogólne rozporządzenia ochronie danych).</text:p>
        </text:list-item>
      </text:list>
      <text:p text:style-name="P1302">2.<text:tab/>W przypadku sprzeczności pomiędzy zapisami niniejszej SWZ a Instrukcjami<text:s/><text:tab/>korzystania z Platformy lub Regulaminu Platformy pierwszeństwo mają zapisy<text:s/><text:tab/>niniejszej SWZ.</text:p>
      <text:p text:style-name="P1303"><text:span text:style-name="T1304">3.</text:span><text:span text:style-name="T1305"><text:tab/></text:span><text:span text:style-name="T1306">W sprawach nieuregulowanych w niniejszej SWZ obowiązują przepisy Ustawy z dnia<text:s/></text:span><text:span text:style-name="T1307"><text:tab/>11 września 2019 r. Prawo zamówień publicznych (Dz.U z 2022 r,</text:span><text:span text:style-name="T1308"><text:s/>poz 1710.)</text:span></text:p>
      <text:p text:style-name="P1309"/>
      <text:p text:style-name="P1310"/>
      <text:p text:style-name="P1311"/>
      <text:p text:style-name="P1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punctuation-wrap="simple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21" style:display-name="WW-Tekst podstawowy 21" style:family="paragraph" style:parent-style-name="Standard">
      <style:paragraph-properties fo:widows="0" fo:orphans="0" style:punctuation-wrap="hanging" style:text-autospace="ideograph-alpha" fo:text-align="justify" style:vertical-align="auto"/>
      <style:text-properties style:font-name="Arial" style:font-name-asian="Arial" style:font-name-complex="Arial" fo:hyphenate="false"/>
    </style:style>
    <style:style style:name="Textbody" style:display-name="Text body" style:family="paragraph" style:parent-style-name="Standard">
      <style:paragraph-properties fo:line-height="150%"/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1.2347in"/>
        </style:tab-stops>
      </style:paragraph-properties>
      <style:text-properties fo:font-style="italic" style:font-style-asian="italic"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tyle="italic" style:font-style-asian="italic" style:letter-kerning="true" fo:font-size="12pt" style:font-size-asian="12pt" style:font-size-complex="10pt" style:language-asian="zh" style:country-asian="C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Default" style:display-name="Default" style:family="paragraph">
      <style:paragraph-properties fo:margin-bottom="0in"/>
      <style:text-properties style:font-name="Times New Roman" style:font-name-asian="Times New Roman" fo:color="#000000" style:letter-kerning="true" fo:font-size="12pt" style:font-size-asian="12pt" style:font-size-complex="10pt" style:language-asian="zh" style:country-asian="CN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WW_CharLFO1LVL1" style:family="text">
      <style:text-properties fo:font-size="10pt" style:font-size-asian="10pt"/>
    </style:style>
    <text:list-style style:name="WW8Num11" style:display-name="WW8Num11">
      <text:list-level-style-number text:level="1" text:style-name="WW_CharLFO1LVL1" style:num-suffix=")" style:num-format="a" style:num-letter-sync="true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125in" text:list-level-position-and-space-mode="label-alignment">
          <style:list-level-label-alignment text:label-followed-by="listtab" fo:margin-left="1.9333in" fo:text-indent="-0.125in"/>
        </style:list-level-properties>
      </text:list-level-style-number>
      <text:list-level-style-number text:level="4" style:num-suffix="." style:num-format="1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83in" text:min-label-width="0.125in" text:list-level-position-and-space-mode="label-alignment">
          <style:list-level-label-alignment text:label-followed-by="listtab" fo:margin-left="3.4333in" fo:text-indent="-0.125in"/>
        </style:list-level-properties>
      </text:list-level-style-number>
      <text:list-level-style-number text:level="7" style:num-suffix="." style:num-format="1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83in" text:min-label-width="0.125in" text:list-level-position-and-space-mode="label-alignment">
          <style:list-level-label-alignment text:label-followed-by="listtab" fo:margin-left="4.9333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Symbol" style:language-asian="en" style:country-asian="U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asian="Calibri" style:font-name-complex="Symbol" style:language-asian="en" style:country-asian="US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asian="Calibri" style:font-name-complex="Symbol" style:language-asian="en" style:country-asian="US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size="10pt" style:font-size-asian="10pt"/>
    </style:style>
    <text:list-style style:name="WW8Num34" style:display-name="WW8Num34">
      <text:list-level-style-number text:level="1" text:style-name="WW_CharLFO5LVL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complex="Arial" fo:font-size="10pt" style:font-size-asian="10pt" style:font-size-complex="10pt" style:language-asian="pl" style:country-asian="PL"/>
    </style:style>
    <text:list-style style:name="WW8Num50" style:display-name="WW8Num50">
      <text:list-level-style-number text:level="1" text:style-name="WW_CharLFO7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 style:language-asian="pl" style:country-asian="PL"/>
    </style:style>
    <text:list-style style:name="WW8Num52" style:display-name="WW8Num5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style:font-name-complex="Arial" fo:font-weight="normal" style:font-weight-asian="normal" style:font-weight-complex="bold" style:language-asian="pl" style:country-asian="PL"/>
    </style:style>
    <text:list-style style:name="WW8Num48" style:display-name="WW8Num48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Arial"/>
    </style:style>
    <text:list-style style:name="WW8Num65" style:display-name="WW8Num65">
      <text:list-level-style-number text:level="1" text:style-name="WW_CharLFO1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" style:font-name-complex="Arial" style:font-weight-complex="bold" fo:font-size="10pt" style:font-size-asian="10pt" style:font-size-complex="11pt" style:language-asian="pl" style:country-asian="PL"/>
    </style:style>
    <text:list-style style:name="WW8Num19" style:display-name="WW8Num19">
      <text:list-level-style-number text:level="1" text:style-name="WW_CharLFO11LVL1" style:num-suffix=")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Arial" style:font-name-complex="Arial" fo:font-weight="normal" style:font-weight-asian="normal" style:font-weight-complex="bold"/>
    </style:style>
    <style:style style:name="WW_CharLFO18LVL7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complex="Arial" fo:font-size="11pt" style:font-size-asian="11pt" style:font-size-complex="11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9LVL2" text:bullet-char="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Nagłówek"><text:tab/><text:span text:style-name="T2">Postępowanie ozn. GT.261.2.2022.KB</text:span></text:p>
        <text:p text:style-name="Standard"><text:span text:style-name="T3"><text:s text:c="128"/></text:span><text:span text:style-name="T4"><text:s text:c="256"/></text:span><text:span text:style-name="T5"><text:s text:c="256"/></text:span><text:span text:style-name="T6"><text:s text:c="256"/></text:span><text:span text:style-name="T7"><text:s text:c="240"/></text:span><text:span text:style-name="T8"><text:s/></text:span></text:p>
      </style:header>
      <style:footer>
        <text:p text:style-name="Stopka"><text:page-number text:fixed="false">2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Krystyna</dc:creator>
    <meta:creation-date>2022-11-24T07:53:00Z</meta:creation-date>
    <dc:date>2022-11-25T12:35:00Z</dc:date>
    <meta:print-date>2022-11-24T07:53:00Z</meta:print-date>
    <meta:template xlink:href="Normal" xlink:type="simple"/>
    <meta:editing-cycles>6</meta:editing-cycles>
    <meta:editing-duration>PT8640S</meta:editing-duration>
    <meta:document-statistic meta:page-count="1" meta:paragraph-count="147" meta:word-count="10537" meta:character-count="73615" meta:row-count="526" meta:non-whitespace-character-count="63225"/>
  </office:meta>
</office:document-meta>
</file>