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tarSymbol1" svg:font-family="Star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3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officeooo:paragraph-rsid="001d21fa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officeooo:paragraph-rsid="005554dd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d21fa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45feae" style:font-size-asian="11pt" style:font-size-complex="11pt"/>
    </style:style>
    <style:style style:name="P13" style:family="paragraph" style:parent-style-name="Standard">
      <loext:graphic-properties draw:fill="none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2pt" fo:letter-spacing="normal" fo:language="pl" fo:country="PL" fo:font-weight="bold" officeooo:rsid="00225829" officeooo:paragraph-rsid="004b0b49" fo:background-color="#ffffff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language="pl" fo:country="PL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officeooo:rsid="004330f6" officeooo:paragraph-rsid="004330f6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style="italic" fo:font-weight="bold" officeooo:rsid="004330f6" officeooo:paragraph-rsid="004330f6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42469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342469" officeooo:paragraph-rsid="00342469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rsid="00342469" officeooo:paragraph-rsid="00342469" style:font-size-asian="11pt" style:font-name-complex="Arial" style:font-size-complex="11pt"/>
    </style:style>
    <style:style style:name="P22" style:family="paragraph" style:parent-style-name="Normal_20__28_Web_29_" style:list-style-name="WWNum2">
      <loext:graphic-properties draw:fill="solid" draw:fill-color="#ffffff"/>
      <style:paragraph-properties fo:margin-top="0cm" fo:margin-bottom="0cm" style:contextual-spacing="false" fo:line-height="150%" fo:text-align="center" style:justify-single-word="false" fo:orphans="2" fo:widows="2" fo:hyphenation-ladder-count="no-limit" fo:background-color="#ffffff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Arial1" fo:font-size="11pt" fo:letter-spacing="normal" fo:language="pl" fo:country="PL" fo:font-weight="bold" officeooo:rsid="00225829" officeooo:paragraph-rsid="005554dd" style:letter-kerning="false" fo:background-color="#ffffff" style:font-name-asian="Times New Roman" style:font-size-asian="11pt" style:language-asian="pl" style:country-asian="PL" style:font-weight-asian="bold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margin-top="0cm" fo:margin-bottom="0cm" style:contextual-spacing="false" fo:line-height="0.499cm" fo:text-align="start" style:justify-single-word="false" style:page-number="auto"/>
      <style:text-properties style:use-window-font-color="true" loext:opacity="0%"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officeooo:paragraph-rsid="005554d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25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officeooo:paragraph-rsid="00500a73" style:font-size-asian="11pt" style:font-size-complex="11pt"/>
    </style:style>
    <style:style style:name="P26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76a33" officeooo:paragraph-rsid="00500a7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39b37" officeooo:paragraph-rsid="00500a7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5554dd" officeooo:paragraph-rsid="005554d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officeooo:paragraph-rsid="005554dd"/>
    </style:style>
    <style:style style:name="P30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4cf012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4cf012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rsid="0047c5ea" officeooo:paragraph-rsid="0047c5ea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2pt" fo:language="pl" fo:country="PL" fo:font-weight="bold" officeooo:rsid="0049b681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2pt" fo:language="pl" fo:country="PL" fo:font-weight="bold" officeooo:rsid="005554dd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7" style:family="text">
      <style:text-properties style:use-window-font-color="true" loext:opacity="0%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8" style:family="text">
      <style:text-properties style:use-window-font-color="true" loext:opacity="0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loext:opacity="0%" style:font-name="Arial" fo:language="pl" fo:country="PL" officeooo:rsid="001cc822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loext:opacity="0%" style:font-name="Arial" fo:language="pl" fo:country="PL" officeooo:rsid="001da51c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loext:opacity="0%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loext:opacity="0%" style:font-name="Arial" fo:language="pl" fo:country="PL" fo:font-weight="bold" officeooo:rsid="00500a73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fo:language="pl" fo:country="PL" officeooo:rsid="004fdb32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fo:language="pl" fo:country="PL" officeooo:rsid="005554dd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6" style:family="text">
      <style:text-properties style:use-window-font-color="true" loext:opacity="0%" style:font-name="Arial" fo:font-size="11pt" fo:language="pl" fo:country="PL" officeooo:rsid="00500a73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fo:language="pl" fo:country="PL" officeooo:rsid="004330f6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fo:language="pl" fo:country="PL" officeooo:rsid="004330f6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9" style:family="text">
      <style:text-properties style:use-window-font-color="true" loext:opacity="0%" fo:language="pl" fo:country="PL" style:text-underline-style="none" fo:font-weight="normal" officeooo:rsid="00439b3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style:text-underline-style="none" fo:font-weight="normal" officeooo:rsid="00500a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style:text-underline-style="none" fo:font-weight="normal" officeooo:rsid="00476a3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style:text-underline-style="none" fo:font-weight="normal" officeooo:rsid="004a33ea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24" style:family="text">
      <style:text-properties style:use-window-font-color="true" loext:opacity="0%" fo:language="pl" fo:country="PL" officeooo:rsid="0045feae" style:letter-kerning="true" style:font-name-asian="Times New Roman" style:language-asian="zxx" style:country-asian="none" style:font-name-complex="Arial" style:language-complex="ar" style:country-complex="SA"/>
    </style:style>
    <style:style style:name="T25" style:family="text">
      <style:text-properties style:use-window-font-color="true" loext:opacity="0%" fo:language="pl" fo:country="PL" officeooo:rsid="004cf012" style:letter-kerning="true" style:font-name-asian="Times New Roman" style:language-asian="zxx" style:country-asian="none" style:font-name-complex="Arial" style:language-complex="ar" style:country-complex="SA"/>
    </style:style>
    <style:style style:name="T26" style:family="text">
      <style:text-properties style:use-window-font-color="true" loext:opacity="0%" fo:language="pl" fo:country="PL" officeooo:rsid="00331d96" style:letter-kerning="true" style:font-name-asian="Times New Roman" style:language-asian="zxx" style:country-asian="none" style:font-name-complex="Arial" style:language-complex="ar" style:country-complex="SA"/>
    </style:style>
    <style:style style:name="T27" style:family="text">
      <style:text-properties style:use-window-font-color="true" loext:opacity="0%" fo:language="pl" fo:country="PL" officeooo:rsid="004330f6" style:letter-kerning="true" style:font-name-asian="Times New Roman" style:language-asian="zxx" style:country-asian="none" style:font-name-complex="Arial" style:language-complex="ar" style:country-complex="SA"/>
    </style:style>
    <style:style style:name="T28" style:family="text">
      <style:text-properties style:use-window-font-color="true" loext:opacity="0%" fo:language="pl" fo:country="PL" officeooo:rsid="0047c5ea" style:letter-kerning="true" style:font-name-asian="Times New Roman" style:language-asian="zxx" style:country-asian="none" style:font-name-complex="Arial" style:language-complex="ar" style:country-complex="SA"/>
    </style:style>
    <style:style style:name="T29" style:family="text">
      <style:text-properties style:use-window-font-color="true" loext:opacity="0%" fo:language="pl" fo:country="PL" officeooo:rsid="00478bfa" style:letter-kerning="true" style:font-name-asian="Times New Roman" style:language-asian="zxx" style:country-asian="none" style:font-name-complex="Arial" style:language-complex="ar" style:country-complex="SA"/>
    </style:style>
    <style:style style:name="T30" style:family="text">
      <style:text-properties style:use-window-font-color="true" loext:opacity="0%" fo:language="pl" fo:country="PL" officeooo:rsid="00500a73" style:letter-kerning="true" style:font-name-asian="Times New Roman" style:language-asian="zxx" style:country-asian="none" style:font-name-complex="Arial" style:language-complex="ar" style:country-complex="SA"/>
    </style:style>
    <style:style style:name="T31" style:family="text">
      <style:text-properties style:use-window-font-color="true" loext:opacity="0%" fo:language="pl" fo:country="PL" officeooo:rsid="005554dd" style:letter-kerning="true" style:font-name-asian="Times New Roman" style:language-asian="zxx" style:country-asian="none" style:font-name-complex="Arial" style:language-complex="ar" style:country-complex="SA"/>
    </style:style>
    <style:style style:name="T32" style:family="text">
      <style:text-properties style:use-window-font-color="true" loext:opacity="0%" fo:language="pl" fo:country="PL" officeooo:rsid="005694fa" style:letter-kerning="true" style:font-name-asian="Times New Roman" style:language-asian="zxx" style:country-asian="none" style:font-name-complex="Arial" style:language-complex="ar" style:country-complex="SA"/>
    </style:style>
    <style:style style:name="T33" style:family="text">
      <style:text-properties style:use-window-font-color="true" loext:opacity="0%" fo:language="pl" fo:country="PL" style:font-name-asian="Times New Roman" style:language-asian="zxx" style:country-asian="none" style:font-name-complex="Arial" style:language-complex="ar" style:country-complex="SA"/>
    </style:style>
    <style:style style:name="T34" style:family="text">
      <style:text-properties style:use-window-font-color="true" loext:opacity="0%" fo:language="pl" fo:country="PL" officeooo:rsid="005554dd" style:font-name-asian="Times New Roman" style:language-asian="zxx" style:country-asian="none" style:font-name-complex="Arial" style:language-complex="ar" style:country-complex="SA"/>
    </style:style>
    <style:style style:name="T35" style:family="text">
      <style:text-properties style:use-window-font-color="true" loext:opacity="0%" fo:language="pl" fo:country="PL" style:font-name-asian="Arial" style:language-asian="zxx" style:country-asian="none" style:font-name-complex="Arial" style:language-complex="ar" style:country-complex="SA"/>
    </style:style>
    <style:style style:name="T36" style:family="text">
      <style:text-properties style:font-name-complex="Arial"/>
    </style:style>
    <style:style style:name="T37" style:family="text">
      <style:text-properties officeooo:rsid="004330f6" style:font-name-complex="Arial"/>
    </style:style>
    <style:style style:name="T38" style:family="text">
      <style:text-properties officeooo:rsid="00439b37" style:font-name-complex="Arial"/>
    </style:style>
    <style:style style:name="T39" style:family="text">
      <style:text-properties officeooo:rsid="00342469" style:font-name-complex="Arial"/>
    </style:style>
    <style:style style:name="T40" style:family="text">
      <style:text-properties officeooo:rsid="00500a73" style:font-name-complex="Arial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1cc822" fo:background-color="#ffffff" loext:char-shading-value="0"/>
    </style:style>
    <style:style style:name="T43" style:family="text">
      <style:text-properties fo:font-weight="bold" style:font-weight-asian="bold" style:font-name-complex="Arial" style:font-weight-complex="bold"/>
    </style:style>
    <style:style style:name="T44" style:family="text">
      <style:text-properties fo:color="#000000" loext:opacity="100%" style:text-position="0% 100%" officeooo:rsid="00342469" style:font-name-complex="Arial"/>
    </style:style>
    <style:style style:name="T45" style:family="text">
      <style:text-properties fo:color="#000000" loext:opacity="100%" officeooo:rsid="00342469" style:font-name-complex="Arial"/>
    </style:style>
    <style:style style:name="T46" style:family="text">
      <style:text-properties fo:color="#000000" loext:opacity="100%" officeooo:rsid="0042b49f" style:font-name-complex="Arial"/>
    </style:style>
    <style:style style:name="T47" style:family="text">
      <style:text-properties officeooo:rsid="00338773"/>
    </style:style>
    <style:style style:name="T48" style:family="text">
      <style:text-properties style:text-underline-style="solid" style:text-underline-width="auto" style:text-underline-color="font-color" fo:background-color="#ffffff" loext:char-shading-value="0"/>
    </style:style>
    <style:style style:name="T49" style:family="text">
      <style:text-properties style:text-underline-style="solid" style:text-underline-width="auto" style:text-underline-color="font-color" officeooo:rsid="001cc822" fo:background-color="#ffffff" loext:char-shading-value="0"/>
    </style:style>
    <style:style style:name="T50" style:family="text">
      <style:text-properties officeooo:rsid="004cf012"/>
    </style:style>
    <style:style style:name="T51" style:family="text">
      <style:text-properties officeooo:rsid="005554d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5554d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text:span text:style-name="T1">Załącznik nr </text:span><text:span text:style-name="T3">9 </text:span><text:span text:style-name="T2">do SWZ</text:span></text:p>
      <text:p text:style-name="P2">FORMULARZ OFERTOWY</text:p>
      <text:p text:style-name="P12"><text:span text:style-name="T11">Postępowanie w trybie </text:span><text:span text:style-name="T12">podstawowym, na podstawie art. 275 pkt 1 ustawy z dnia <text:s text:c="25"/>11 września 2019 roku Prawo zamówień publicznych (Dz. U. z 2019 r., poz. 2019 ze zmianami):</text:span></text:p>
      <text:list xml:id="list3568475038" text:style-name="WWNum2">
        <text:list-item>
          <text:p text:style-name="P22">Modernizacja posadzek epoksydowych w zakresie przeciwspadków wzdłuż promenady <text:s text:c="17"/>I oraz III trybuny Stadionu Miejskiego w Poznaniu przy ul. Bułgarskiej 17 w Poznaniu</text:p>
        </text:list-item>
      </text:list>
      <text:p text:style-name="P14"/>
      <text:p text:style-name="P3">Zamawiający:</text:p>
      <text:p text:style-name="P15">Poznańskie Ośrodki Sportu i Rekreacji, ul. <text:span text:style-name="T47">Spychalskiego</text:span> 34, 61-553 Poznań</text:p>
      <text:p text:style-name="P5"/>
      <text:p text:style-name="P3">Wykonawca:</text:p>
      <text:p text:style-name="P9"><text:span text:style-name="T5">…..........................................................................................................................……</text:span><text:span text:style-name="T4">.........</text:span></text:p>
      <text:p text:style-name="P10"><text:span text:style-name="T8">( </text:span><text:span text:style-name="T9">p</text:span><text:span text:style-name="T8">ełna nazwa i siedziba, <text:s/>nr telefonu, faksu, NIP, REGON )</text:span></text:p>
      <text:p text:style-name="P8"/>
      <text:p text:style-name="P9"><text:span text:style-name="T6">…</text:span><text:span text:style-name="T7">....................................................................</text:span></text:p>
      <text:p text:style-name="P10"><text:span text:style-name="T10">( </text:span><text:span text:style-name="T8">czytelnie – adres e-mail do kontaktów </text:span><text:span text:style-name="T10">)</text:span></text:p>
      <text:p text:style-name="P4"/>
      <text:p text:style-name="P16">Oferujemy wykonanie <text:s/>przedmiotu zamówieni<text:span text:style-name="T41">a </text:span><text:span text:style-name="T48">za </text:span><text:span text:style-name="T49">łączną</text:span><text:span text:style-name="T42"> </text:span><text:span text:style-name="T41">cenę</text:span>:</text:p>
      <text:p text:style-name="P17">Cena netto ……………………. zł</text:p>
      <text:p text:style-name="P17">Podatek VAT …. % tj. …………………… zł</text:p>
      <text:p text:style-name="P17">Cena brutto ……………………………… zł </text:p>
      <text:p text:style-name="P18">słownie brutto: …………………………………………</text:p>
      <text:p text:style-name="P24">Jednocześnie oświadczamy, że:</text:p>
      <text:p text:style-name="P7"><text:span text:style-name="T53">1. </text:span><text:span text:style-name="T52">Zap</text:span>oznaliśmy się ze specyfikacją warunków zamówienia, nie wnosimy do niej zastrzeżeń <text:s text:c="18"/>i uzyskaliśmy niezbędne informacje do przygotowania oferty.</text:p>
      <text:list xml:id="list2991906804" text:style-name="WW8Num1">
        <text:list-header>
          <text:p text:style-name="P29"><text:span text:style-name="T15">2. </text:span><text:span text:style-name="T13">Uważamy się za związanych ofertą <text:s/>na czas określony w </text:span><text:span text:style-name="T16">dokumentach postępowania</text:span><text:span text:style-name="T17">. </text:span></text:p>
          <text:p text:style-name="P29"><text:span text:style-name="T15">3. </text:span><text:span text:style-name="T13">Zawarty w materiałach wzór treści umowy został przez nas zaakceptowan</text:span><text:span text:style-name="T18">y</text:span><text:span text:style-name="T14"> </text:span><text:span text:style-name="T13">i w przypadku wyboru naszej oferty zobowiązujemy się do zawarcia umowy według tego wzoru w miejscu i terminie wyznaczonym przez Zamawiającego.</text:span></text:p>
          <text:p text:style-name="P30"><text:span text:style-name="T34">4. </text:span><text:span text:style-name="T33">Oferujemy </text:span><text:span text:style-name="T26">t</text:span><text:span text:style-name="T27">ermin płatności </text:span><text:span text:style-name="T25">faktur</text:span><text:span text:style-name="T32">y</text:span><text:span text:style-name="T25"> </text:span><text:span text:style-name="T27">wynoszący ………….. dni. </text:span></text:p>
          <text:p text:style-name="P32"><text:span text:style-name="T31">5. </text:span><text:span text:style-name="T27">O</text:span><text:span text:style-name="T24">ferujemy u</text:span><text:span text:style-name="T28">dzielenie gwarancji</text:span><text:span text:style-name="T25"> </text:span><text:span text:style-name="T28">na okres </text:span><text:span text:style-name="T29"><text:s/></text:span><text:span text:style-name="T24">………….miesięcy.</text:span></text:p>
          <text:p text:style-name="P33"><text:span text:style-name="T30">6</text:span><text:span text:style-name="T25">. </text:span><text:span text:style-name="T24">W </text:span><text:span text:style-name="T23">dniu zawarcia umowy wniesiemy zabezpieczenie należytego wykonania umowy. </text:span></text:p>
          <text:p text:style-name="P31"><text:span text:style-name="T40">7</text:span><text:span text:style-name="T37">. </text:span><text:span text:style-name="T36">Wybór naszej oferty </text:span><text:span text:style-name="T43">będzie/nie będzie*</text:span><text:span text:style-name="T36"> prowadził do powstania u </text:span><text:span text:style-name="T38">Z</text:span><text:span text:style-name="T36">amawiającego obowiązku podatkowego zgodnie z przepisami o podatku od towarów i usług. <text:s/>Powyższy obowiązek podatkowy będzie dotyczył: ................………………………………………. objętych przedmiotem </text:span><text:soft-page-break/><text:span text:style-name="T36">zamówienia, a ich wartość netto (bez kwoty podatku) będzie wynosiła ………………………………………………………………………………… zł.</text:span></text:p>
          <text:p text:style-name="P25"><text:span text:style-name="T20">8</text:span><text:span text:style-name="T19">. Oświadczam, że </text:span><text:span text:style-name="T22">f</text:span><text:span text:style-name="T19">irma którą reprezentuję </text:span><text:span text:style-name="T21">jest (właściwe podkreślić):</text:span></text:p>
          <text:p text:style-name="P26">- mikroprzedsiębiorcą,</text:p>
          <text:p text:style-name="P26">- małym przedsiębiorcą,</text:p>
          <text:p text:style-name="P26">- średnim przedsiębiorcą,</text:p>
          <text:p text:style-name="P27">- nie dotyczy.</text:p>
          <text:p text:style-name="P28">9. Wykaz podwykonawców oraz zakres prac jaka zostanie :</text:p>
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header>
      </text:list>
      <text:p text:style-name="P19"><text:span text:style-name="T51">10</text:span><text:span text:style-name="T50">. </text:span><text:span text:style-name="T45">Oświadczam, że wypełniłem obowiązki informacyjne przewidziane w art. 13 lub art. 14 RODO</text:span><text:span text:style-name="T44">*</text:span><text:span text:style-name="T45"> wobec osób fizycznych, </text:span><text:span text:style-name="T39">od których dane osobowe bezpośrednio lub pośrednio pozyskałem</text:span><text:span text:style-name="T45"> w celu ubiegania się o udzielenie zamówienia publicznego w niniejszym postępowaniu i zapoznałem te osoby z klauzulą informacyjną załączoną przez Poznańskie Ośrodki Sportu i Rekreacji do dokumentacji związanej z </text:span><text:span text:style-name="T46">w/w </text:span><text:span text:style-name="T45">postępowaniem o udzielenie zamówienia publicznego.</text:span></text:p>
      <text:p text:style-name="P21"/>
      <text:p text:style-name="P20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3"/>
      <text:p text:style-name="P13"/>
      <text:p text:style-name="P13"/>
      <text:p text:style-name="P6">.................…., dnia ….......……….<text:tab/><text:tab/> <text:s text:c="20"/>….......................................................</text:p>
      <text:p text:style-name="P11"><text:span text:style-name="T35"><text:tab/><text:tab/><text:tab/><text:tab/><text:tab/><text:tab/><text:tab/></text:span><text:span text:style-name="T33">(pieczątki imienne i podpisy osób uprawnionych</text:span></text:p>
      <text:p text:style-name="P11"><text:span text:style-name="T35"><text:tab/><text:tab/><text:tab/><text:tab/><text:tab/><text:tab/><text:tab/><text:tab/></text:span><text:span text:style-name="T33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tarSymbol1" svg:font-family="Star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3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Normalny" style:next-style-name="Normalny" style:default-outline-level="4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Nagłówek_20_4_20_Znak" style:display-name="Nagłówek 4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25LVL4" style:display-name="WW_CharLFO25LVL4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3" style:display-name="WW_CharLFO25LVL3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5LVL1" style:display-name="WW_CharLFO25LVL1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9" style:display-name="WW_CharLFO24LVL9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8" style:display-name="WW_CharLFO24LVL8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6" style:display-name="WW_CharLFO24LVL6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5" style:display-name="WW_CharLFO24LVL5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3" style:display-name="WW_CharLFO24LVL3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2" style:display-name="WW_CharLFO24LVL2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3LVL9" style:display-name="WW_CharLFO23LVL9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8" style:display-name="WW_CharLFO23LVL8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7" style:display-name="WW_CharLFO23LVL7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6" style:display-name="WW_CharLFO23LVL6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5" style:display-name="WW_CharLFO23LVL5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4" style:display-name="WW_CharLFO23LVL4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3" style:display-name="WW_CharLFO23LVL3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2" style:display-name="WW_CharLFO23LVL2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2LVL9" style:display-name="WW_CharLFO22LVL9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8" style:display-name="WW_CharLFO22LVL8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7" style:display-name="WW_CharLFO22LVL7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6" style:display-name="WW_CharLFO22LVL6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5" style:display-name="WW_CharLFO22LVL5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4" style:display-name="WW_CharLFO22LVL4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3" style:display-name="WW_CharLFO22LVL3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2" style:display-name="WW_CharLFO22LVL2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1LVL9" style:display-name="WW_CharLFO21LVL9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8" style:display-name="WW_CharLFO21LVL8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6" style:display-name="WW_CharLFO21LVL6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5" style:display-name="WW_CharLFO21LVL5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3" style:display-name="WW_CharLFO21LVL3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2" style:display-name="WW_CharLFO21LVL2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0LVL1" style:display-name="WW_CharLFO20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1" style:font-family-complex="StarSymbol, 'Arial Unicode MS'" style:font-family-generic-complex="system" style:font-charset-complex="x-symbol" style:font-size-complex="14pt" style:font-weight-complex="bold"/>
    </style:style>
    <style:style style:name="WW_5f_CharLFO11LVL9" style:display-name="WW_CharLFO11LVL9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WW8Num29z4" style:family="text"/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umer_20_strony" style:display-name="Numer strony" style:family="text" style:parent-style-name="Domyślna_20_czcionka_20_akapitu"/>
    <style:style style:name="WW8Num25z2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4z2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" style:display-name="ListLabel 6" style:family="text">
      <style:text-properties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_5f_CharLFO23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_5f_CharLFO23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_5f_CharLFO23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_5f_CharLFO23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_5f_CharLFO23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_5f_CharLFO23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_5f_CharLFO23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_5f_CharLFO23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0.774cm"/>
        </style:list-level-properties>
        <style:text-properties style:font-name="Symbol1"/>
      </text:list-level-style-bullet>
      <text:list-level-style-bullet text:level="2" text:style-name="WW_5f_CharLFO24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_5f_CharLFO24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_5f_CharLFO24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_5f_CharLFO24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_5f_CharLFO24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_5f_CharLFO24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_5f_CharLFO24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_5f_CharLFO24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5LVL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5LVL2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5LVL3" style:num-prefix="2.1.1." style:num-format="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1-05-07T09:19:27.004000000</dc:date>
    <meta:print-date>2020-06-29T11:47:46.423000000</meta:print-date>
    <meta:editing-cycles>54</meta:editing-cycles>
    <meta:editing-duration>P24DT2H37M7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36" meta:word-count="388" meta:character-count="3275" meta:non-whitespace-character-count="2816"/>
  </office:meta>
</office:document-meta>
</file>