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9.816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984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3.78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style:line-height-at-least="0.176cm"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a8fe9" officeooo:paragraph-rsid="001a8fe9" fo:background-color="transparen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ahoma" fo:font-size="10pt" officeooo:paragraph-rsid="001f1108" style:font-name-asian="Times New Roman1" style:font-size-asian="10pt" style:language-asian="pl" style:country-asian="PL" style:font-name-complex="Tahoma1" style:font-size-complex="10pt"/>
    </style:style>
    <style:style style:name="P18" style:family="paragraph" style:parent-style-name="Standard" style:list-style-name="WW8Num1">
      <style:paragraph-properties style:line-height-at-least="0.176cm" fo:text-align="justify" style:justify-single-word="false"/>
      <style:text-properties style:use-window-font-color="true" fo:font-size="10pt" fo:font-style="normal" fo:font-weight="normal" officeooo:paragraph-rsid="001543ee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9" style:family="paragraph" style:parent-style-name="Standard" style:list-style-name="WW8Num1">
      <style:paragraph-properties style:line-height-at-least="0.176cm" fo:text-align="justify" style:justify-single-word="false"/>
      <style:text-properties style:use-window-font-color="true" fo:font-size="10pt" fo:font-style="normal" fo:font-weight="normal" officeooo:rsid="001634fc" officeooo:paragraph-rsid="001634fc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0" style:family="paragraph" style:parent-style-name="Standard" style:list-style-name="WW8Num1">
      <style:paragraph-properties style:line-height-at-least="0.176cm" fo:text-align="justify" style:justify-single-word="false"/>
      <style:text-properties officeooo:paragraph-rsid="001543ee" fo:background-color="transparent"/>
    </style:style>
    <style:style style:name="P21" style:family="paragraph" style:parent-style-name="Table_20_Contents" style:list-style-name="WW8Num1">
      <style:paragraph-properties style:line-height-at-least="0.176cm" fo:text-align="justify" style:justify-single-wor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 style:list-style-name="WW8Num1">
      <style:paragraph-properties style:line-height-at-least="0.176cm" fo:text-align="justify" style:justify-single-word="false"/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 style:list-style-name="WW8Num1">
      <style:paragraph-properties fo:line-height="100%" fo:text-align="justify" style:justify-single-word="false"/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 style:list-style-name="WW8Num1">
      <style:paragraph-properties style:line-height-at-least="0.176cm" fo:text-align="justify" style:justify-single-word="false"/>
      <style:text-properties fo:font-size="10pt" fo:background-color="transparen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paragraph-rsid="00184561" style:font-size-asian="10pt" style:font-weight-asian="bold" style:font-size-complex="10pt" style:font-weight-complex="bold"/>
    </style:style>
    <style:style style:name="P26" style:family="paragraph" style:parent-style-name="Normal_20__28_Web_29_" style:list-style-name="WW8Num1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0pt" officeooo:paragraph-rsid="001f1108" fo:background-color="transparent" style:font-size-asian="10pt" style:font-size-complex="10pt"/>
    </style:style>
    <style:style style:name="P27" style:family="paragraph" style:parent-style-name="Normal_20__28_Web_29_" style:list-style-name="WWNum1">
      <style:paragraph-properties fo:margin-left="1.259cm" fo:margin-right="0cm" fo:margin-top="0cm" fo:margin-bottom="0cm" loext:contextual-spacing="false" fo:text-indent="-0.63cm" style:auto-text-indent="false"/>
      <style:text-properties fo:color="#000000" style:font-name="Tahoma" fo:font-size="9pt" officeooo:paragraph-rsid="001f1108" style:font-size-asian="9pt" style:font-name-complex="Tahoma1" style:font-size-complex="9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fo:font-style="normal" fo:font-weight="normal" officeooo:rsid="000d4033" style:font-style-asian="normal" style:font-weight-asian="normal" style:font-style-complex="normal" style:font-weight-complex="normal"/>
    </style:style>
    <style:style style:name="T4" style:family="text">
      <style:text-properties style:use-window-font-color="true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use-window-font-color="true" fo:font-style="normal" fo:font-weight="normal" officeooo:rsid="000d4033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fo:font-style="normal" fo:font-weight="normal" officeooo:rsid="000fb91c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use-window-font-color="true" fo:font-size="10pt" fo:font-style="normal" fo:font-weight="normal" officeooo:rsid="0018967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" style:family="text">
      <style:text-properties style:use-window-font-color="true" fo:font-size="10pt" fo:font-style="normal" fo:font-weight="normal" officeooo:rsid="001543e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0" style:family="text">
      <style:text-properties officeooo:rsid="000d4033"/>
    </style:style>
    <style:style style:name="T11" style:family="text">
      <style:text-properties officeooo:rsid="000e4558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6c984"/>
    </style:style>
    <style:style style:name="T14" style:family="text">
      <style:text-properties officeooo:rsid="001956f4"/>
    </style:style>
    <style:style style:name="T15" style:family="text">
      <style:text-properties officeooo:rsid="001d688b"/>
    </style:style>
    <style:style style:name="T16" style:family="text">
      <style:text-properties fo:color="#000000" fo:font-style="normal" fo:font-weight="normal" officeooo:rsid="001543ee" style:font-style-asian="normal" style:font-weight-asian="normal" style:font-name-complex="Tahoma1" style:font-style-complex="normal" style:font-weight-complex="normal"/>
    </style:style>
    <style:style style:name="T17" style:family="text">
      <style:text-properties officeooo:rsid="00184561"/>
    </style:style>
    <style:style style:name="T18" style:family="text">
      <style:text-properties officeooo:rsid="0020ac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Załącznik nr <text:span text:style-name="T18">1</text:span> do Umowy Nr ..../M-III-2310-<text:span text:style-name="T18">225</text:span>/<text:span text:style-name="T10">2017</text:span></text:p>
      <text:p text:style-name="P15"/>
      <text:p text:style-name="P16"/>
      <text:p text:style-name="P16"/>
      <text:p text:style-name="P12"/>
      <text:p text:style-name="P6"/>
      <text:p text:style-name="P14"/>
      <text:p text:style-name="P13">SPECYFIKACJA <text:s/>PRZEDMIOTU <text:s/>ZAMÓWIENIA - <text:span text:style-name="T12">WYMAGANIA MINIMALN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p. </text:p>
          </table:table-cell>
          <table:table-cell table:style-name="Tabela1.A1" office:value-type="string">
            <text:p text:style-name="P8">Specyfikacja przedmiotu umowy</text:p>
          </table:table-cell>
          <table:table-cell table:style-name="Tabela1.A1" office:value-type="string">
            <text:p text:style-name="P8">Jednostka miary</text:p>
            <text:p text:style-name="P8">[szt]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ostkowa brutto</text:p>
            <text:p text:style-name="P8"><text:s/>[zł]</text:p>
          </table:table-cell>
          <table:table-cell table:style-name="Tabela1.F1" office:value-type="string">
            <text:p text:style-name="P8">Wartość <text:s/>brutto </text:p>
            <text:p text:style-name="P8"/>
            <text:p text:style-name="P8">[zł]</text:p>
          </table:table-cell>
        </table:table-row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3">KSEROKOPIARKA </text:p>
            <text:list xml:id="list8620349669402457857" text:style-name="WW8Num1">
              <text:list-item>
                <text:p text:style-name="P21">kopiarka<text:span text:style-name="T1"> </text:span>cyfrowa<text:span text:style-name="T1"> </text:span>,<text:span text:style-name="T1"> </text:span>fabrycznie<text:span text:style-name="T1"> </text:span>nowa</text:p>
              </text:list-item>
              <text:list-item>
                <text:p text:style-name="P21">prędkość<text:span text:style-name="T1"> </text:span>kopiowania<text:span text:style-name="T1"> </text:span>co<text:span text:style-name="T1"> </text:span>najmniej:<text:span text:style-name="T1"> </text:span>18<text:span text:style-name="T1"> </text:span>str.<text:span text:style-name="T1"> </text:span>A4/minutę,<text:span text:style-name="T1"> </text:span>8<text:span text:style-name="T1"> </text:span>str.<text:span text:style-name="T1"> </text:span>A3/minutę</text:p>
              </text:list-item>
              <text:list-item>
                <text:p text:style-name="P21">kaseta<text:span text:style-name="T1"> </text:span>na<text:span text:style-name="T1"> </text:span>papier<text:span text:style-name="T1"> </text:span>o<text:span text:style-name="T1"> </text:span>pojemności<text:span text:style-name="T1"> </text:span>minimum<text:span text:style-name="T1"> </text:span>250<text:span text:style-name="T1"> </text:span>arkuszy</text:p>
              </text:list-item>
              <text:list-item>
                <text:p text:style-name="P22">zoom:<text:span text:style-name="T1"> </text:span>25-400<text:span text:style-name="T1"> </text:span>%</text:p>
              </text:list-item>
              <text:list-item>
                <text:p text:style-name="P22">wydajność<text:span text:style-name="T1"> </text:span>miesięczna<text:span text:style-name="T1"> </text:span>nie<text:span text:style-name="T1"> </text:span>mniej<text:span text:style-name="T1"> </text:span>niż<text:span text:style-name="T1"> </text:span>15.000<text:span text:style-name="T1"> </text:span>kopii</text:p>
              </text:list-item>
              <text:list-item>
                <text:p text:style-name="P22">wydajn.<text:span text:style-name="T1"> </text:span>tonera<text:span text:style-name="T1"> </text:span>co<text:span text:style-name="T1"> </text:span>najmniej<text:span text:style-name="T1"> </text:span>1<text:span text:style-name="T14">5</text:span>.000<text:span text:style-name="T1"> </text:span>kopii<text:span text:style-name="T1"> </text:span>A4<text:span text:style-name="T1"> </text:span>przy<text:span text:style-name="T1"> </text:span>pokryciu<text:span text:style-name="T1"> </text:span>5%</text:p>
              </text:list-item>
              <text:list-item>
                <text:p text:style-name="P22">wydajność<text:span text:style-name="T1"> </text:span>bębna<text:span text:style-name="T1"> </text:span>co<text:span text:style-name="T1"> </text:span>najmniej<text:span text:style-name="T1"> </text:span>150.000<text:span text:style-name="T1"> </text:span>kopii<text:span text:style-name="T1"> </text:span></text:p>
              </text:list-item>
              <text:list-item>
                <text:p text:style-name="P22">czas<text:span text:style-name="T1"> </text:span>nagrzewania<text:span text:style-name="T1"> </text:span>maksymalny<text:span text:style-name="T1"> </text:span>lub<text:span text:style-name="T1"> </text:span>krótszy<text:span text:style-name="T1"> </text:span>niż <text:span text:style-name="T15">25</text:span><text:span text:style-name="T1"> </text:span>sekund</text:p>
              </text:list-item>
              <text:list-item>
                <text:p text:style-name="P24"><text:span text:style-name="T2">rozdzielczość</text:span><text:span text:style-name="T4"> </text:span><text:span text:style-name="T2">kopiowania</text:span><text:span text:style-name="T4"> </text:span><text:span text:style-name="T2">minimum</text:span><text:span text:style-name="T4"> </text:span><text:span text:style-name="T2">600</text:span><text:span text:style-name="T4"> </text:span><text:span text:style-name="T2">x</text:span><text:span text:style-name="T4"> </text:span><text:span text:style-name="T2">600</text:span><text:span text:style-name="T4"> </text:span><text:span text:style-name="T2">dpi</text:span></text:p>
              </text:list-item>
              <text:list-item>
                <text:p text:style-name="P22">pobór<text:span text:style-name="T1"> </text:span>mocy<text:span text:style-name="T1"> </text:span>podczas<text:span text:style-name="T1"> </text:span>kopiowania<text:span text:style-name="T1"> </text:span>nie<text:span text:style-name="T1"> </text:span>większy<text:span text:style-name="T1"> </text:span>niż<text:span text:style-name="T1"> </text:span>430<text:span text:style-name="T1"> </text:span>W<text:span text:style-name="T1"> </text:span></text:p>
              </text:list-item>
              <text:list-item>
                <text:p text:style-name="P22">pamięć<text:span text:style-name="T1"> </text:span>minimalna<text:span text:style-name="T1"> </text:span>kserokopiarki<text:span text:style-name="T1"> </text:span>32<text:span text:style-name="T1"> </text:span>MB<text:span text:style-name="T1"> <text:s/></text:span></text:p>
              </text:list-item>
              <text:list-item>
                <text:p text:style-name="P22"><text:span text:style-name="T13">napięcie </text:span>zasilani<text:span text:style-name="T13">a</text:span><text:span text:style-name="T1"> </text:span>220<text:span text:style-name="T13">~</text:span>240<text:span text:style-name="T1"> </text:span>V</text:p>
              </text:list-item>
              <text:list-item>
                <text:p text:style-name="P23">automatyczne kopiowanie dwustronne duplex</text:p>
              </text:list-item>
              <text:list-item>
                <text:p text:style-name="P23">system ograniczonego dostępu</text:p>
              </text:list-item>
              <text:list-item>
                <text:p text:style-name="P22">format<text:span text:style-name="T1"> </text:span>A3 <text:span text:style-name="T13">i A4</text:span></text:p>
              </text:list-item>
              <text:list-item>
                <text:p text:style-name="P22">podajnik<text:span text:style-name="T1"> </text:span>ręczny<text:span text:style-name="T1"> </text:span>na<text:span text:style-name="T1"> </text:span>minimum<text:span text:style-name="T1"> </text:span>100<text:span text:style-name="T1"> </text:span>arkuszy</text:p>
              </text:list-item>
              <text:list-item>
                <text:p text:style-name="P24"><text:span text:style-name="T2">gwarancja</text:span><text:span text:style-name="T4"> </text:span><text:span text:style-name="T2">na</text:span><text:span text:style-name="T4"> </text:span><text:span text:style-name="T2">urządzeni</text:span><text:span text:style-name="T3">e:</text:span><text:span text:style-name="T7"> </text:span><text:span text:style-name="T5">minimalnie 3</text:span><text:span text:style-name="T6">6</text:span><text:span text:style-name="T5"> miesięcy </text:span></text:p>
              </text:list-item>
              <text:list-item>
                <text:p text:style-name="P22">toner<text:span text:style-name="T1"> </text:span>startowy<text:span text:style-name="T1"> </text:span>-1szt<text:span text:style-name="T10">uka</text:span></text:p>
              </text:list-item>
              <text:list-item>
                <text:p text:style-name="P18"><text:span text:style-name="T11">pełnowartościowy </text:span>toner<text:span text:style-name="T1"> </text:span>dodatkowy<text:span text:style-name="T1"> </text:span>-<text:span text:style-name="T10">2 </text:span>szt<text:span text:style-name="T10">uki (wydajność tonera co najmniej 15.000 kopii A4 przy pokryciu 5%)</text:span></text:p>
              </text:list-item>
              <text:list-item>
                <text:p text:style-name="P19">instrukcja obsługi w języku polskim</text:p>
              </text:list-item>
              <text:list-item>
                <text:p text:style-name="P20"><text:span text:style-name="T8">w</text:span><text:span text:style-name="T9">ymagane jest aby do oferowanego urządzenia dostępne były na rynku tonery alternatywne do tonerów producenta urządzenia, z którymi urządzenie to będzie działało w sposób właściwy.</text:span></text:p>
              </text:list-item>
              <text:list-item>
                <text:p text:style-name="P26"><text:span text:style-name="T16">k</text:span><text:bookmark text:name="_GoBack2"/><text:span text:style-name="T16">serokopiarka posiada pokrywę oryginałów, bez podajnika dokumentów</text:span></text:p>
              </text:list-item>
            </text:list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5"><text:span text:style-name="T17">1</text:span></text:p>
          </table:table-cell>
          <table:table-cell table:style-name="Tabela1.A2" office:value-type="string">
            <text:p text:style-name="P4"/>
            <text:p text:style-name="P4"><text:s text:c="2"/></text:p>
          </table:table-cell>
          <table:table-cell table:style-name="Tabela1.F2" office:value-type="string">
            <text:p text:style-name="P4"/>
            <text:p text:style-name="P5"><text:s/></text:p>
            <text:p text:style-name="P4"><text:s/></text:p>
            <text:p text:style-name="P4"/>
          </table:table-cell>
        </table:table-row>
      </table:table>
      <text:p text:style-name="P9"><text:tab/></text:p>
      <text:list xml:id="list6155008370060185754" text:style-name="WWNum1">
        <text:list-header>
          <text:p text:style-name="P27"/>
          <text:p text:style-name="P27"/>
          <text:p text:style-name="P27"/>
        </text:list-header>
      </text:list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ListLabel_20_2" style:display-name="ListLabel 2" style:family="text">
      <style:text-properties style:font-name="Tahoma" fo:font-family="Tahom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5M22S</meta:editing-duration>
    <meta:editing-cycles>222</meta:editing-cycles>
    <meta:generator>LibreOffice/5.0.2.2$Windows_x86 LibreOffice_project/37b43f919e4de5eeaca9b9755ed688758a8251fe</meta:generator>
    <dc:date>2017-10-25T09:50:04.625000000</dc:date>
    <meta:print-date>2017-10-19T09:04:53.593000000</meta:print-date>
    <meta:document-statistic meta:table-count="1" meta:image-count="0" meta:object-count="0" meta:page-count="1" meta:paragraph-count="44" meta:word-count="217" meta:character-count="1375" meta:non-whitespace-character-count="1203"/>
    <meta:user-defined meta:name="Info 1"/>
    <meta:user-defined meta:name="Info 2"/>
    <meta:user-defined meta:name="Info 3"/>
    <meta:user-defined meta:name="Info 4"/>
  </office:meta>
</office:document-meta>
</file>