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262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9.031cm" fo:margin-right="0cm" fo:margin-top="0cm" fo:margin-bottom="0.635cm" fo:text-indent="0cm" style:auto-text-indent="false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margin-left="9.031cm" fo:margin-right="0cm" fo:margin-top="0.423cm" fo:margin-bottom="0cm" fo:text-indent="0cm" style:auto-text-indent="false" style:writing-mode="lr-tb"/>
    </style:style>
    <style:style style:name="P6" style:family="paragraph" style:parent-style-name="Standard">
      <style:paragraph-properties fo:margin-top="0.847cm" fo:margin-bottom="0.847cm" fo:text-align="center" style:justify-single-word="false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.751cm" style:auto-text-indent="false" style:writing-mode="lr-tb"/>
    </style:style>
    <style:style style:name="P8" style:family="paragraph" style:parent-style-name="Standard">
      <style:paragraph-properties fo:margin-left="0cm" fo:margin-right="0cm" fo:margin-top="0.847cm" fo:margin-bottom="0cm" fo:text-align="center" style:justify-single-word="false" fo:text-indent="0cm" style:auto-text-indent="false" style:writing-mode="lr-tb"/>
    </style:style>
    <style:style style:name="P9" style:family="paragraph" style:parent-style-name="Standard" style:master-page-name="Standard">
      <style:paragraph-properties fo:margin-left="9.031cm" fo:margin-right="0cm" fo:margin-top="0.423cm" fo:margin-bottom="0cm" fo:text-align="end" style:justify-single-word="false" fo:text-indent="0cm" style:auto-text-indent="false" style:page-number="auto" style:writing-mode="lr-tb"/>
    </style:style>
    <style:style style:name="T1" style:family="text">
      <style:text-properties style:text-underline-style="solid" style:text-underline-width="auto" style:text-underline-color="#ff0000"/>
    </style:style>
    <style:style style:name="T2" style:family="text">
      <style:text-properties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yrzyce, dnia 08.09.2023 r.</text:p>
      <text:p text:style-name="P5"/>
      <text:p text:style-name="P5"/>
      <text:p text:style-name="P5"/>
      <text:p text:style-name="P5">h<text:a xlink:type="simple" xlink:href="https://platformazakupowa.pl/" text:style-name="Internet_20_link" text:visited-style-name="Visited_20_Internet_20_Link">ttps://platformazakupowa.pl</text:a> ..........................</text:p>
      <text:p text:style-name="P4">strona internetowa prowadzonego postępowania</text:p>
      <text:p text:style-name="P3">Dotyczy: postępowania 13/2023 pod nazwą „Świadczenie usług prania, dezynfekcja wraz z dzierżawą bielizny szpitalnej, operacyjnej, odzieży ochronnej, transportem, kompleksowym serwisem oznakowanej w systemie RFID dla Szpitala Powiatowego w Pyrzycach”.</text:p>
      <text:p text:style-name="P2"/>
      <text:p text:style-name="P2">Ogłoszenie o zamówieniu zostało opublikowane w Dzienniku Urzędowym Unii Europejskiej pod numerem 2023/S 168-527669 dnia <text:s/>01.09.2023 r.</text:p>
      <text:p text:style-name="P6">Zawiadomienie o unieważnieniu postępowania do udostępnienia na stronie internetowej zamawiającego [<text:span text:style-name="T1">art. 260 ust. 1</text:span> i <text:span text:style-name="T1">2</text:span> p.z.p.]</text:p>
      <text:p text:style-name="P7">Na podstawie <text:span text:style-name="T1">art. 260 ust. 1</text:span> ustawy z dnia 11.09.2019 r. - Prawo zamówień publicznych <text:span text:style-name="T2">(</text:span>Dz.U. poz. 2019 ze zm.), zwanej dalej "p.z.p.", zamawiający informuje o unieważnieniu postępowania nr 13/2023 pod nazwą <text:s/>Świadczenie usług prania, dezynfekcja wraz z dzierżawą bielizny szpitalnej, operacyjnej, odzieży ochronnej, transportem, kompleksowym serwisem oznakowanej w systemie RFID dla Szpitala Powiatowego w Pyrzycach.</text:p>
      <text:p text:style-name="P7"/>
      <text:p text:style-name="P7">Uzasadnienie faktyczne unieważnienia postępowania – omyłkowo zamieszczono roboczy projekt SWZ.</text:p>
      <text:p text:style-name="P7"/>
      <text:p text:style-name="P7"><text:s/></text:p>
      <text:p text:style-name="P7">Uzasadnienie prawne unieważnienia postępowania - <text:s/>postępowanie obarczone jest niemożliwą do usunięcia wadą uniemożliwiającą zawarcie niepodlegającej unieważnieniu umowy w sprawie zamówienia publicznego - <text:span text:style-name="T1">art. 255</text:span> pkt 6 <text:s/>p.z.p.</text:p>
      <text:p text:style-name="P8"/>
      <text:p text:style-name="P8"><text:s text:c="26"/>Pyrzyce, dnia 08.09.2023 r.........................................</text:p>
      <text:p text:style-name="P1"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8T10:02:34.99</meta:creation-date>
    <dc:date>2023-09-08T10:16:30.22</dc:date>
    <meta:editing-duration>PT8M5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2" meta:word-count="173" meta:character-count="1490"/>
  </office:meta>
</office:document-meta>
</file>